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Alphabet" style:family="table">
      <style:table-properties style:width="7.5056in" fo:margin-left="0in" fo:margin-top="0in" fo:margin-bottom="0in" fo:break-before="auto" fo:break-after="auto" table:align="left" style:writing-mode="lr-tb"/>
    </style:style>
    <style:style style:name="Alphabet.A" style:family="table-column">
      <style:table-column-properties style:column-width="1in"/>
    </style:style>
    <style:style style:name="Alphabet.B" style:family="table-column">
      <style:table-column-properties style:column-width="1.5625in"/>
    </style:style>
    <style:style style:name="Alphabet.C" style:family="table-column">
      <style:table-column-properties style:column-width="1.6521in"/>
    </style:style>
    <style:style style:name="Alphabet.D" style:family="table-column">
      <style:table-column-properties style:column-width="3.291in"/>
    </style:style>
    <style:style style:name="Alphabet.A1" style:family="table-cell">
      <style:table-cell-properties style:vertical-align="top" fo:padding="0.0299in" fo:border-left="0.05pt solid #000000" fo:border-right="none" fo:border-top="0.05pt solid #000000" fo:border-bottom="0.05pt solid #000000"/>
    </style:style>
    <style:style style:name="Alphabet.D1" style:family="table-cell">
      <style:table-cell-properties style:vertical-align="top" fo:padding="0.0299in" fo:border="0.05pt solid #000000"/>
    </style:style>
    <style:style style:name="Alphabet.A2" style:family="table-cell">
      <style:table-cell-properties style:vertical-align="top" fo:padding="0.0299in" fo:border-left="0.05pt solid #000000" fo:border-right="none" fo:border-top="none" fo:border-bottom="0.05pt solid #000000"/>
    </style:style>
    <style:style style:name="Alphabet.D2" style:family="table-cell">
      <style:table-cell-properties style:vertical-align="top" fo:padding="0.0299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0.0201in" fo:text-align="start" style:justify-single-word="false" fo:text-indent="0in" style:auto-text-indent="false" fo:break-before="auto" fo:break-after="auto" style:writing-mode="lr-tb"/>
      <style:text-properties style:font-name="Liberation Serif"/>
    </style:style>
    <style:style style:name="P2" style:family="paragraph" style:parent-style-name="Standard">
      <style:text-properties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phabet 2—The Russian Alphabet</text:h>
      <table:table table:name="Alphabet" table:style-name="Alphabet">
        <table:table-column table:style-name="Alphabet.A"/>
        <table:table-column table:style-name="Alphabet.B"/>
        <table:table-column table:style-name="Alphabet.C"/>
        <table:table-column table:style-name="Alphabet.D"/>
        <table:table-row>
          <table:table-cell table:style-name="Alphabet.A1" office:value-type="string">
            <text:p text:style-name="P2">Letter</text:p>
          </table:table-cell>
          <table:table-cell table:style-name="Alphabet.A1" office:value-type="string">
            <text:p text:style-name="P2">Letter Name</text:p>
          </table:table-cell>
          <table:table-cell table:style-name="Alphabet.A1" office:value-type="string">
            <text:p text:style-name="P2">English Equivalent</text:p>
          </table:table-cell>
          <table:table-cell table:style-name="Alphabet.D1" office:value-type="string">
            <text:p text:style-name="P2"><text:alphabetical-index-mark text:string-value="Letter Sounds" text:key1="Alphabet"/>Sounds Like</text:p>
          </table:table-cell>
        </table:table-row>
        <table:table-row>
          <table:table-cell table:style-name="Alphabet.A2" office:value-type="string">
            <text:p text:style-name="Table_20_Text">А а</text:p>
          </table:table-cell>
          <table:table-cell table:style-name="Alphabet.A2" office:value-type="string">
            <text:p text:style-name="Standard">"ah"</text:p>
          </table:table-cell>
          <table:table-cell table:style-name="Alphabet.A2" office:value-type="string">
            <text:p text:style-name="Standard">А а</text:p>
          </table:table-cell>
          <table:table-cell table:style-name="Alphabet.D2" office:value-type="string">
            <text:p text:style-name="Standard">Like "a" in c<text:span text:style-name="T6">a</text:span>r</text:p>
          </table:table-cell>
        </table:table-row>
        <table:table-row>
          <table:table-cell table:style-name="Alphabet.A2" office:value-type="string">
            <text:p text:style-name="Table_20_Text">Б б</text:p>
          </table:table-cell>
          <table:table-cell table:style-name="Alphabet.A2" office:value-type="string">
            <text:p text:style-name="Standard">"beh"</text:p>
          </table:table-cell>
          <table:table-cell table:style-name="Alphabet.A2" office:value-type="string">
            <text:p text:style-name="Standard">B b</text:p>
          </table:table-cell>
          <table:table-cell table:style-name="Alphabet.D2" office:value-type="string">
            <text:p text:style-name="Standard">Like "b" in <text:span text:style-name="T6">b</text:span>at</text:p>
          </table:table-cell>
        </table:table-row>
        <table:table-row>
          <table:table-cell table:style-name="Alphabet.A2" office:value-type="string">
            <text:p text:style-name="Table_20_Text">В в</text:p>
          </table:table-cell>
          <table:table-cell table:style-name="Alphabet.A2" office:value-type="string">
            <text:p text:style-name="Standard">"veh"</text:p>
          </table:table-cell>
          <table:table-cell table:style-name="Alphabet.A2" office:value-type="string">
            <text:p text:style-name="Standard">V v</text:p>
          </table:table-cell>
          <table:table-cell table:style-name="Alphabet.D2" office:value-type="string">
            <text:p text:style-name="Standard">Like "v" in <text:span text:style-name="T6">v</text:span>an</text:p>
          </table:table-cell>
        </table:table-row>
        <table:table-row>
          <table:table-cell table:style-name="Alphabet.A2" office:value-type="string">
            <text:p text:style-name="Table_20_Text">Г г</text:p>
          </table:table-cell>
          <table:table-cell table:style-name="Alphabet.A2" office:value-type="string">
            <text:p text:style-name="Standard">"geh"</text:p>
          </table:table-cell>
          <table:table-cell table:style-name="Alphabet.A2" office:value-type="string">
            <text:p text:style-name="Standard">G g</text:p>
          </table:table-cell>
          <table:table-cell table:style-name="Alphabet.D2" office:value-type="string">
            <text:p text:style-name="Standard">Like "g" in <text:span text:style-name="T6">g</text:span>o</text:p>
          </table:table-cell>
        </table:table-row>
        <table:table-row>
          <table:table-cell table:style-name="Alphabet.A2" office:value-type="string">
            <text:p text:style-name="Table_20_Text">Д д</text:p>
          </table:table-cell>
          <table:table-cell table:style-name="Alphabet.A2" office:value-type="string">
            <text:p text:style-name="Standard">"deh"</text:p>
          </table:table-cell>
          <table:table-cell table:style-name="Alphabet.A2" office:value-type="string">
            <text:p text:style-name="Standard">D d</text:p>
          </table:table-cell>
          <table:table-cell table:style-name="Alphabet.D2" office:value-type="string">
            <text:p text:style-name="Standard">Like "d" in <text:span text:style-name="T6">d</text:span>og</text:p>
          </table:table-cell>
        </table:table-row>
        <table:table-row>
          <table:table-cell table:style-name="Alphabet.A2" office:value-type="string">
            <text:p text:style-name="Table_20_Text">Е е</text:p>
          </table:table-cell>
          <table:table-cell table:style-name="Alphabet.A2" office:value-type="string">
            <text:p text:style-name="Standard">"yeh"</text:p>
          </table:table-cell>
          <table:table-cell table:style-name="Alphabet.A2" office:value-type="string">
            <text:p text:style-name="Standard">YE ye</text:p>
          </table:table-cell>
          <table:table-cell table:style-name="Alphabet.D2" office:value-type="string">
            <text:p text:style-name="Standard">Like "ye" in <text:span text:style-name="T6">ye</text:span>t</text:p>
          </table:table-cell>
        </table:table-row>
        <table:table-row>
          <table:table-cell table:style-name="Alphabet.A2" office:value-type="string">
            <text:p text:style-name="Table_20_Text">Ё ё</text:p>
          </table:table-cell>
          <table:table-cell table:style-name="Alphabet.A2" office:value-type="string">
            <text:p text:style-name="Standard">"yo"</text:p>
          </table:table-cell>
          <table:table-cell table:style-name="Alphabet.A2" office:value-type="string">
            <text:p text:style-name="Standard">YO yo</text:p>
          </table:table-cell>
          <table:table-cell table:style-name="Alphabet.D2" office:value-type="string">
            <text:p text:style-name="Standard">Like "yo" in <text:span text:style-name="T6">yo</text:span>nder</text:p>
          </table:table-cell>
        </table:table-row>
        <table:table-row>
          <table:table-cell table:style-name="Alphabet.A2" office:value-type="string">
            <text:p text:style-name="Table_20_Text">Ж ж</text:p>
          </table:table-cell>
          <table:table-cell table:style-name="Alphabet.A2" office:value-type="string">
            <text:p text:style-name="Standard">"zheh"</text:p>
          </table:table-cell>
          <table:table-cell table:style-name="Alphabet.A2" office:value-type="string">
            <text:p text:style-name="Standard">Zh zh</text:p>
          </table:table-cell>
          <table:table-cell table:style-name="Alphabet.D2" office:value-type="string">
            <text:p text:style-name="Standard">Like "s" in mea<text:span text:style-name="T6">s</text:span>ure or plea<text:span text:style-name="T6">s</text:span>ure</text:p>
            <text:p text:style-name="Standard">or "g" in bei<text:span text:style-name="T6">g</text:span>e (the color)</text:p>
          </table:table-cell>
        </table:table-row>
        <table:table-row>
          <table:table-cell table:style-name="Alphabet.A2" office:value-type="string">
            <text:p text:style-name="Table_20_Text">З з</text:p>
          </table:table-cell>
          <table:table-cell table:style-name="Alphabet.A2" office:value-type="string">
            <text:p text:style-name="Standard">"zeh"</text:p>
          </table:table-cell>
          <table:table-cell table:style-name="Alphabet.A2" office:value-type="string">
            <text:p text:style-name="Standard">Z z</text:p>
          </table:table-cell>
          <table:table-cell table:style-name="Alphabet.D2" office:value-type="string">
            <text:p text:style-name="Standard">Like "z" in <text:span text:style-name="T6">z</text:span>oo</text:p>
          </table:table-cell>
        </table:table-row>
        <table:table-row>
          <table:table-cell table:style-name="Alphabet.A2" office:value-type="string">
            <text:p text:style-name="Table_20_Text">И и</text:p>
          </table:table-cell>
          <table:table-cell table:style-name="Alphabet.A2" office:value-type="string">
            <text:p text:style-name="Standard">"ee"</text:p>
          </table:table-cell>
          <table:table-cell table:style-name="Alphabet.A2" office:value-type="string">
            <text:p text:style-name="Standard">EE ee</text:p>
          </table:table-cell>
          <table:table-cell table:style-name="Alphabet.D2" office:value-type="string">
            <text:p text:style-name="Standard">Like "ee" in s<text:span text:style-name="T6">ee</text:span></text:p>
          </table:table-cell>
        </table:table-row>
        <table:table-row>
          <table:table-cell table:style-name="Alphabet.A2" office:value-type="string">
            <text:p text:style-name="Table_20_Text">Й й</text:p>
          </table:table-cell>
          <table:table-cell table:style-name="Alphabet.A2" office:value-type="string">
            <text:p text:style-name="Standard">"ee kratkoyeh"</text:p>
          </table:table-cell>
          <table:table-cell table:style-name="Alphabet.A2" office:value-type="string">
            <text:p text:style-name="Standard">I i or Y y</text:p>
          </table:table-cell>
          <table:table-cell table:style-name="Alphabet.D2" office:value-type="string">
            <text:p text:style-name="Standard">like "y" in bo<text:span text:style-name="T6">y</text:span> or to<text:span text:style-name="T6">y</text:span></text:p>
          </table:table-cell>
        </table:table-row>
        <table:table-row>
          <table:table-cell table:style-name="Alphabet.A2" office:value-type="string">
            <text:p text:style-name="Table_20_Text">К к</text:p>
          </table:table-cell>
          <table:table-cell table:style-name="Alphabet.A2" office:value-type="string">
            <text:p text:style-name="Standard">"kah"</text:p>
          </table:table-cell>
          <table:table-cell table:style-name="Alphabet.A2" office:value-type="string">
            <text:p text:style-name="Standard">K k</text:p>
          </table:table-cell>
          <table:table-cell table:style-name="Alphabet.D2" office:value-type="string">
            <text:p text:style-name="Standard">Like "k" in <text:span text:style-name="T6">k</text:span>itten, "c" in <text:span text:style-name="T6">c</text:span>at</text:p>
          </table:table-cell>
        </table:table-row>
        <table:table-row>
          <table:table-cell table:style-name="Alphabet.A2" office:value-type="string">
            <text:p text:style-name="Table_20_Text">Л л</text:p>
          </table:table-cell>
          <table:table-cell table:style-name="Alphabet.A2" office:value-type="string">
            <text:p text:style-name="Standard">"ehl"</text:p>
          </table:table-cell>
          <table:table-cell table:style-name="Alphabet.A2" office:value-type="string">
            <text:p text:style-name="Standard">L l</text:p>
          </table:table-cell>
          <table:table-cell table:style-name="Alphabet.D2" office:value-type="string">
            <text:p text:style-name="Standard">Like "l" in <text:span text:style-name="T6">l</text:span>ight</text:p>
          </table:table-cell>
        </table:table-row>
        <table:table-row>
          <table:table-cell table:style-name="Alphabet.A2" office:value-type="string">
            <text:p text:style-name="Table_20_Text">М м</text:p>
          </table:table-cell>
          <table:table-cell table:style-name="Alphabet.A2" office:value-type="string">
            <text:p text:style-name="Standard">"ehm"</text:p>
          </table:table-cell>
          <table:table-cell table:style-name="Alphabet.A2" office:value-type="string">
            <text:p text:style-name="Standard">M m</text:p>
          </table:table-cell>
          <table:table-cell table:style-name="Alphabet.D2" office:value-type="string">
            <text:p text:style-name="Standard">Like "m" in <text:span text:style-name="T6">m</text:span>at</text:p>
          </table:table-cell>
        </table:table-row>
        <table:table-row>
          <table:table-cell table:style-name="Alphabet.A2" office:value-type="string">
            <text:p text:style-name="Table_20_Text">Н н</text:p>
          </table:table-cell>
          <table:table-cell table:style-name="Alphabet.A2" office:value-type="string">
            <text:p text:style-name="Standard">"ehn"</text:p>
          </table:table-cell>
          <table:table-cell table:style-name="Alphabet.A2" office:value-type="string">
            <text:p text:style-name="Standard">N n</text:p>
          </table:table-cell>
          <table:table-cell table:style-name="Alphabet.D2" office:value-type="string">
            <text:p text:style-name="Standard">Like "n" in <text:span text:style-name="T6">n</text:span>o</text:p>
          </table:table-cell>
        </table:table-row>
        <table:table-row>
          <table:table-cell table:style-name="Alphabet.A2" office:value-type="string">
            <text:p text:style-name="Table_20_Text">О о</text:p>
          </table:table-cell>
          <table:table-cell table:style-name="Alphabet.A2" office:value-type="string">
            <text:p text:style-name="Standard">"oh"</text:p>
          </table:table-cell>
          <table:table-cell table:style-name="Alphabet.A2" office:value-type="string">
            <text:p text:style-name="Standard">O o</text:p>
          </table:table-cell>
          <table:table-cell table:style-name="Alphabet.D2" office:value-type="string">
            <text:p text:style-name="Standard">Like "o" in b<text:span text:style-name="T6">o</text:span>re (when stressed)</text:p>
            <text:p text:style-name="Standard">Like "a" in c<text:span text:style-name="T6">a</text:span>r (when unstressed)</text:p>
          </table:table-cell>
        </table:table-row>
        <table:table-row>
          <table:table-cell table:style-name="Alphabet.A2" office:value-type="string">
            <text:p text:style-name="Table_20_Text">П п</text:p>
          </table:table-cell>
          <table:table-cell table:style-name="Alphabet.A2" office:value-type="string">
            <text:p text:style-name="Standard">"peh"</text:p>
          </table:table-cell>
          <table:table-cell table:style-name="Alphabet.A2" office:value-type="string">
            <text:p text:style-name="Standard">P p</text:p>
          </table:table-cell>
          <table:table-cell table:style-name="Alphabet.D2" office:value-type="string">
            <text:p text:style-name="Standard">Like "p" in <text:span text:style-name="T6">p</text:span>ot</text:p>
          </table:table-cell>
        </table:table-row>
        <table:table-row>
          <table:table-cell table:style-name="Alphabet.A2" office:value-type="string">
            <text:p text:style-name="Table_20_Text">Р р</text:p>
          </table:table-cell>
          <table:table-cell table:style-name="Alphabet.A2" office:value-type="string">
            <text:p text:style-name="Standard">"ehr"</text:p>
          </table:table-cell>
          <table:table-cell table:style-name="Alphabet.A2" office:value-type="string">
            <text:p text:style-name="Standard">R r</text:p>
          </table:table-cell>
          <table:table-cell table:style-name="Alphabet.D2" office:value-type="string">
            <text:p text:style-name="Standard">Like "r" in <text:span text:style-name="T6">r</text:span>un (rolled)</text:p>
          </table:table-cell>
        </table:table-row>
        <table:table-row>
          <table:table-cell table:style-name="Alphabet.A2" office:value-type="string">
            <text:p text:style-name="Table_20_Text">С с</text:p>
          </table:table-cell>
          <table:table-cell table:style-name="Alphabet.A2" office:value-type="string">
            <text:p text:style-name="Standard">"ehs"</text:p>
          </table:table-cell>
          <table:table-cell table:style-name="Alphabet.A2" office:value-type="string">
            <text:p text:style-name="Standard">S s</text:p>
          </table:table-cell>
          <table:table-cell table:style-name="Alphabet.D2" office:value-type="string">
            <text:p text:style-name="Standard">Like "s" in <text:span text:style-name="T6">S</text:span>am</text:p>
          </table:table-cell>
        </table:table-row>
        <table:table-row>
          <table:table-cell table:style-name="Alphabet.A2" office:value-type="string">
            <text:p text:style-name="Table_20_Text">Т т</text:p>
          </table:table-cell>
          <table:table-cell table:style-name="Alphabet.A2" office:value-type="string">
            <text:p text:style-name="Standard">"teh"</text:p>
          </table:table-cell>
          <table:table-cell table:style-name="Alphabet.A2" office:value-type="string">
            <text:p text:style-name="Standard">T t</text:p>
          </table:table-cell>
          <table:table-cell table:style-name="Alphabet.D2" office:value-type="string">
            <text:p text:style-name="Standard">Like "t" in <text:span text:style-name="T6">t</text:span>ap</text:p>
          </table:table-cell>
        </table:table-row>
        <table:table-row>
          <table:table-cell table:style-name="Alphabet.A2" office:value-type="string">
            <text:p text:style-name="Table_20_Text">У у</text:p>
          </table:table-cell>
          <table:table-cell table:style-name="Alphabet.A2" office:value-type="string">
            <text:p text:style-name="Standard">"oo"</text:p>
          </table:table-cell>
          <table:table-cell table:style-name="Alphabet.A2" office:value-type="string">
            <text:p text:style-name="Standard">U u</text:p>
          </table:table-cell>
          <table:table-cell table:style-name="Alphabet.D2" office:value-type="string">
            <text:p text:style-name="Standard">Like "oo" in b<text:span text:style-name="T6">oo</text:span>t</text:p>
          </table:table-cell>
        </table:table-row>
        <table:table-row>
          <table:table-cell table:style-name="Alphabet.A2" office:value-type="string">
            <text:p text:style-name="Table_20_Text">Ф ф</text:p>
          </table:table-cell>
          <table:table-cell table:style-name="Alphabet.A2" office:value-type="string">
            <text:p text:style-name="Standard">"ehf"</text:p>
          </table:table-cell>
          <table:table-cell table:style-name="Alphabet.A2" office:value-type="string">
            <text:p text:style-name="Standard">F f</text:p>
          </table:table-cell>
          <table:table-cell table:style-name="Alphabet.D2" office:value-type="string">
            <text:p text:style-name="Standard">Like "f" in <text:span text:style-name="T6">f</text:span>at</text:p>
          </table:table-cell>
        </table:table-row>
        <table:table-row>
          <table:table-cell table:style-name="Alphabet.A2" office:value-type="string">
            <text:p text:style-name="Table_20_Text">Х х</text:p>
          </table:table-cell>
          <table:table-cell table:style-name="Alphabet.A2" office:value-type="string">
            <text:p text:style-name="Standard">"khah"</text:p>
          </table:table-cell>
          <table:table-cell table:style-name="Alphabet.A2" office:value-type="string">
            <text:p text:style-name="Standard">H h, KH kh</text:p>
          </table:table-cell>
          <table:table-cell table:style-name="Alphabet.D2" office:value-type="string">
            <text:p text:style-name="Standard">Like "h" in <text:span text:style-name="T6">h</text:span>ello or like</text:p>
            <text:p text:style-name="Standard">the "ch" in Scottish lo<text:span text:style-name="T6">ch</text:span> or German Ba<text:span text:style-name="T6">ch</text:span></text:p>
          </table:table-cell>
        </table:table-row>
        <table:table-row>
          <table:table-cell table:style-name="Alphabet.A2" office:value-type="string">
            <text:p text:style-name="Table_20_Text">Ц ц</text:p>
          </table:table-cell>
          <table:table-cell table:style-name="Alphabet.A2" office:value-type="string">
            <text:p text:style-name="Standard">"tseh"</text:p>
          </table:table-cell>
          <table:table-cell table:style-name="Alphabet.A2" office:value-type="string">
            <text:p text:style-name="Standard">TS ts</text:p>
          </table:table-cell>
          <table:table-cell table:style-name="Alphabet.D2" office:value-type="string">
            <text:p text:style-name="Standard">Like "ts" in bi<text:span text:style-name="T6">ts</text:span></text:p>
          </table:table-cell>
        </table:table-row>
        <table:table-row>
          <table:table-cell table:style-name="Alphabet.A2" office:value-type="string">
            <text:p text:style-name="Table_20_Text">Ч ч</text:p>
          </table:table-cell>
          <table:table-cell table:style-name="Alphabet.A2" office:value-type="string">
            <text:p text:style-name="Standard">"cheh"</text:p>
          </table:table-cell>
          <table:table-cell table:style-name="Alphabet.A2" office:value-type="string">
            <text:p text:style-name="Standard">CH ch</text:p>
          </table:table-cell>
          <table:table-cell table:style-name="Alphabet.D2" office:value-type="string">
            <text:p text:style-name="Standard">Like "ch" in <text:span text:style-name="T6">ch</text:span>ip</text:p>
          </table:table-cell>
        </table:table-row>
        <table:table-row>
          <table:table-cell table:style-name="Alphabet.A2" office:value-type="string">
            <text:p text:style-name="Table_20_Text">Ш ш</text:p>
          </table:table-cell>
          <table:table-cell table:style-name="Alphabet.A2" office:value-type="string">
            <text:p text:style-name="Standard">"shah"</text:p>
          </table:table-cell>
          <table:table-cell table:style-name="Alphabet.A2" office:value-type="string">
            <text:p text:style-name="Standard">SH sh (hard)</text:p>
          </table:table-cell>
          <table:table-cell table:style-name="Alphabet.D2" office:value-type="string">
            <text:p text:style-name="Standard">Like "sh" in <text:span text:style-name="T6">sh</text:span>ut</text:p>
          </table:table-cell>
        </table:table-row>
        <table:table-row>
          <table:table-cell table:style-name="Alphabet.A2" office:value-type="string">
            <text:p text:style-name="Table_20_Text">Щ щ</text:p>
          </table:table-cell>
          <table:table-cell table:style-name="Alphabet.A2" office:value-type="string">
            <text:p text:style-name="Standard">"schyah"</text:p>
          </table:table-cell>
          <table:table-cell table:style-name="Alphabet.A2" office:value-type="string">
            <text:p text:style-name="Standard">SH sh (soft)</text:p>
          </table:table-cell>
          <table:table-cell table:style-name="Alphabet.D2" office:value-type="string">
            <text:p text:style-name="Standard">Like "sh" in <text:span text:style-name="T6">sh</text:span>eep</text:p>
          </table:table-cell>
        </table:table-row>
        <table:table-row>
          <table:table-cell table:style-name="Alphabet.A2" office:value-type="string">
            <text:p text:style-name="Table_20_Text">Ъ ъ</text:p>
          </table:table-cell>
          <table:table-cell table:style-name="Alphabet.A2" office:value-type="string">
            <text:p text:style-name="Standard">"tvyordiy znahk"</text:p>
            <text:p text:style-name="Standard">(hard sign)</text:p>
          </table:table-cell>
          <table:table-cell table:style-name="Alphabet.A2" office:value-type="string">
            <text:p text:style-name="Standard">—</text:p>
          </table:table-cell>
          <table:table-cell table:style-name="Alphabet.D2" office:value-type="string">
            <text:p text:style-name="Standard">Letter before is hard</text:p>
          </table:table-cell>
        </table:table-row>
        <table:table-row>
          <table:table-cell table:style-name="Alphabet.A2" office:value-type="string">
            <text:p text:style-name="Table_20_Text">Ы ы</text:p>
          </table:table-cell>
          <table:table-cell table:style-name="Alphabet.A2" office:value-type="string">
            <text:p text:style-name="Standard">"i"</text:p>
          </table:table-cell>
          <table:table-cell table:style-name="Alphabet.A2" office:value-type="string">
            <text:p text:style-name="Standard">I i</text:p>
          </table:table-cell>
          <table:table-cell table:style-name="Alphabet.D2" office:value-type="string">
            <text:p text:style-name="Standard">Like "i" in <text:span text:style-name="T6">i</text:span>ll</text:p>
          </table:table-cell>
        </table:table-row>
        <table:table-row>
          <table:table-cell table:style-name="Alphabet.A2" office:value-type="string">
            <text:p text:style-name="Table_20_Text">Ь ь</text:p>
          </table:table-cell>
          <table:table-cell table:style-name="Alphabet.A2" office:value-type="string">
            <text:p text:style-name="Standard">"myagkeey znahk"</text:p>
            <text:p text:style-name="Standard">(soft sign)</text:p>
          </table:table-cell>
          <table:table-cell table:style-name="Alphabet.A2" office:value-type="string">
            <text:p text:style-name="Standard">—</text:p>
          </table:table-cell>
          <table:table-cell table:style-name="Alphabet.D2" office:value-type="string">
            <text:p text:style-name="Standard">Letter before is soft</text:p>
          </table:table-cell>
        </table:table-row>
        <table:table-row>
          <table:table-cell table:style-name="Alphabet.A2" office:value-type="string">
            <text:p text:style-name="Table_20_Text">Э э</text:p>
          </table:table-cell>
          <table:table-cell table:style-name="Alphabet.A2" office:value-type="string">
            <text:p text:style-name="Standard">"eh"</text:p>
          </table:table-cell>
          <table:table-cell table:style-name="Alphabet.A2" office:value-type="string">
            <text:p text:style-name="Standard">E e</text:p>
          </table:table-cell>
          <table:table-cell table:style-name="Alphabet.D2" office:value-type="string">
            <text:p text:style-name="Standard">Like "e" in p<text:span text:style-name="T6">e</text:span>t</text:p>
          </table:table-cell>
        </table:table-row>
        <table:table-row>
          <table:table-cell table:style-name="Alphabet.A2" office:value-type="string">
            <text:p text:style-name="Table_20_Text">Ю ю</text:p>
          </table:table-cell>
          <table:table-cell table:style-name="Alphabet.A2" office:value-type="string">
            <text:p text:style-name="Standard"/>
          </table:table-cell>
          <table:table-cell table:style-name="Alphabet.A2" office:value-type="string">
            <text:p text:style-name="Standard">YU yu</text:p>
          </table:table-cell>
          <table:table-cell table:style-name="Alphabet.D2" office:value-type="string">
            <text:p text:style-name="Standard">Like "u" in use or <text:span text:style-name="T6">u</text:span>niversity</text:p>
          </table:table-cell>
        </table:table-row>
        <table:table-row>
          <table:table-cell table:style-name="Alphabet.A2" office:value-type="string">
            <text:p text:style-name="Table_20_Text">Я я</text:p>
          </table:table-cell>
          <table:table-cell table:style-name="Alphabet.A2" office:value-type="string">
            <text:p text:style-name="Standard"/>
          </table:table-cell>
          <table:table-cell table:style-name="Alphabet.A2" office:value-type="string">
            <text:p text:style-name="Standard">YA ya</text:p>
          </table:table-cell>
          <table:table-cell table:style-name="Alphabet.D2" office:value-type="string">
            <text:p text:style-name="Standard">Like "ya" in <text:span text:style-name="T6">y</text:span>ar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No_20_List" style:display-name="No List" style:family="paragraph">
      <style:text-properties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Text" style:display-name="Table Text" style:family="paragraph" style:parent-style-name="Standard"/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Безымянный1" style:family="paragraph" style:parent-style-name="Written_20_Exercise_20_Title"/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Table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7 January 2017</text:user-defined><text:tab/><text:span text:style-name="MT2"><text:user-defined style:data-style-name="N0" text:name="Copyright"/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/></text:span><text:tab/><text:span text:style-name="MT5">Revised: </text:span><text:span text:style-name="MT5"><text:user-defined style:data-style-name="N121" text:name="Revision date">27 January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7 January 2017</text:user-defined></text:span><text:span text:style-name="MT5"><text:tab/></text:span><text:span text:style-name="MT4"><text:user-defined style:data-style-name="N0" text:name="Copyright"/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/></text:span><text:span text:style-name="MT3"><text:tab/></text:span><text:span text:style-name="MT5">Revised: </text:span><text:span text:style-name="MT5"><text:user-defined style:data-style-name="N121" text:name="Revision date">27 January 2017</text:user-defined></text:span></text:p>
      </style:footer-left>
    </style:master-page>
    <style:master-page style:name="Preface" style:page-layout-name="Mpm3" style:next-style-name="First_20_Page"/>
    <style:master-page style:name="Table_20_of_20_Contents" style:display-name="Table of Contents" style:page-layout-name="Mpm3"/>
    <style:master-page style:name="Copyright_20_Page" style:display-name="Copyright Page" style:page-layout-name="Mpm4" style:next-style-name="Table_20_of_20_Contents"/>
    <style:master-page style:name="Title_20_Page" style:display-name="Title Page" style:page-layout-name="Mpm4" style:next-style-name="Copyright_20_Page"/>
    <style:master-page style:name="Written_20_Exercise" style:display-name="Written Exercise" style:page-layout-name="Mpm2">
      <style:footer>
        <text:p text:style-name="MP3">Revised: <text:user-defined style:data-style-name="N121" text:name="Revision date">27 January 2017</text:user-defined><text:tab/><text:span text:style-name="MT2"><text:user-defined style:data-style-name="N0" text:name="Copyright"/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/></text:span><text:tab/><text:span text:style-name="MT5">Revised: </text:span><text:span text:style-name="MT5"><text:user-defined style:data-style-name="N121" text:name="Revision date">27 January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editing-cycles>30</meta:editing-cycles>
    <dc:date>2019-09-26T21:40:05.447873290</dc:date>
    <meta:editing-duration>PT19M18S</meta:editing-duration>
    <meta:print-date>2014-01-25T21:46:37</meta:print-date>
    <dc:description>Original author unknown
Some formatting adjustments by David Chappell</dc:description>
    <meta:keyword>russian alphabet sounds</meta:keyword>
    <dc:subject>The alphabet for beginners</dc:subject>
    <meta:document-statistic meta:table-count="1" meta:image-count="0" meta:object-count="0" meta:page-count="1" meta:paragraph-count="148" meta:word-count="381" meta:character-count="1404" meta:non-whitespace-character-count="1161"/>
    <meta:user-defined meta:name="Copyright"/>
    <meta:user-defined meta:name="Revision date" meta:value-type="date">2017-01-27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