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bold"/>
    </style:style>
    <style:style style:name="P8" style:family="paragraph" style:parent-style-name="Heading_20_2">
      <style:text-properties fo:language="ru" fo:country="RU"/>
    </style:style>
    <style:style style:name="P9" style:family="paragraph" style:parent-style-name="Heading_20_2">
      <style:paragraph-properties fo:break-before="column"/>
      <style:text-properties fo:language="ru" fo:country="RU"/>
    </style:style>
    <style:style style:name="P10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font-style="italic"/>
    </style:style>
    <style:style style:name="T8" style:family="text">
      <style:text-properties officeooo:rsid="00132b70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  <style:style style:name="Sect1" style:family="section">
      <style:section-properties text:dont-balance-text-columns="false" style:editable="false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ulture—An Introduction to <text:alphabetical-index-mark text:string-value="The Russian Cinema" text:key1="Culture"/>the Russian Cinema</text:h>
      <text:p text:style-name="Text_20_body"><draw:frame draw:style-name="fr1" draw:name="SeeAlso" text:anchor-type="paragraph" svg:width="3.5in" draw:z-index="0"><draw:text-box fo:min-height="0.1402in"><text:p text:style-name="RuSeeAlsoTitle">See Also</text:p><text:list xml:id="list189303076" text:style-name="List_20_1"><text:list-item><text:p text:style-name="P10"><text:a xlink:type="simple" xlink:href="../../Videos/Cinema%20Intro/" text:style-name="Internet_20_link" text:visited-style-name="Visited_20_Internet_20_Link"><text:span text:style-name="T8">Video—An Introduction to the Russian Cinema</text:span></text:a></text:p></text:list-item></text:list></draw:text-box></draw:frame>This vocabulary list gives key words and expressions for each part of the video <text:span text:style-name="T7">An Introduction to the Russian and Soviet Cinema</text:span>.</text:p>
      <text:p text:style-name="P7">Vocabulary List</text:p>
      <text:section text:style-name="Sect1" text:name="Раздел1">
        <text:h text:style-name="P8" text:outline-level="2">Кавказская пленница</text:h>
        <text:p text:style-name="RuDefinition"><text:span text:style-name="T6">пылесось</text:span>—vacuum cleaner</text:p>
        <text:p text:style-name="RuDefinition"><text:span text:style-name="T6">в веки веков</text:span>—to time indefinite</text:p>
        <text:p text:style-name="RuDefinition"><text:span text:style-name="T6">большая просьба</text:span>—a big request</text:p>
        <text:p text:style-name="RuDefinition"><text:span text:style-name="T6">он</text:span>—he (referring to the ass)</text:p>
        <text:p text:style-name="RuDefinition"><text:span text:style-name="T6">я думала</text:span>—I thought (female speaker)</text:p>
        <text:p text:style-name="RuDefinition"><text:span text:style-name="T6">каникулы</text:span>—vacation</text:p>
        <text:p text:style-name="RuDefinition"><text:span text:style-name="T6">командировка</text:span>—business trip</text:p>
        <text:h text:style-name="P8" text:outline-level="2">Иван Васильевич</text:h>
        <text:p text:style-name="RuDefinition"><text:span text:style-name="T6">милиция</text:span>—militia (police)</text:p>
        <text:p text:style-name="RuDefinition"><text:span text:style-name="T6">царь не настоящий</text:span>—the king is not real</text:p>
        <text:p text:style-name="RuDefinition"><text:span text:style-name="T6">я требую продолжение банкета</text:span>—I require the continuation of the banquet.</text:p>
        <text:p text:style-name="RuDefinition"><text:span text:style-name="T6">здесь</text:span>—here</text:p>
        <text:p text:style-name="RuDefinition"><text:span text:style-name="T6">князь</text:span>—prince</text:p>
        <text:p text:style-name="RuDefinition"><text:span text:style-name="T6">сейчас</text:span>—right away</text:p>
        <text:p text:style-name="RuDefinition">03—phone number for calling an ambulance</text:p>
        <text:p text:style-name="RuDefinition"><text:span text:style-name="T6">Курите?</text:span>—Do you smoke?</text:p>
        <text:p text:style-name="RuDefinition"><text:span text:style-name="T6">Имя и отчество?</text:span>—Name and patronymic?</text:p>
        <text:p text:style-name="RuDefinition"><text:span text:style-name="T6">Год рождения?</text:span>—Year of birth?</text:p>
        <text:p text:style-name="RuDefinition"><text:span text:style-name="T6">брал—</text:span>took</text:p>
        <text:p text:style-name="RuDefinition"><text:span text:style-name="T6">старуха</text:span>—old woman, hag</text:p>
        <text:h text:style-name="P8" text:outline-level="2">Приключения Хомса</text:h>
        <text:p text:style-name="RuDefinition"><text:span text:style-name="T6">вам письмо</text:span>—a letter to you</text:p>
        <text:p text:style-name="RuDefinition"><text:span text:style-name="T6">благодарю вас</text:span>—I thank you.</text:p>
        <text:p text:style-name="RuDefinition"><text:span text:style-name="T6">Лестард здесь совершено не при чём.</text:span>—Lestrade has absolutely nothing to do with this.</text:p>
        <text:p text:style-name="RuDefinition"><text:span text:style-name="T6">справочник</text:span>—reference book</text:p>
        <text:p text:style-name="RuDefinition"><text:span text:style-name="T6">Мы частные лица.</text:span>—We are private persons. (i.e. not officials)</text:p>
        <text:p text:style-name="RuDefinition"><text:span text:style-name="T6">монограмма</text:span>—single letter</text:p>
        <text:p text:style-name="RuDefinition"><text:span text:style-name="T6">Вы даром тратите время.</text:span>—You are wasting your time.</text:p>
        <text:h text:style-name="P8" text:outline-level="2"/>
        <text:h text:style-name="P9" text:outline-level="2">Ералаш—Прощай Вася</text:h>
        <text:p text:style-name="RuDefinition"><text:span text:style-name="T6">Прощай</text:span>—farewell</text:p>
        <text:p text:style-name="RuDefinition"><text:span text:style-name="T6">Нормально?</text:span>—Is this ok?</text:p>
        <text:p text:style-name="RuDefinition"><text:span text:style-name="T6">Ребята</text:span>—guys (literally «children»)</text:p>
        <text:p text:style-name="RuDefinition"><text:span text:style-name="T6">цветы</text:span>—flowers</text:p>
        <text:p text:style-name="RuDefinition"><text:span text:style-name="T6">от девочек</text:span>—from the little maidens (meaning the girls in the class)</text:p>
        <text:p text:style-name="RuDefinition"><text:span text:style-name="T6">У меня нет слов.</text:span>—I have not words.</text:p>
        <text:p text:style-name="RuDefinition"><text:span text:style-name="T6">подготовиться</text:span>—to prepare</text:p>
        <text:p text:style-name="RuDefinition"><text:span text:style-name="T6">Детская комната</text:span>—children's room (at the police station)</text:p>
        <text:p text:style-name="RuDefinition"><text:span text:style-name="T6">держитесь</text:span>—hang on</text:p>
        <text:h text:style-name="P8" text:outline-level="2">Ералаш—Крутая тусовка</text:h>
        <text:p text:style-name="RuDefinition"><text:span text:style-name="T6">Крутая тусовка</text:span>—cool dance club</text:p>
        <text:p text:style-name="RuDefinition"><text:span text:style-name="T6">печален</text:span>—sad</text:p>
        <text:p text:style-name="RuDefinition"><text:span text:style-name="T6">предмет любви</text:span>—object of affection</text:p>
        <text:p text:style-name="RuDefinition"><text:span text:style-name="T6">по тише</text:span>—quieter</text:p>
        <text:p text:style-name="RuDefinition"><text:span text:style-name="T6">нашей молодости</text:span>—of our youth</text:p>
        <text:p text:style-name="RuDefinition"><text:span text:style-name="T6">как безнадёжно устарел</text:span>—how hopelessly archaic has become</text:p>
        <text:h text:style-name="P8" text:outline-level="2">Служанка троих господ</text:h>
        <text:p text:style-name="RuDefinition"><text:span text:style-name="T6">Девушка</text:span>—maiden</text:p>
        <text:p text:style-name="RuDefinition"><text:span text:style-name="T6">работа</text:span>—work</text:p>
        <text:p text:style-name="RuDefinition"><text:span text:style-name="T6">вдруг</text:span>—it clicks (literally «suddenly»)</text:p>
        <text:p text:style-name="RuDefinition"><text:span text:style-name="T6">гостиная</text:span>—living room</text:p>
        <text:h text:style-name="P8" text:outline-level="2">Золушка.ru</text:h>
        <text:p text:style-name="RuDefinition"><text:span text:style-name="T6">работаем</text:span>—let's work (literally «we’re working»)</text:p>
        <text:p text:style-name="RuDefinition"><text:span text:style-name="T6">губернатор</text:span>—governor</text:p>
        <text:p text:style-name="RuDefinition"><text:span text:style-name="T6">люблю</text:span>—I love</text:p>
        <text:p text:style-name="RuDefinition"><text:span text:style-name="T6">выходи за меня</text:span>—become my wife (literally «go out after me»)</text:p>
        <text:p text:style-name="RuDefinition"><text:span text:style-name="T6">женщина</text:span>—woma<text:span text:style-name="T6">n</text:span></text:p>
        <text:p text:style-name="RuDefinition"><text:span text:style-name="T6">не надо</text:span>—not necessary</text:p>
        <text:p text:style-name="RuDefinition"><text:span text:style-name="T6">Сказка про Золушку</text:span>—a Cinderella tale</text:p>
        <text:p text:style-name="RuDefinition"><text:span text:style-name="T6">невероятно</text:span>—unbelievable</text:p>
        <text:p text:style-name="RuDefinition"><text:span text:style-name="T6">похож</text:span>—similar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imes New Roman" svg:font-family="'Times New Roman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Безымянный1" style:family="paragraph" style:parent-style-name="Written_20_Exercise_20_Title"/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Main_20_index_20_entry" style:display-name="Main index entry" style:family="text"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Character_5f_20_5f_style" style:display-name="Character_20_style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7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3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7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7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7 февраля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7 февраля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07" text:name="Revision date">7 феврал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10-17T23:05:28</meta:creation-date>
    <meta:generator>LibreOffice/6.4.7.2$Linux_X86_64 LibreOffice_project/40$Build-2</meta:generator>
    <dc:date>2021-08-09T22:39:49.209540187</dc:date>
    <meta:editing-duration>PT1H10M30S</meta:editing-duration>
    <meta:editing-cycles>22</meta:editing-cycles>
    <meta:print-date>2013-10-18T20:19:32</meta:print-date>
    <meta:keyword>russian soviet cinema movies</meta:keyword>
    <dc:subject>Vocabulary for Introduction to Cinema</dc:subject>
    <meta:document-statistic meta:table-count="0" meta:image-count="0" meta:object-count="0" meta:page-count="1" meta:paragraph-count="74" meta:word-count="379" meta:character-count="2337" meta:non-whitespace-character-count="2094"/>
    <meta:user-defined meta:name="Copyright">©2014–2018 ReadyRussian.org, CC BY-SA</meta:user-defined>
    <meta:user-defined meta:name="Revision date" meta:value-type="date">2018-02-07</meta:user-defined>
    <meta:template xlink:type="simple" xlink:actuate="onRequest" xlink:title="Russian Class" xlink:href="../../../../.config/libreoffice/4/user/template/Russian%20Class.ott" meta:date="2018-02-06T17:50:53.812269782"/>
  </office:meta>
</office:document-meta>
</file>