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7.5in" fo:margin-top="0.05in" fo:margin-bottom="0.05in" table:align="margins"/>
    </style:style>
    <style:style style:name="Таблица1.A" style:family="table-column">
      <style:table-column-properties style:column-width="3.75in" style:rel-column-width="32767*"/>
    </style:style>
    <style:style style:name="Таблица1.B" style:family="table-column">
      <style:table-column-properties style:column-width="3.75in" style:rel-column-width="3276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font-size="10pt"/>
    </style:style>
    <style:style style:name="P3" style:family="paragraph" style:parent-style-name="Standard">
      <style:paragraph-properties fo:margin-left="0.25in" fo:margin-right="0in" fo:text-indent="-0.25in" style:auto-text-indent="false">
        <style:tab-stops/>
      </style:paragraph-properties>
      <style:text-properties fo:font-weight="normal"/>
    </style:style>
    <style:style style:name="P4" style:family="paragraph" style:parent-style-name="Standard">
      <style:paragraph-properties fo:margin-left="0.25in" fo:margin-right="0in" fo:text-indent="-0.25in" style:auto-text-indent="false">
        <style:tab-stops/>
      </style:paragraph-properties>
    </style:style>
    <style:style style:name="P5" style:family="paragraph" style:parent-style-name="Table_20_Contents">
      <style:paragraph-properties fo:margin-left="0.25in" fo:margin-right="0in" fo:text-indent="-0.25in" style:auto-text-indent="false">
        <style:tab-stops/>
      </style:paragraph-properties>
    </style:style>
    <style:style style:name="P6" style:family="paragraph" style:parent-style-name="Standard" style:list-style-name="L1"/>
    <style:style style:name="P7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8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10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3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weight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/>
    </style:style>
    <style:style style:name="T9" style:family="text">
      <style:text-properties fo:language="ru" fo:country="RU" fo:font-weight="bold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alog 6—<text:span text:style-name="T7">Телефонный звонок</text:span> (<text:alphabetical-index-mark-start text:id="IMark1515857388" text:key1="Situations"/>Telephone Call<text:alphabetical-index-mark-end text:id="IMark1515857388"/>)</text:h>
      <text:p text:style-name="Standard"><draw:frame draw:style-name="fr1" draw:name="SeeAlso" text:anchor-type="paragraph" svg:width="3.5in" draw:z-index="0"><draw:text-box fo:min-height="0.2in"><text:p text:style-name="RuSeeAlsoTitle">See Also</text:p><text:list xml:id="list3012827607" text:style-name="List_20_1"><text:list-item><text:p text:style-name="P13"><text:a xlink:type="simple" xlink:href="../../Recordings/Dialog%206/Dialog%206--Телефонный%20звонок.v2.json" office:target-frame-name="player" xlink:show="replace" text:style-name="Internet_20_link" text:visited-style-name="Visited_20_Internet_20_Link">Dialog 6 Audio</text:a></text:p></text:list-item><text:list-item><text:p text:style-name="P13"><text:a xlink:type="simple" xlink:href="../Phrasebook%2013--Telephone%20Call.odt" text:style-name="Internet_20_link" text:visited-style-name="Visited_20_Internet_20_Link">Phrasebook 13—Telephone Call</text:a></text:p></text:list-item></text:list></draw:text-box></draw:frame>From this dialog you will learn the basic mechanics of a telephone call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text:span text:style-name="T9">Тот кто звонит </text:span><text:span text:style-name="T10">(The caller)</text:span></text:p>
          </table:table-cell>
          <table:table-cell table:style-name="Таблица1.B1" office:value-type="string">
            <text:p text:style-name="Table_20_Contents"><text:span text:style-name="T9">Его абонент</text:span><text:span text:style-name="T10"> (His party)</text:span></text:p>
          </table:table-cell>
        </table:table-row>
        <table:table-row>
          <table:table-cell table:style-name="Таблица1.A2" office:value-type="string">
            <text:p text:style-name="P1">Алло́!</text:p>
            <text:p text:style-name="P2">Ahoy!</text:p>
          </table:table-cell>
          <table:table-cell table:style-name="Таблица1.B2" office:value-type="string">
            <text:p text:style-name="P1">Алло́!</text:p>
            <text:p text:style-name="P2">Ahoy!</text:p>
          </table:table-cell>
        </table:table-row>
        <table:table-row>
          <table:table-cell table:style-name="Таблица1.A2" office:value-type="string">
            <text:p text:style-name="P1">Здра́вствуйте!</text:p>
            <text:p text:style-name="P2">Greetings!</text:p>
          </table:table-cell>
          <table:table-cell table:style-name="Таблица1.B2" office:value-type="string">
            <text:p text:style-name="P1">Здра́вствуйте!</text:p>
            <text:p text:style-name="P2">Greetings!</text:p>
          </table:table-cell>
        </table:table-row>
        <table:table-row>
          <table:table-cell table:style-name="Таблица1.A2" office:value-type="string">
            <text:p text:style-name="P1">Мо́жно мне поговори́ть с Ива́ном.</text:p>
            <text:p text:style-name="P2">May I speak with Ivan.</text:p>
          </table:table-cell>
          <table:table-cell table:style-name="Таблица1.B2" office:value-type="string">
            <text:p text:style-name="P1">Нет, извини́те его́ нет до́ма. Он ещё на рабо́те. Перезвони́те пожа́луйста че́рез час.</text:p>
            <text:p text:style-name="P2">No, sorry he is not home. He is still at work. Call back please in an hour.</text:p>
          </table:table-cell>
        </table:table-row>
        <table:table-row>
          <table:table-cell table:style-name="Таблица1.A2" office:value-type="string">
            <text:p text:style-name="P1">Мо́жете переда́ть ему́ сообще́ние?</text:p>
            <text:p text:style-name="P2">Could you pass him a message?</text:p>
          </table:table-cell>
          <table:table-cell table:style-name="Таблица1.B2" office:value-type="string">
            <text:p text:style-name="P1">Могу́.</text:p>
            <text:p text:style-name="P2">I can.</text:p>
          </table:table-cell>
        </table:table-row>
        <table:table-row>
          <table:table-cell table:style-name="Таблица1.A2" office:value-type="string">
            <text:p text:style-name="P1">Скажи́те что звони́л(а) _______. Я хочу́ принести́ ему́ книгу.</text:p>
            <text:p text:style-name="P2">Say that ________ called. I would like to bring him a book.</text:p>
          </table:table-cell>
          <table:table-cell table:style-name="Таблица1.B2" office:value-type="string">
            <text:p text:style-name="P1">Хорошо́. Переда́м.</text:p>
            <text:p text:style-name="P1"/>
            <text:p text:style-name="P2">OK. I will pass it on.</text:p>
          </table:table-cell>
        </table:table-row>
        <table:table-row>
          <table:table-cell table:style-name="Таблица1.A2" office:value-type="string">
            <text:p text:style-name="P1">Спаси́бо.</text:p>
            <text:p text:style-name="P2">Thank you.</text:p>
          </table:table-cell>
          <table:table-cell table:style-name="Таблица1.B2" office:value-type="string">
            <text:p text:style-name="P1">Пожа́луйста.</text:p>
            <text:p text:style-name="P2">You are welcome.</text:p>
          </table:table-cell>
        </table:table-row>
        <table:table-row>
          <table:table-cell table:style-name="Таблица1.A2" office:value-type="string">
            <text:p text:style-name="P1">До свида́ния.</text:p>
            <text:p text:style-name="P2">Goodbye.</text:p>
          </table:table-cell>
          <table:table-cell table:style-name="Таблица1.B2" office:value-type="string">
            <text:p text:style-name="P1">До свида́ния.</text:p>
            <text:p text:style-name="P2">Goodbye.</text:p>
          </table:table-cell>
        </table:table-row>
      </table:table>
      <text:h text:style-name="Heading_20_2" text:outline-level="2">Key Words and Phrases</text:h>
      <text:section text:style-name="Sect1" text:name="Section1">
        <text:p text:style-name="P3"><text:span text:style-name="T7">звоно́к</text:span>—a (telephone) call</text:p>
        <text:p text:style-name="P3"><text:span text:style-name="T7">звони́ть</text:span>—to ring</text:p>
        <text:p text:style-name="P3">абоне́нт—telephonic party</text:p>
        <text:p text:style-name="P4">алло́—<text:span text:style-name="T6">Ahoy!</text:span></text:p>
        <text:p text:style-name="P4"><text:span text:style-name="T8">поговори́ть</text:span><text:span text:style-name="T6">—to talk to someone (about something)</text:span></text:p>
        <text:p text:style-name="P5"><text:span text:style-name="T8">перезвони́ть</text:span><text:span text:style-name="T6">—to call back</text:span></text:p>
        <text:p text:style-name="P5"><text:span text:style-name="T8">че́рез час</text:span><text:span text:style-name="T6">—in an hour</text:span></text:p>
        <text:p text:style-name="P5"><text:span text:style-name="T8">переда́ть сообще́ние</text:span><text:span text:style-name="T6">—to give a message</text:span></text:p>
        <text:p text:style-name="P5"><text:span text:style-name="T8">переда́ть ему сообще́ние</text:span><text:span text:style-name="T6">—to pass a message to him</text:span></text:p>
        <text:p text:style-name="P5"><text:span text:style-name="T8">скажи́те—</text:span><text:span text:style-name="T6">say (you form, imperative of </text:span><text:span text:style-name="T8">сказать</text:span><text:span text:style-name="T6">)</text:span></text:p>
      </text:section>
      <text:h text:style-name="Heading_20_2" text:outline-level="2">Adjustments</text:h>
      <text:list xml:id="list2640371971" text:style-name="L1">
        <text:list-item>
          <text:p text:style-name="P6">A female speaker will add the '<text:span text:style-name="T7">а</text:span>' where it is written in parenthesis.</text:p>
        </text:list-item>
        <text:list-item>
          <text:p text:style-name="P6">Try changing the message. For example, you could say “<text:span text:style-name="T7">Я приду в семь часов.</text:span>” (I will come at seven.)</text:p>
        </text:list-item>
      </text:list>
      <text:h text:style-name="Heading_20_2" text:outline-level="2"><text:alphabetical-index-mark-start text:id="IMark1510049772" text:key1="Culture"/>Hello<text:alphabetical-index-mark-end text:id="IMark1510049772"/></text:h>
      <text:p text:style-name="Text_20_body">The word “<text:span text:style-name="T7">алло</text:span>” is not considered a greeting in Russian. It is used only to get the attention of the person at the other end of a telephone line. The actual greeting comes after the “<text:span text:style-name="T7">алло</text:span>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Frame_20_contents" style:display-name="Frame contents" style:family="paragraph" style:parent-style-name="Standard" style:class="extra"/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9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9 Jan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9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9 January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19 January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21" text:name="Revision date">19 Jan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6:01:22</meta:creation-date>
    <meta:generator>LibreOffice/6.0.7.3$Linux_x86 LibreOffice_project/00m0$Build-3</meta:generator>
    <dc:date>2019-09-26T21:49:03.501587730</dc:date>
    <meta:editing-duration>PT3H45M1S</meta:editing-duration>
    <meta:editing-cycles>87</meta:editing-cycles>
    <meta:print-date>2015-10-04T15:13:53.352912528</meta:print-date>
    <meta:keyword>telephone call</meta:keyword>
    <dc:subject>An example of a telephone call</dc:subject>
    <meta:document-statistic meta:table-count="1" meta:image-count="0" meta:object-count="0" meta:page-count="1" meta:paragraph-count="59" meta:word-count="328" meta:character-count="1879" meta:non-whitespace-character-count="1629"/>
    <meta:user-defined meta:name="Copyright">©2014--2018 ReadyRussian.org, CC BY-SA</meta:user-defined>
    <meta:user-defined meta:name="Revision date" meta:value-type="date">2018-01-19</meta:user-defined>
    <meta:user-defined meta:name="TD Sound">ru:../Recordings/Dialog 6/Dialog 6--Телефонный звонок.v2.txt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