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.05in" table:align="margins"/>
    </style:style>
    <style:style style:name="Таблица1.A" style:family="table-column">
      <style:table-column-properties style:column-width="3.7493in" style:rel-column-width="32761*"/>
    </style:style>
    <style:style style:name="Таблица1.B" style:family="table-column">
      <style:table-column-properties style:column-width="3.7507in" style:rel-column-width="32774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2" style:family="table-row">
      <style:table-row-properties style:min-row-height="0.6597in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language="ru" fo:country="RU" fo:font-weight="bold"/>
    </style:style>
    <style:style style:name="P9" style:family="paragraph" style:parent-style-name="Table_20_Contents">
      <style:text-properties fo:font-size="10pt"/>
    </style:style>
    <style:style style:name="P10" style:family="paragraph" style:parent-style-name="Standard">
      <style:paragraph-properties fo:margin-left="0.25in" fo:margin-right="0in" fo:text-indent="-0.25in" style:auto-text-indent="false">
        <style:tab-stops/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8—<text:span text:style-name="T6">Познакомимся с докладчиком</text:span> (Getting Acquainted with the Speaker)</text:h>
      <text:p text:style-name="Standard"><text:alphabetical-index-mark text:string-value="Making Friends" text:key1="Situations"/><text:alphabetical-index-mark text:string-value="Congregation Meetings" text:key1="Situations"/>You have introduced yourself to the speaker. The following conversation might follow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Местный</text:p>
          </table:table-cell>
          <table:table-cell table:style-name="Таблица1.B1" office:value-type="string">
            <text:p text:style-name="P8">Докладчик</text:p>
          </table:table-cell>
        </table:table-row>
        <table:table-row table:style-name="Таблица1.2">
          <table:table-cell table:style-name="Таблица1.A2" office:value-type="string">
            <text:p text:style-name="P7">Ты прие́хал с ре́чью?</text:p>
            <text:p text:style-name="P9">Thou hast arrived with a talk?</text:p>
          </table:table-cell>
          <table:table-cell table:style-name="Таблица1.B2" office:value-type="string">
            <text:p text:style-name="P7">Да, с ре́чью.</text:p>
            <text:p text:style-name="P9">Yes, with a talk.</text:p>
          </table:table-cell>
        </table:table-row>
        <table:table-row table:style-name="Таблица1.2">
          <table:table-cell table:style-name="Таблица1.A2" office:value-type="string">
            <text:p text:style-name="P7">Ты прие́хал оди́н?</text:p>
            <text:p text:style-name="P7"/>
            <text:p text:style-name="P9">Thou hast arrived alone?</text:p>
          </table:table-cell>
          <table:table-cell table:style-name="Таблица1.B2" office:value-type="string">
            <text:p text:style-name="P7">Нет, вме́сте с жено́й и до́черью. Они́ вон там разгова́ривают.</text:p>
            <text:p text:style-name="P9">No, together with wife and daughter. They over there are conversing.</text:p>
          </table:table-cell>
        </table:table-row>
        <table:table-row table:style-name="Таблица1.2">
          <table:table-cell table:style-name="Таблица1.A2" office:value-type="string">
            <text:p text:style-name="P7">У вас мно́го дете́й?</text:p>
            <text:p text:style-name="P7"/>
            <text:p text:style-name="P9">You have many children?</text:p>
          </table:table-cell>
          <table:table-cell table:style-name="Таблица1.B2" office:value-type="string">
            <text:p text:style-name="P7">Всего́ три. Сын пошёл на на́ше собра́ние. Ста́ршая дочь недавно́ вы́шла за́муж.</text:p>
            <text:p text:style-name="P9">In all three. The son went off to our congregation. The eldest daughter recently married.</text:p>
          </table:table-cell>
        </table:table-row>
        <table:table-row table:style-name="Таблица1.2">
          <table:table-cell table:style-name="Таблица1.A2" office:value-type="string">
            <text:p text:style-name="P7">Как зову́т дочь кото́рая прие́хала с ва́ми?</text:p>
            <text:p text:style-name="P9">Who do they call the daughter who arrived with you?</text:p>
          </table:table-cell>
          <table:table-cell table:style-name="Таблица1.B2" office:value-type="string">
            <text:p text:style-name="P7">Её зову́т Ната́ша.</text:p>
            <text:p text:style-name="P9">Her they call Natasha.</text:p>
          </table:table-cell>
        </table:table-row>
        <table:table-row table:style-name="Таблица1.2">
          <table:table-cell table:style-name="Таблица1.A2" office:value-type="string">
            <text:p text:style-name="P7">Ско́лько ей лет?</text:p>
            <text:p text:style-name="P9">How old is she?</text:p>
          </table:table-cell>
          <table:table-cell table:style-name="Таблица1.B2" office:value-type="string">
            <text:p text:style-name="P7">Ей пятна́дцать.</text:p>
            <text:p text:style-name="P9">She is fifteen.</text:p>
          </table:table-cell>
        </table:table-row>
        <table:table-row table:style-name="Таблица1.2">
          <table:table-cell table:style-name="Таблица1.A2" office:value-type="string">
            <text:p text:style-name="P7">Я ви́жу что у вас хоро́шая семья́.</text:p>
            <text:p text:style-name="P9">I see that you have a fine family.</text:p>
          </table:table-cell>
          <table:table-cell table:style-name="Таблица1.B2" office:value-type="string">
            <text:p text:style-name="P7">Спаси́бо. О́чень прия́тно это слы́шать.</text:p>
            <text:p text:style-name="P9">Thank you. It is good to hear that.</text:p>
          </table:table-cell>
        </table:table-row>
        <table:table-row table:style-name="Таблица1.2">
          <table:table-cell table:style-name="Таблица1.A2" office:value-type="string">
            <text:p text:style-name="P7">Вы давно́ в И́стине?</text:p>
            <text:p text:style-name="P9">Have you been long in the Truth?</text:p>
          </table:table-cell>
          <table:table-cell table:style-name="Таблица1.B2" office:value-type="string">
            <text:p text:style-name="P7">Уже почти́ два́дцать лет.</text:p>
            <text:p text:style-name="P9">Already almost twenty years.</text:p>
          </table:table-cell>
        </table:table-row>
        <table:table-row table:style-name="Таблица1.2">
          <table:table-cell table:style-name="Таблица1.A2" office:value-type="string">
            <text:p text:style-name="P7">Я семь. Вы отку́да?</text:p>
            <text:p text:style-name="P9">I seven. Where are you from?</text:p>
          </table:table-cell>
          <table:table-cell table:style-name="Таблица1.B2" office:value-type="string">
            <text:p text:style-name="P7">Мы из Бо́стонского собра́ния.</text:p>
            <text:p text:style-name="P9">We are from the Boston congregation.</text:p>
          </table:table-cell>
        </table:table-row>
        <table:table-row table:style-name="Таблица1.2">
          <table:table-cell table:style-name="Таблица1.A2" office:value-type="string">
            <text:p text:style-name="P7">Ско́лько у вас возвеща́телей?</text:p>
            <text:p text:style-name="P9">How many publishers do you have?</text:p>
          </table:table-cell>
          <table:table-cell table:style-name="Таблица1.B2" office:value-type="string">
            <text:p text:style-name="P7">У нас челове́к три́дцать.</text:p>
            <text:p text:style-name="P9">We have about thirty persons.</text:p>
          </table:table-cell>
        </table:table-row>
        <table:table-row table:style-name="Таблица1.2">
          <table:table-cell table:style-name="Таблица1.A2" office:value-type="string">
            <text:p text:style-name="P7">Бы́ло о́чень прия́тно познако́миться. Тепе́рь хочу́ познако́миться с твое́й жено́й и до́черью.</text:p>
            <text:p text:style-name="P9">It was very pleasant to meet you. Now I would like to meet your wife and daughter.</text:p>
          </table:table-cell>
          <table:table-cell table:style-name="Таблица1.B2" office:value-type="string">
            <text:p text:style-name="P7">Пожа́луйста. Мне то́же бы́ло о́чень прия́тно.</text:p>
            <text:p text:style-name="P7"/>
            <text:p text:style-name="P9">By all means. For me too it was very pleasant.</text:p>
          </table:table-cell>
        </table:table-row>
      </table:table>
      <text:h text:style-name="Heading_20_2" text:outline-level="2">Key Words and Phrases</text:h>
      <text:p text:style-name="P10"><text:span text:style-name="T6">прие́хал</text:span>—arrived by vehicle</text:p>
      <text:p text:style-name="P10"><text:span text:style-name="T6">с ре́чь</text:span>ю—with a talk</text:p>
      <text:p text:style-name="P10"><text:span text:style-name="T6">с жено́й</text:span>—with wife</text:p>
      <text:p text:style-name="P10"><text:span text:style-name="T6">кото́рая</text:span>—a special pronoun which joins two sentences. Here it represents the word “<text:span text:style-name="T6">дочь</text:span>”.</text:p>
      <text:p text:style-name="P10"><text:span text:style-name="T6">с до́черью</text:span>—with daughter</text:p>
      <text:p text:style-name="P10"><text:span text:style-name="T6">пошёл</text:span>—went off (perfective, implies he is not here)</text:p>
      <text:p text:style-name="P10"><text:span text:style-name="T6">почти́</text:span>—almost</text:p>
      <text:p text:style-name="P10"><text:span text:style-name="T6">челове́к три́дцать</text:span>—about 30 persons. Exactly 30 persons would be “<text:span text:style-name="T6">три́дцать челове́к</text:span>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 Jan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3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3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20:19:29</meta:creation-date>
    <meta:generator>LibreOffice/6.0.7.3$Linux_x86 LibreOffice_project/00m0$Build-3</meta:generator>
    <dc:date>2019-09-26T21:50:43.251402999</dc:date>
    <meta:editing-duration>PT1H56M12S</meta:editing-duration>
    <meta:editing-cycles>23</meta:editing-cycles>
    <meta:keyword>meeting speaker meet greet</meta:keyword>
    <dc:subject>Conversation after greeting a guest speaker with whom one is not aquainted</dc:subject>
    <meta:document-statistic meta:table-count="1" meta:image-count="0" meta:object-count="0" meta:page-count="1" meta:paragraph-count="61" meta:word-count="389" meta:character-count="2238" meta:non-whitespace-character-count="1922"/>
    <meta:user-defined meta:name="Copyright">©2014--2018 ReadyRussian.org, CC BY-SA</meta:user-defined>
    <meta:user-defined meta:name="Revision date" meta:value-type="date">2018-01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