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4.25in" fo:margin-left="0.25in" fo:margin-top="0.05in" fo:margin-bottom="0.05in" table:align="left"/>
    </style:style>
    <style:style style:name="Table2.A" style:family="table-column">
      <style:table-column-properties style:column-width="4.25in"/>
    </style:style>
    <style:style style:name="Table2.A1" style:family="table-cell">
      <style:table-cell-properties fo:padding="0in" fo:border="none"/>
    </style:style>
    <style:style style:name="Counting" style:family="table">
      <style:table-properties style:width="4.25in" fo:margin-left="0.25in" fo:margin-top="0.05in" fo:margin-bottom="0.05in" table:align="left"/>
    </style:style>
    <style:style style:name="Counting.A" style:family="table-column">
      <style:table-column-properties style:column-width="2.1354in"/>
    </style:style>
    <style:style style:name="Counting.B" style:family="table-column">
      <style:table-column-properties style:column-width="2.1146in"/>
    </style:style>
    <style:style style:name="Counting.A1" style:family="table-cell">
      <style:table-cell-properties fo:background-color="transparent" fo:padding="0in" fo:border="none">
        <style:background-image/>
      </style:table-cell-properties>
    </style:style>
    <style:style style:name="Table1" style:family="table">
      <style:table-properties style:width="4.25in" fo:margin-left="0.25in" table:align="left"/>
    </style:style>
    <style:style style:name="Table1.A" style:family="table-column">
      <style:table-column-properties style:column-width="2.125in"/>
    </style:style>
    <style:style style:name="One" style:family="table">
      <style:table-properties style:width="4.25in" fo:margin-left="0.25in" fo:margin-top="0.0403in" fo:margin-bottom="0.0403in" table:align="left"/>
    </style:style>
    <style:style style:name="One.A" style:family="table-column">
      <style:table-column-properties style:column-width="2.1403in"/>
    </style:style>
    <style:style style:name="One.B" style:family="table-column">
      <style:table-column-properties style:column-width="2.1097in"/>
    </style:style>
    <style:style style:name="One.A1" style:family="table-cell">
      <style:table-cell-properties fo:background-color="transparent" fo:padding="0in" fo:border="none">
        <style:background-image/>
      </style:table-cell-properties>
    </style:style>
    <style:style style:name="Таблица2" style:family="table">
      <style:table-properties style:width="4.25in" fo:margin-left="0.25in" fo:margin-top="0.05in" fo:margin-bottom="0.05in" table:align="left"/>
    </style:style>
    <style:style style:name="Таблица2.A" style:family="table-column">
      <style:table-column-properties style:column-width="2.1403in"/>
    </style:style>
    <style:style style:name="Таблица2.B" style:family="table-column">
      <style:table-column-properties style:column-width="2.1097in"/>
    </style:style>
    <style:style style:name="Таблица2.A1" style:family="table-cell">
      <style:table-cell-properties fo:background-color="transparent" fo:padding="0in" fo:border="none">
        <style:background-image/>
      </style:table-cell-properties>
    </style:style>
    <style:style style:name="Three" style:family="table">
      <style:table-properties style:width="4.25in" fo:margin-left="0.25in" fo:margin-top="0.05in" fo:margin-bottom="0.05in" table:align="left"/>
    </style:style>
    <style:style style:name="Three.A" style:family="table-column">
      <style:table-column-properties style:column-width="2.1563in"/>
    </style:style>
    <style:style style:name="Three.B" style:family="table-column">
      <style:table-column-properties style:column-width="2.0938in"/>
    </style:style>
    <style:style style:name="Three.A1" style:family="table-cell">
      <style:table-cell-properties fo:background-color="transparent" fo:padding="0in" fo:border="none">
        <style:background-image/>
      </style:table-cell-properties>
    </style:style>
    <style:style style:name="Years" style:family="table">
      <style:table-properties style:width="4.25in" fo:margin-left="0.25in" fo:margin-top="0.05in" fo:margin-bottom="0.05in" table:align="left"/>
    </style:style>
    <style:style style:name="Years.A" style:family="table-column">
      <style:table-column-properties style:column-width="2.1507in"/>
    </style:style>
    <style:style style:name="Years.B" style:family="table-column">
      <style:table-column-properties style:column-width="2.0993in"/>
    </style:style>
    <style:style style:name="Years.A1" style:family="table-cell">
      <style:table-cell-properties fo:background-color="transparent" fo:padding="0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line-height="100%"/>
      <style:text-properties fo:font-size="12pt"/>
    </style:style>
    <style:style style:name="P8" style:family="paragraph" style:parent-style-name="Standard">
      <style:paragraph-properties fo:line-height="0.0201in"/>
      <style:text-properties fo:font-size="12pt"/>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0" style:family="paragraph" style:parent-style-name="Standard">
      <style:paragraph-properties fo:line-height="100%"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1" style:family="paragraph" style:parent-style-name="Standard">
      <style:paragraph-properties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3" style:family="paragraph" style:parent-style-name="Standard">
      <style:text-properties fo:language="ru" fo:country="RU"/>
    </style:style>
    <style:style style:name="P14" style:family="paragraph" style:parent-style-name="Standard">
      <style:paragraph-properties fo:margin-left="0in" fo:margin-right="0in" fo:line-height="100%" fo:text-align="start" style:justify-single-word="false" fo:text-indent="0in" style:auto-text-indent="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5" style:family="paragraph" style:parent-style-name="Standard">
      <style:paragraph-properties fo:margin-left="0in" fo:margin-right="0in" fo:line-height="100%" fo:text-align="start"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6" style:family="paragraph" style:parent-style-name="Standard">
      <style:paragraph-properties fo:margin-left="0in" fo:margin-right="0in" fo:margin-top="0in" fo:margin-bottom="0in" loext:contextual-spacing="false" fo:line-height="100%" fo:text-indent="0in" style:auto-text-indent="false"/>
      <style:text-properties fo:font-size="12pt"/>
    </style:style>
    <style:style style:name="P17" style:family="paragraph" style:parent-style-name="Standard">
      <style:paragraph-properties fo:margin-left="0.2402in" fo:margin-right="0in" fo:margin-top="0.0402in" fo:margin-bottom="0in" loext:contextual-spacing="false" fo:line-height="100%" fo:text-indent="0in" style:auto-text-indent="false"/>
      <style:text-properties fo:font-size="12pt" fo:language="ru" fo:country="RU"/>
    </style:style>
    <style:style style:name="P18" style:family="paragraph" style:parent-style-name="Standard">
      <style:paragraph-properties fo:margin-left="0.25in" fo:margin-right="0in" fo:margin-top="0.0201in" fo:margin-bottom="0.0201in" loext:contextual-spacing="false" fo:line-height="100%" fo:text-indent="0in" style:auto-text-indent="false"/>
      <style:text-properties fo:font-size="12pt"/>
    </style:style>
    <style:style style:name="P19"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font-weight="bold"/>
    </style:style>
    <style:style style:name="T8" style:family="text">
      <style:text-properties fo:font-weight="normal"/>
    </style:style>
    <style:style style:name="T9" style:family="text">
      <style:text-properties fo:language="en" fo:country="US"/>
    </style:style>
    <style:style style:name="T10" style:family="text">
      <style:text-properties fo:language="en" fo:country="US" fo:font-weight="normal"/>
    </style:style>
    <style:style style:name="T11" style:family="text">
      <style:text-properties officeooo:rsid="002efa8f"/>
    </style:style>
    <style:style style:name="fr1" style:family="graphic" style:parent-style-name="Frame">
      <style:graphic-properties fo:margin-left="0.0799in" fo:margin-right="0in" fo:margin-top="0in" fo:margin-bottom="0.0799in" style:vertical-pos="top" style:vertical-rel="paragraph-content" style:horizontal-pos="righ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14—<text:alphabetical-index-mark-start text:id="IMark93855950820344" text:key1="Situations"/>Counting Things<text:alphabetical-index-mark-end text:id="IMark93855950820344"/></text:h>
      <text:p text:style-name="P7"><draw:frame draw:style-name="fr1" draw:name="SeeAlso" text:anchor-type="paragraph" svg:width="3in" draw:z-index="0"><draw:text-box fo:min-height="0.2in"><text:p text:style-name="RuSeeAlsoTitle">See Also</text:p><text:list xml:id="list560181739" text:style-name="List_20_1"><text:list-item><text:p text:style-name="P19"><text:a xlink:type="simple" xlink:href="../Language%20Generator%2019--Number%20Agreement.odt" text:style-name="Internet_20_link" text:visited-style-name="Visited_20_Internet_20_Link"><text:span text:style-name="T11">Language Generator 19—Number Agreement</text:span></text:a></text:p></text:list-item></text:list></draw:text-box></draw:frame>In English when we count something we change the ending of its name:</text:p>
      <table:table table:name="Table2" table:style-name="Table2">
        <table:table-column table:style-name="Table2.A"/>
        <table:table-row table:style-name="TableLine93855954036768">
          <table:table-cell table:style-name="Table2.A1" office:value-type="string">
            <text:p text:style-name="Standard">one question</text:p>
          </table:table-cell>
        </table:table-row>
        <table:table-row table:style-name="TableLine93855936732112">
          <table:table-cell table:style-name="Table2.A1" office:value-type="string">
            <text:p text:style-name="Standard">two questions</text:p>
          </table:table-cell>
        </table:table-row>
        <table:table-row table:style-name="TableLine93855950113136">
          <table:table-cell table:style-name="Table2.A1" office:value-type="string">
            <text:p text:style-name="Standard">three questions</text:p>
          </table:table-cell>
        </table:table-row>
      </table:table>
      <text:p text:style-name="P16">This is done in Russian too, but in a slightly more complex way. It looks like this:</text:p>
      <table:table table:name="Counting" table:style-name="Counting">
        <table:table-column table:style-name="Counting.A"/>
        <table:table-column table:style-name="Counting.B"/>
        <table:table-row table:style-name="TableLine93855950113792">
          <table:table-cell table:style-name="Counting.A1" office:value-type="string">
            <text:p text:style-name="P13">оди́н вопро́с</text:p>
          </table:table-cell>
          <table:table-cell table:style-name="Counting.A1" office:value-type="string">
            <text:p text:style-name="Standard">one question</text:p>
          </table:table-cell>
        </table:table-row>
        <table:table-row table:style-name="TableLine93855953967808">
          <table:table-cell table:style-name="Counting.A1" office:value-type="string">
            <text:p text:style-name="P13">два вопро́са</text:p>
          </table:table-cell>
          <table:table-cell table:style-name="Counting.A1" office:value-type="string">
            <text:p text:style-name="Standard">two of question</text:p>
          </table:table-cell>
        </table:table-row>
        <table:table-row table:style-name="TableLine93855953696992">
          <table:table-cell table:style-name="Counting.A1" office:value-type="string">
            <text:p text:style-name="P13">три вопро́са</text:p>
          </table:table-cell>
          <table:table-cell table:style-name="Counting.A1" office:value-type="string">
            <text:p text:style-name="Standard">three of question</text:p>
          </table:table-cell>
        </table:table-row>
        <table:table-row table:style-name="TableLine93855953697520">
          <table:table-cell table:style-name="Counting.A1" office:value-type="string">
            <text:p text:style-name="P13">четыре вопро́са</text:p>
          </table:table-cell>
          <table:table-cell table:style-name="Counting.A1" office:value-type="string">
            <text:p text:style-name="Standard">four of question</text:p>
          </table:table-cell>
        </table:table-row>
        <table:table-row table:style-name="TableLine93855953698240">
          <table:table-cell table:style-name="Counting.A1" office:value-type="string">
            <text:p text:style-name="P13">пять вопро́сов</text:p>
          </table:table-cell>
          <table:table-cell table:style-name="Counting.A1" office:value-type="string">
            <text:p text:style-name="Standard">five of questions</text:p>
          </table:table-cell>
        </table:table-row>
        <table:table-row table:style-name="TableLine93855953699040">
          <table:table-cell table:style-name="Counting.A1" office:value-type="string">
            <text:p text:style-name="P13">шесть вопро́сов</text:p>
          </table:table-cell>
          <table:table-cell table:style-name="Counting.A1" office:value-type="string">
            <text:p text:style-name="Standard">six of questions</text:p>
          </table:table-cell>
        </table:table-row>
      </table:table>
      <text:p text:style-name="P7">Notice how the word “<text:span text:style-name="T6">вопрос</text:span>” changes:</text:p>
      <text:p text:style-name="P18"><text:span text:style-name="T7">One:</text:span> nominative case and singular<text:line-break/><text:span text:style-name="T7">A few (2—4):</text:span> genitive case (but still singular!)<text:line-break/><text:span text:style-name="T7">Many (5 or more):</text:span> genitive plural</text:p>
      <text:h text:style-name="Heading_20_2" text:outline-level="2">Compound Numbers</text:h>
      <text:p text:style-name="P7">If a number is pronounced as multiple words, only the last part determines the number and case of the noun:</text:p>
      <table:table table:name="Table1" table:style-name="Table1">
        <table:table-column table:style-name="Table1.A" table:number-columns-repeated="2"/>
        <table:table-row table:style-name="TableLine93855949652192">
          <table:table-cell office:value-type="string">
            <text:p text:style-name="P13">два́дцать оди́н вопро́с</text:p>
          </table:table-cell>
          <table:table-cell office:value-type="string">
            <text:p text:style-name="Table_20_Contents">twenty one questions</text:p>
          </table:table-cell>
        </table:table-row>
        <table:table-row table:style-name="TableLine93855953394080">
          <table:table-cell office:value-type="string">
            <text:p text:style-name="P13">два́дцать два вопро́са</text:p>
          </table:table-cell>
          <table:table-cell office:value-type="string">
            <text:p text:style-name="Table_20_Contents">twenty two questions</text:p>
          </table:table-cell>
        </table:table-row>
        <table:table-row table:style-name="TableLine93855953394432">
          <table:table-cell office:value-type="string">
            <text:p text:style-name="P13">два́дцать три вопро́са</text:p>
          </table:table-cell>
          <table:table-cell office:value-type="string">
            <text:p text:style-name="Table_20_Contents">twenty three questions</text:p>
          </table:table-cell>
        </table:table-row>
        <table:table-row table:style-name="TableLine93855953394848">
          <table:table-cell office:value-type="string">
            <text:p text:style-name="P13">два́дцать четы́ре вопро́са</text:p>
          </table:table-cell>
          <table:table-cell office:value-type="string">
            <text:p text:style-name="Table_20_Contents">twenty four questions</text:p>
          </table:table-cell>
        </table:table-row>
        <table:table-row table:style-name="TableLine93855951486704">
          <table:table-cell office:value-type="string">
            <text:p text:style-name="P13">два́дцать пять вопро́сов</text:p>
          </table:table-cell>
          <table:table-cell office:value-type="string">
            <text:p text:style-name="Table_20_Contents">twenty five questions</text:p>
          </table:table-cell>
        </table:table-row>
      </table:table>
      <text:h text:style-name="Heading_20_2" text:outline-level="2">Special Forms of Small Numbers</text:h>
      <text:p text:style-name="P17"><text:span text:style-name="T7">один</text:span><text:span text:style-name="T8">—</text:span><text:span text:style-name="T10">t</text:span><text:span text:style-name="T9">he number one has gender and (astonishingly) a plural form which is used with plural-only nouns. </text:span>Один<text:span text:style-name="T9"> is declined like </text:span>этот<text:span text:style-name="T9">:</text:span></text:p>
      <table:table table:name="One" table:style-name="One">
        <table:table-column table:style-name="One.A"/>
        <table:table-column table:style-name="One.B"/>
        <table:table-row table:style-name="TableLine93855952660112">
          <table:table-cell table:style-name="One.A1" office:value-type="string">
            <text:p text:style-name="P14">У меня́ есть оди́н вопро́с.</text:p>
          </table:table-cell>
          <table:table-cell table:style-name="One.A1" office:value-type="string">
            <text:p text:style-name="P15">I have one question.</text:p>
          </table:table-cell>
        </table:table-row>
        <table:table-row table:style-name="TableLine93855950073568">
          <table:table-cell table:style-name="One.A1" office:value-type="string">
            <text:p text:style-name="P14">У меня́ есть одна́ кни́га.</text:p>
          </table:table-cell>
          <table:table-cell table:style-name="One.A1" office:value-type="string">
            <text:p text:style-name="P15">I have one book.</text:p>
          </table:table-cell>
        </table:table-row>
        <table:table-row table:style-name="TableLine93855950073920">
          <table:table-cell table:style-name="One.A1" office:value-type="string">
            <text:p text:style-name="P14">У меня́ есть одни́ ча́сы.</text:p>
          </table:table-cell>
          <table:table-cell table:style-name="One.A1" office:value-type="string">
            <text:p text:style-name="P15">I have one clock.</text:p>
          </table:table-cell>
        </table:table-row>
        <table:table-row table:style-name="TableLine93855950074336">
          <table:table-cell table:style-name="One.A1" office:value-type="string">
            <text:p text:style-name="P14">Я ви́жу одну́ ко́шку.</text:p>
          </table:table-cell>
          <table:table-cell table:style-name="One.A1" office:value-type="string">
            <text:p text:style-name="P15">I see one cat.</text:p>
          </table:table-cell>
        </table:table-row>
        <table:table-row table:style-name="TableLine93855950075056">
          <table:table-cell table:style-name="One.A1" office:value-type="string">
            <text:p text:style-name="P14">Я ви́жу одного́ челове́ка.</text:p>
          </table:table-cell>
          <table:table-cell table:style-name="One.A1" office:value-type="string">
            <text:p text:style-name="P15">I see one man.</text:p>
          </table:table-cell>
        </table:table-row>
      </table:table>
      <text:p text:style-name="P17"><text:span text:style-name="T7">два, две</text:span><text:span text:style-name="T10">—t</text:span><text:span text:style-name="T9">he number two has gender, but no plural form. It also has an animate accusative form:</text:span></text:p>
      <table:table table:name="Таблица2" table:style-name="Таблица2">
        <table:table-column table:style-name="Таблица2.A"/>
        <table:table-column table:style-name="Таблица2.B"/>
        <table:table-row table:style-name="TableLine93855950076256">
          <table:table-cell table:style-name="Таблица2.A1" office:value-type="string">
            <text:p text:style-name="P14">У меня́ есть два вопро́са.</text:p>
          </table:table-cell>
          <table:table-cell table:style-name="Таблица2.A1" office:value-type="string">
            <text:p text:style-name="P15">I have two questions.</text:p>
          </table:table-cell>
        </table:table-row>
        <table:table-row table:style-name="TableLine93855949744704">
          <table:table-cell table:style-name="Таблица2.A1" office:value-type="string">
            <text:p text:style-name="P14">У меня́ есть две кни́ги.</text:p>
          </table:table-cell>
          <table:table-cell table:style-name="Таблица2.A1" office:value-type="string">
            <text:p text:style-name="P15">I have two books.</text:p>
          </table:table-cell>
        </table:table-row>
        <table:table-row table:style-name="TableLine93855949745056">
          <table:table-cell table:style-name="Таблица2.A1" office:value-type="string">
            <text:p text:style-name="P14">Я ви́жу двух люде́й.</text:p>
          </table:table-cell>
          <table:table-cell table:style-name="Таблица2.A1" office:value-type="string">
            <text:p text:style-name="P15">I see two men.</text:p>
          </table:table-cell>
        </table:table-row>
      </table:table>
      <text:p text:style-name="P17"><text:span text:style-name="T7">три, четыре</text:span><text:span text:style-name="T10">—t</text:span><text:span text:style-name="T9">he numbers three and four have an animate accusative form:</text:span></text:p>
      <table:table table:name="Three" table:style-name="Three">
        <table:table-column table:style-name="Three.A"/>
        <table:table-column table:style-name="Three.B"/>
        <table:table-row table:style-name="TableLine93855934374960">
          <table:table-cell table:style-name="Three.A1" office:value-type="string">
            <text:p text:style-name="P9">Я ви́жу трёх люде́й.</text:p>
          </table:table-cell>
          <table:table-cell table:style-name="Three.A1" office:value-type="string">
            <text:p text:style-name="P12">I see three men.</text:p>
          </table:table-cell>
        </table:table-row>
        <table:table-row table:style-name="TableLine93855951858672">
          <table:table-cell table:style-name="Three.A1" office:value-type="string">
            <text:p text:style-name="P9">Я ви́жу четырёх люде́й.</text:p>
          </table:table-cell>
          <table:table-cell table:style-name="Three.A1" office:value-type="string">
            <text:p text:style-name="P12">I see four men.</text:p>
          </table:table-cell>
        </table:table-row>
      </table:table>
      <text:h text:style-name="Heading_20_2" text:outline-level="2">Cases</text:h>
      <text:p text:style-name="P7">As a beginner you can get by just using nominative and accusative phrases counting phrases as shown above. But should know that counting phrases in other cases are used, particularly in written Russian.</text:p>
      <text:h text:style-name="Heading_20_2" text:outline-level="2">Counting Years</text:h>
      <text:p text:style-name="P7">When counting years we switch from the word “<text:span text:style-name="T6">год</text:span>” to “<text:span text:style-name="T6">лето</text:span>” when we switch to the genitive plural:</text:p>
      <table:table table:name="Years" table:style-name="Years">
        <table:table-column table:style-name="Years.A"/>
        <table:table-column table:style-name="Years.B"/>
        <table:table-row table:style-name="TableLine93855952660528">
          <table:table-cell table:style-name="Years.A1" office:value-type="string">
            <text:p text:style-name="P10">Мне четы́ре го́да.</text:p>
          </table:table-cell>
          <table:table-cell table:style-name="Years.A1" office:value-type="string">
            <text:p text:style-name="P11">I am four years old.</text:p>
          </table:table-cell>
        </table:table-row>
        <text:soft-page-break/>
        <table:table-row table:style-name="TableLine93855936761856">
          <table:table-cell table:style-name="Years.A1" office:value-type="string">
            <text:p text:style-name="P10">Мне пять лет.</text:p>
          </table:table-cell>
          <table:table-cell table:style-name="Years.A1" office:value-type="string">
            <text:p text:style-name="P11">I am five summers old.</text:p>
          </table:table-cell>
        </table:table-row>
      </table:table>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14—Counting Things</text:chapter></text:p>
      </style:header-left>
      <style:footer>
        <text:p text:style-name="MP3">Revised: <text:user-defined style:data-style-name="N107" text:name="Revision date">10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10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0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0 августа 2021</text:user-defined></text:span></text:p>
      </style:footer-left>
    </style:master-page>
    <style:master-page style:name="Written_20_Exercise" style:display-name="Written Exercise" style:page-layout-name="Mpm2">
      <style:footer>
        <text:p text:style-name="MP3">Revised: <text:user-defined style:data-style-name="N107" text:name="Revision date">10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10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2-29T20:28:39</meta:creation-date>
    <dc:date>2021-08-10T11:57:51.893382078</dc:date>
    <meta:editing-duration>PT3H49M27S</meta:editing-duration>
    <meta:editing-cycles>37</meta:editing-cycles>
    <meta:generator>LibreOffice/6.4.7.2$Linux_X86_64 LibreOffice_project/40$Build-2</meta:generator>
    <meta:print-date>2014-01-25T18:50:21</meta:print-date>
    <meta:keyword>counting genitive singular plural</meta:keyword>
    <dc:subject>How to say how many of something there is in Russian.</dc:subject>
    <meta:document-statistic meta:table-count="7" meta:image-count="0" meta:object-count="0" meta:page-count="2" meta:paragraph-count="74" meta:word-count="431" meta:character-count="2423" meta:non-whitespace-character-count="2078"/>
    <meta:user-defined meta:name="Copyright">©2014--2021 ReadyRussian.org, CC BY-SA</meta:user-defined>
    <meta:user-defined meta:name="Revision date" meta:value-type="date">2021-08-10</meta:user-defined>
    <meta:template xlink:type="simple" xlink:actuate="onRequest" xlink:title="Russian Class" xlink:href="../../../../.config/libreoffice/4/user/template/Russian%20Class.ott" meta:date="2018-02-07T13:40:02.542443788"/>
  </office:meta>
</office:document-meta>
</file>