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Phrases" style:family="table">
      <style:table-properties style:width="6.5in" fo:margin-left="0.25in" table:align="left"/>
    </style:style>
    <style:style style:name="Phrases.A" style:family="table-column">
      <style:table-column-properties style:column-width="3.25in"/>
    </style:style>
    <style:style style:name="Phrases.A1" style:family="table-cell">
      <style:table-cell-properties fo:padding="0.0382in" fo:border-left="0.05pt solid #000000" fo:border-right="none" fo:border-top="0.05pt solid #000000" fo:border-bottom="0.05pt solid #000000"/>
    </style:style>
    <style:style style:name="Phrases.B1" style:family="table-cell">
      <style:table-cell-properties fo:padding="0.0382in" fo:border="0.05pt solid #000000"/>
    </style:style>
    <style:style style:name="Phrases.A2" style:family="table-cell">
      <style:table-cell-properties fo:padding="0.0382in" fo:border-left="0.05pt solid #000000" fo:border-right="none" fo:border-top="none" fo:border-bottom="0.05pt solid #000000"/>
    </style:style>
    <style:style style:name="Phrases.B2" style:family="table-cell">
      <style:table-cell-properties fo:padding="0.0382in" fo:border-left="0.05pt solid #000000" fo:border-right="0.05pt solid #000000" fo:border-top="none" fo:border-bottom="0.05pt solid #000000"/>
    </style:style>
    <style:style style:name="States" style:family="table">
      <style:table-properties style:width="6.5in" fo:margin-left="0.25in" table:align="left"/>
    </style:style>
    <style:style style:name="States.A" style:family="table-column">
      <style:table-column-properties style:column-width="3.25in"/>
    </style:style>
    <style:style style:name="States.A1" style:family="table-cell">
      <style:table-cell-properties fo:padding="0.0382in" fo:border-left="0.05pt solid #000000" fo:border-right="none" fo:border-top="0.05pt solid #000000" fo:border-bottom="0.05pt solid #000000"/>
    </style:style>
    <style:style style:name="States.B1" style:family="table-cell">
      <style:table-cell-properties fo:padding="0.0382in" fo:border="0.05pt solid #000000"/>
    </style:style>
    <style:style style:name="States.A2" style:family="table-cell">
      <style:table-cell-properties fo:padding="0.0382in" fo:border-left="0.05pt solid #000000" fo:border-right="none" fo:border-top="none" fo:border-bottom="0.05pt solid #000000"/>
    </style:style>
    <style:style style:name="States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Text_20_body">
      <style:paragraph-properties fo:margin-top="0in" fo:margin-bottom="0.0402in" loext:contextual-spacing="false"/>
    </style:style>
    <style:style style:name="P8" style:family="paragraph" style:parent-style-name="Text_20_body">
      <style:paragraph-properties fo:margin-top="0in" fo:margin-bottom="0in" loext:contextual-spacing="false"/>
    </style:style>
    <style:style style:name="P9" style:family="paragraph" style:parent-style-name="Text_20_body">
      <style:paragraph-properties fo:margin-top="0in" fo:margin-bottom="0in" loext:contextual-spacing="false"/>
      <style:text-properties fo:language="ru" fo:country="RU"/>
    </style:style>
    <style:style style:name="P10" style:family="paragraph" style:parent-style-name="Table_20_Contents">
      <style:text-properties fo:language="ru" fo:country="RU"/>
    </style:style>
    <style:style style:name="P11" style:family="paragraph" style:parent-style-name="Standard" style:list-style-name="L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language="ru" fo:country="RU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25in" fo:text-indent="-0.15in" fo:margin-left="0.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Grammar 24—<text:alphabetical-index-mark text:string-value="capitalization" text:key1="Spelling"/><text:alphabetical-index-mark text:string-value="capitalization" text:key1="Alphabet"/>Capitalization</text:h>
      <text:p text:style-name="Text_20_body">English speakers must take care not to over-capitalize when writing Russian. If you follow the rules below, your capitalization will be correct enough that it will not be a distraction. Be aware though that Russian style guides cover additional exceptions.</text:p>
      <text:h text:style-name="Heading_20_2" text:outline-level="2">What is the Same</text:h>
      <text:p text:style-name="Text_20_body">In both Russian and English we capitalize the first word of each sentence. We also capitalize proper names, but there are differences in what is considered a proper name and how multi-word proper names are capitalized.</text:p>
      <text:h text:style-name="Heading_20_2" text:outline-level="2">Words Considered Common Names in Russian</text:h>
      <text:p text:style-name="P7">In English we capitalize these as proper names, but in Russian we do not:</text:p>
      <text:list xml:id="list4284956097" text:style-name="L1">
        <text:list-item>
          <text:p text:style-name="P11">Names of months: <text:span text:style-name="T6">январь, февраль, март...</text:span></text:p>
        </text:list-item>
        <text:list-item>
          <text:p text:style-name="P11">Days of the week: <text:span text:style-name="T6">понедельник, вторник, среда...</text:span></text:p>
        </text:list-item>
        <text:list-item>
          <text:p text:style-name="P11">Seasons of the year: <text:span text:style-name="T6">весна, лето, осень, зима</text:span></text:p>
        </text:list-item>
        <text:list-item>
          <text:p text:style-name="P11">Names of languages: <text:span text:style-name="T6">английский, русский, немецкий...</text:span></text:p>
        </text:list-item>
      </text:list>
      <text:h text:style-name="Heading_20_2" text:outline-level="2"><text:alphabetical-index-mark text:string-value="Multi-Word Names" text:key1="Translating"/>Capitalization of Multi-Word Proper Names</text:h>
      <text:p text:style-name="Text_20_body">When the proper name of an organization, object, or publication consists of more than one word, only the first is <text:s/>automatically capitalized. Words after the first are capitalized only if they are themselves proper names. Note the differences between Russian and English capitalization in the examples below:</text:p>
      <table:table table:name="Phrases" table:style-name="Phrases">
        <table:table-column table:style-name="Phrases.A" table:number-columns-repeated="2"/>
        <table:table-row table:style-name="TableLine93825517904640">
          <table:table-cell table:style-name="Phrases.A1" office:value-type="string">
            <text:p text:style-name="P9">Сторожевая башня</text:p>
          </table:table-cell>
          <table:table-cell table:style-name="Phrases.B1" office:value-type="string">
            <text:p text:style-name="P8">Watch Tower</text:p>
          </table:table-cell>
        </table:table-row>
        <table:table-row table:style-name="TableLine93825518402656">
          <table:table-cell table:style-name="Phrases.A2" office:value-type="string">
            <text:p text:style-name="P9">Зал Царства Свидетелей Иеговы</text:p>
          </table:table-cell>
          <table:table-cell table:style-name="Phrases.B2" office:value-type="string">
            <text:p text:style-name="P8">Kingdom Hall of Jehovah's Witnesses</text:p>
          </table:table-cell>
        </table:table-row>
        <table:table-row table:style-name="TableLine93825518404304">
          <table:table-cell table:style-name="Phrases.A2" office:value-type="string">
            <text:p text:style-name="P9">Береговая охрана Соединённых Штатов</text:p>
          </table:table-cell>
          <table:table-cell table:style-name="Phrases.B2" office:value-type="string">
            <text:p text:style-name="P8">United States Coast Guard</text:p>
          </table:table-cell>
        </table:table-row>
      </table:table>
      <text:h text:style-name="Heading_20_2" text:outline-level="2">Official Names of Countries</text:h>
      <text:p text:style-name="Text_20_body">However, the full official names of political states and unions of states are generally capitalized throughout, much as in English:</text:p>
      <table:table table:name="States" table:style-name="States">
        <table:table-column table:style-name="States.A" table:number-columns-repeated="2"/>
        <table:table-row table:style-name="TableLine93825518376928">
          <table:table-cell table:style-name="States.A1" office:value-type="string">
            <text:p text:style-name="P9">Соединённые Штаты Америки</text:p>
          </table:table-cell>
          <table:table-cell table:style-name="States.B1" office:value-type="string">
            <text:p text:style-name="Table_20_Contents">The United States of America</text:p>
          </table:table-cell>
        </table:table-row>
        <table:table-row table:style-name="TableLine93825518283616">
          <table:table-cell table:style-name="States.A2" office:value-type="string">
            <text:p text:style-name="P10">Союз Советских Социалистических республик</text:p>
          </table:table-cell>
          <table:table-cell table:style-name="States.B2" office:value-type="string">
            <text:p text:style-name="Table_20_Contents">The Union of Soviet Socialist Republics</text:p>
          </table:table-cell>
        </table:table-row>
        <table:table-row table:style-name="TableLine93825518285264">
          <table:table-cell table:style-name="States.A2" office:value-type="string">
            <text:p text:style-name="P10">Соединённое Королевство Великобритании и Северной Ирландии</text:p>
          </table:table-cell>
          <table:table-cell table:style-name="States.B2" office:value-type="string">
            <text:p text:style-name="Table_20_Contents">The United Kingdom of Great Britain and Northern Ireland</text:p>
          </table:table-cell>
        </table:table-row>
      </table:table>
      <text:h text:style-name="Heading_20_2" text:outline-level="2">Tradition</text:h>
      <text:p text:style-name="Text_20_body">Some proper names are capitalized in a manner dictated by tradition. For example, the Red Cross is “<text:span text:style-name="T6">Общество Красного Креста</text:span>” even though we would expect it to be “<text:span text:style-name="T6">Общество красного креста</text:span>”.</text:p>
      <text:h text:style-name="Heading_20_2" text:outline-level="2">Adjectives from Proper Nouns</text:h>
      <text:p text:style-name="Text_20_body">Adjectives such as “<text:span text:style-name="T6">библейский</text:span>” (“Biblical”) are not capitalized unless they are the first word of the sentence or of a proper name such as “<text:span text:style-name="T6">Красная площадь</text:span>” (“Red Square”). This is true even if the adjective is derived from a proper noun.</text:p>
      <text:h text:style-name="Heading_20_2" text:outline-level="2">Russian Does Not Have Title Case</text:h>
      <text:p text:style-name="Text_20_body">In English we capitalize all important words within newspaper article titles, titles of a books, chapter titles, and subheadings. There is not done in Russian. The first word is capitalized, but after that only proper nouns are capitalized.</text:p>
      <text:h text:style-name="Heading_20_2" text:outline-level="2">Capitalization of Pronouns</text:h>
      <text:p text:style-name="Text_20_body">Do not capitalize <text:span text:style-name="T6">я</text:span> unless it is the first word in a sentence. Some choose to capitalize the pronoun “<text:span text:style-name="T6">вы</text:span>” (including its declined and possessive forms) when it is used as a respectful form of address to one person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Bullet_20_Symbols" style:display-name="Bullet Symbols" style:family="text">
      <style:text-properties style:font-name="OpenSymbol" fo:font-family="OpenSymbol" style:font-charset="x-symbol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date-style style:name="N107">
      <number:day/>
      <number:text> </number:text>
      <number:month number:style="long" number:textual="true"/>
      <number:text> </number:text>
      <number:year number:style="long"/>
    </number:date-style>
    <number:date-style style:name="N10121" number:language="en" number:country="US">
      <number:day/>
      <number:text> </number:text>
      <number:month number:style="long" number:textual="true"/>
      <number:text> </number:text>
      <number:year number:style="long"/>
    </number:date-style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07" text:name="Revision date">29 мая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07" text:name="Revision date">29 May 2016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07" text:name="Revision date">29 May 2016</text:user-defined></text:span><text:span text:style-name="MT5"><text:tab/></text:span><text:span text:style-name="MT4"><text:user-defined style:data-style-name="N0" text:name="Copyright">©2014--2016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--2016 ReadyRussian.org, CC BY-SA</text:user-defined></text:span><text:span text:style-name="MT3"><text:tab/></text:span><text:span text:style-name="MT5">Revised: </text:span><text:span text:style-name="MT5"><text:user-defined style:data-style-name="N107" text:name="Revision date">29 мая 2016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07" text:name="Revision date">29 мая 2016</text:user-defined><text:tab/><text:span text:style-name="MT2"><text:user-defined style:data-style-name="N0" text:name="Copyright">©2014--2016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--2016 ReadyRussian.org, CC BY-SA</text:user-defined></text:span><text:tab/><text:span text:style-name="MT5">Revised: </text:span><text:span text:style-name="MT5"><text:user-defined style:data-style-name="N107" text:name="Revision date">29 мая 2016</text:user-defined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03-13T10:04:58.187768834</meta:creation-date>
    <meta:editing-duration>PT1H33M18S</meta:editing-duration>
    <meta:editing-cycles>21</meta:editing-cycles>
    <meta:generator>LibreOffice/6.4.7.2$Linux_X86_64 LibreOffice_project/40$Build-2</meta:generator>
    <dc:date>2021-08-10T11:26:24.805921816</dc:date>
    <dc:description>This information needs to be double-check against reliable sources. List possible sources below:

http://orthographia.ru/orfografia.php?sid=81</dc:description>
    <meta:keyword>Russian capitalization</meta:keyword>
    <dc:subject>Fewer words are capitalized in Russian than in English. This introductory article lays out the basic principles of Russian capitalization.</dc:subject>
    <meta:document-statistic meta:table-count="2" meta:image-count="0" meta:object-count="0" meta:page-count="1" meta:paragraph-count="42" meta:word-count="487" meta:character-count="3068" meta:non-whitespace-character-count="2630"/>
    <meta:user-defined meta:name="Copyright">©2014--2016 ReadyRussian.org, CC BY-SA</meta:user-defined>
    <meta:user-defined meta:name="Revision date" meta:value-type="date">2016-05-29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