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family-generic="system" style:font-pitch="variable"/>
    <style:font-face style:name="Noto Sans Arabic UI" svg:font-family="'Noto Sans Arabic UI'" style:font-family-generic="system" style:font-pitch="variable"/>
  </office:font-face-decls>
  <office:automatic-styles>
    <style:style style:name="Nouns" style:family="table">
      <style:table-properties style:width="7.5in" fo:margin-top="0.0201in" fo:margin-bottom="0.0201in" table:align="margins"/>
    </style:style>
    <style:style style:name="Nouns.A" style:family="table-column">
      <style:table-column-properties style:column-width="0.9688in" style:rel-column-width="8464*"/>
    </style:style>
    <style:style style:name="Nouns.B" style:family="table-column">
      <style:table-column-properties style:column-width="0.6875in" style:rel-column-width="6007*"/>
    </style:style>
    <style:style style:name="Nouns.C" style:family="table-column">
      <style:table-column-properties style:column-width="0.7396in" style:rel-column-width="6462*"/>
    </style:style>
    <style:style style:name="Nouns.D" style:family="table-column">
      <style:table-column-properties style:column-width="0.875in" style:rel-column-width="7645*"/>
    </style:style>
    <style:style style:name="Nouns.E" style:family="table-column">
      <style:table-column-properties style:column-width="0.625in" style:rel-column-width="5461*"/>
    </style:style>
    <style:style style:name="Nouns.F" style:family="table-column">
      <style:table-column-properties style:column-width="0.5625in" style:rel-column-width="4915*"/>
    </style:style>
    <style:style style:name="Nouns.H" style:family="table-column">
      <style:table-column-properties style:column-width="0.7083in" style:rel-column-width="6189*"/>
    </style:style>
    <style:style style:name="Nouns.I" style:family="table-column">
      <style:table-column-properties style:column-width="0.8125in" style:rel-column-width="7099*"/>
    </style:style>
    <style:style style:name="Nouns.J" style:family="table-column">
      <style:table-column-properties style:column-width="0.8965in" style:rel-column-width="7832*"/>
    </style:style>
    <style:style style:name="Nouns.A1" style:family="table-cell">
      <style:table-cell-properties fo:padding="0.0201in" fo:border-left="0.05pt solid #000000" fo:border-right="none" fo:border-top="0.05pt solid #000000" fo:border-bottom="0.05pt solid #000000"/>
    </style:style>
    <style:style style:name="Nouns.G1" style:family="table-cell">
      <style:table-cell-properties fo:padding="0.0201in" fo:border="0.05pt solid #000000"/>
    </style:style>
    <style:style style:name="Nouns.B2" style:family="table-cell">
      <style:table-cell-properties fo:padding="0.0201in" fo:border-left="0.05pt solid #000000" fo:border-right="none" fo:border-top="none" fo:border-bottom="0.05pt solid #000000"/>
    </style:style>
    <style:style style:name="Nouns.G2" style:family="table-cell">
      <style:table-cell-properties fo:padding="0.0201in" fo:border-left="0.05pt solid #000000" fo:border-right="0.05pt solid #000000" fo:border-top="none" fo:border-bottom="0.05pt solid #000000"/>
    </style:style>
    <style:style style:name="Plural" style:family="table">
      <style:table-properties style:width="7.5in" fo:margin-top="0.0201in" fo:margin-bottom="0.0201in" table:align="margins"/>
    </style:style>
    <style:style style:name="Plural.A" style:family="table-column">
      <style:table-column-properties style:column-width="0.9743in" style:rel-column-width="8515*"/>
    </style:style>
    <style:style style:name="Plural.B" style:family="table-column">
      <style:table-column-properties style:column-width="0.7201in" style:rel-column-width="6294*"/>
    </style:style>
    <style:style style:name="Plural.C" style:family="table-column">
      <style:table-column-properties style:column-width="0.7736in" style:rel-column-width="6757*"/>
    </style:style>
    <style:style style:name="Plural.D" style:family="table-column">
      <style:table-column-properties style:column-width="0.8792in" style:rel-column-width="7682*"/>
    </style:style>
    <style:style style:name="Plural.E" style:family="table-column">
      <style:table-column-properties style:column-width="0.6035in" style:rel-column-width="5276*"/>
    </style:style>
    <style:style style:name="Plural.F" style:family="table-column">
      <style:table-column-properties style:column-width="0.5826in" style:rel-column-width="5090*"/>
    </style:style>
    <style:style style:name="Plural.G" style:family="table-column">
      <style:table-column-properties style:column-width="0.625in" style:rel-column-width="5461*"/>
    </style:style>
    <style:style style:name="Plural.H" style:family="table-column">
      <style:table-column-properties style:column-width="0.7097in" style:rel-column-width="6201*"/>
    </style:style>
    <style:style style:name="Plural.I" style:family="table-column">
      <style:table-column-properties style:column-width="0.8264in" style:rel-column-width="7219*"/>
    </style:style>
    <style:style style:name="Plural.J" style:family="table-column">
      <style:table-column-properties style:column-width="0.8056in" style:rel-column-width="7040*"/>
    </style:style>
    <style:style style:name="Plural.A1" style:family="table-cell">
      <style:table-cell-properties fo:padding="0.0201in" fo:border-left="0.05pt solid #000000" fo:border-right="none" fo:border-top="0.05pt solid #000000" fo:border-bottom="0.05pt solid #000000"/>
    </style:style>
    <style:style style:name="Plural.G1" style:family="table-cell">
      <style:table-cell-properties fo:padding="0.0201in" fo:border="0.05pt solid #000000"/>
    </style:style>
    <style:style style:name="Plural.B2" style:family="table-cell">
      <style:table-cell-properties fo:padding="0.0201in" fo:border-left="0.05pt solid #000000" fo:border-right="none" fo:border-top="none" fo:border-bottom="0.05pt solid #000000"/>
    </style:style>
    <style:style style:name="Plural.G2" style:family="table-cell">
      <style:table-cell-properties fo:padding="0.0201in" fo:border-left="0.05pt solid #000000" fo:border-right="0.05pt solid #000000" fo:border-top="none" fo:border-bottom="0.05pt solid #000000"/>
    </style:style>
    <style:style style:name="Third" style:family="table">
      <style:table-properties style:width="3in" fo:margin-left="0in" fo:margin-top="0.0201in" fo:margin-bottom="0.0201in" table:align="left"/>
    </style:style>
    <style:style style:name="Third.A" style:family="table-column">
      <style:table-column-properties style:column-width="1.0625in"/>
    </style:style>
    <style:style style:name="Third.B" style:family="table-column">
      <style:table-column-properties style:column-width="0.9375in"/>
    </style:style>
    <style:style style:name="Third.C" style:family="table-column">
      <style:table-column-properties style:column-width="1in"/>
    </style:style>
    <style:style style:name="Third.A1" style:family="table-cell">
      <style:table-cell-properties fo:padding="0.0201in" fo:border-left="0.05pt solid #000000" fo:border-right="none" fo:border-top="0.05pt solid #000000" fo:border-bottom="0.05pt solid #000000"/>
    </style:style>
    <style:style style:name="Third.C1" style:family="table-cell">
      <style:table-cell-properties fo:padding="0.0201in" fo:border="0.05pt solid #000000"/>
    </style:style>
    <style:style style:name="Third.A2" style:family="table-cell">
      <style:table-cell-properties fo:padding="0.0201in" fo:border-left="0.05pt solid #000000" fo:border-right="none" fo:border-top="none" fo:border-bottom="0.05pt solid #000000"/>
    </style:style>
    <style:style style:name="Third.C2" style:family="table-cell">
      <style:table-cell-properties fo:padding="0.0201in" fo:border-left="0.05pt solid #000000" fo:border-right="0.05pt solid #000000" fo:border-top="none" fo:border-bottom="0.05pt solid #000000"/>
    </style:style>
    <style:style style:name="Ireg3rd" style:family="table">
      <style:table-properties style:width="3.7299in" fo:margin-left="0in" fo:margin-top="0.0201in" fo:margin-bottom="0.0201in" table:align="left"/>
    </style:style>
    <style:style style:name="Ireg3rd.A" style:family="table-column">
      <style:table-column-properties style:column-width="1.0181in"/>
    </style:style>
    <style:style style:name="Ireg3rd.B" style:family="table-column">
      <style:table-column-properties style:column-width="0.6944in"/>
    </style:style>
    <style:style style:name="Ireg3rd.C" style:family="table-column">
      <style:table-column-properties style:column-width="0.5993in"/>
    </style:style>
    <style:style style:name="Ireg3rd.D" style:family="table-column">
      <style:table-column-properties style:column-width="0.7229in"/>
    </style:style>
    <style:style style:name="Ireg3rd.E" style:family="table-column">
      <style:table-column-properties style:column-width="0.6951in"/>
    </style:style>
    <style:style style:name="Ireg3rd.A1" style:family="table-cell">
      <style:table-cell-properties fo:padding="0.0201in" fo:border-left="0.05pt solid #000000" fo:border-right="none" fo:border-top="0.05pt solid #000000" fo:border-bottom="0.05pt solid #000000"/>
    </style:style>
    <style:style style:name="Ireg3rd.D1" style:family="table-cell">
      <style:table-cell-properties fo:padding="0.0201in" fo:border="0.05pt solid #000000"/>
    </style:style>
    <style:style style:name="Ireg3rd.A2" style:family="table-cell">
      <style:table-cell-properties fo:padding="0.0201in" fo:border-left="0.05pt solid #000000" fo:border-right="none" fo:border-top="none" fo:border-bottom="0.05pt solid #000000"/>
    </style:style>
    <style:style style:name="Ireg3rd.E2" style:family="table-cell">
      <style:table-cell-properties fo:padding="0.0201in" fo:border-left="0.05pt solid #000000" fo:border-right="0.05pt solid #000000" fo:border-top="none" fo:border-bottom="0.05pt solid #000000"/>
    </style:style>
    <style:style style:name="TenNouns" style:family="table">
      <style:table-properties style:width="3in" fo:margin-left="0in" fo:margin-top="0.0201in" fo:margin-bottom="0.0201in" table:align="left" style:may-break-between-rows="false"/>
    </style:style>
    <style:style style:name="TenNouns.A" style:family="table-column">
      <style:table-column-properties style:column-width="1.0632in"/>
    </style:style>
    <style:style style:name="TenNouns.B" style:family="table-column">
      <style:table-column-properties style:column-width="0.9368in"/>
    </style:style>
    <style:style style:name="TenNouns.C" style:family="table-column">
      <style:table-column-properties style:column-width="1in"/>
    </style:style>
    <style:style style:name="TenNouns.A1" style:family="table-cell">
      <style:table-cell-properties fo:padding="0.0201in" fo:border-left="0.05pt solid #000000" fo:border-right="none" fo:border-top="0.05pt solid #000000" fo:border-bottom="0.05pt solid #000000"/>
    </style:style>
    <style:style style:name="TenNouns.C1" style:family="table-cell">
      <style:table-cell-properties fo:padding="0.0201in" fo:border="0.05pt solid #000000"/>
    </style:style>
    <style:style style:name="TenNouns.A2" style:family="table-cell">
      <style:table-cell-properties fo:padding="0.0201in" fo:border-left="0.05pt solid #000000" fo:border-right="none" fo:border-top="none" fo:border-bottom="0.05pt solid #000000"/>
    </style:style>
    <style:style style:name="TenNouns.C2" style:family="table-cell">
      <style:table-cell-properties fo:padding="0.0201in" fo:border-left="0.05pt solid #000000" fo:border-right="0.05pt solid #000000" fo:border-top="none" fo:border-bottom="0.05pt solid #000000"/>
    </style:style>
    <style:style style:name="tennouns" style:family="table">
      <style:table-properties style:width="3.725in" table:align="margins"/>
    </style:style>
    <style:style style:name="tennouns.A" style:family="table-column">
      <style:table-column-properties style:column-width="1.8625in" style:rel-column-width="32767*"/>
    </style:style>
    <style:style style:name="tennouns.B" style:family="table-column">
      <style:table-column-properties style:column-width="1.8625in" style:rel-column-width="32768*"/>
    </style:style>
    <style:style style:name="Pronouns" style:family="table">
      <style:table-properties style:width="7.5in" fo:margin-top="0.0201in" fo:margin-bottom="0.0201in" fo:break-before="auto" fo:break-after="auto" table:align="margins" style:may-break-between-rows="false"/>
    </style:style>
    <style:style style:name="Pronouns.A" style:family="table-column">
      <style:table-column-properties style:column-width="1.116in" style:rel-column-width="9751*"/>
    </style:style>
    <style:style style:name="Pronouns.B" style:family="table-column">
      <style:table-column-properties style:column-width="0.8215in" style:rel-column-width="7178*"/>
    </style:style>
    <style:style style:name="Pronouns.C" style:family="table-column">
      <style:table-column-properties style:column-width="0.8736in" style:rel-column-width="7633*"/>
    </style:style>
    <style:style style:name="Pronouns.D" style:family="table-column">
      <style:table-column-properties style:column-width="0.9375in" style:rel-column-width="8191*"/>
    </style:style>
    <style:style style:name="Pronouns.E" style:family="table-column">
      <style:table-column-properties style:column-width="0.9368in" style:rel-column-width="8185*"/>
    </style:style>
    <style:style style:name="Pronouns.H" style:family="table-column">
      <style:table-column-properties style:column-width="0.941in" style:rel-column-width="8221*"/>
    </style:style>
    <style:style style:name="Pronouns.A1" style:family="table-cell">
      <style:table-cell-properties fo:padding="0.0201in" fo:border-left="0.05pt solid #000000" fo:border-right="none" fo:border-top="0.05pt solid #000000" fo:border-bottom="0.05pt solid #000000"/>
    </style:style>
    <style:style style:name="Pronouns.H1" style:family="table-cell">
      <style:table-cell-properties fo:padding="0.0201in" fo:border="0.05pt solid #000000"/>
    </style:style>
    <style:style style:name="Pronouns.A2" style:family="table-cell">
      <style:table-cell-properties fo:padding="0.0201in" fo:border-left="0.05pt solid #000000" fo:border-right="none" fo:border-top="none" fo:border-bottom="0.05pt solid #000000"/>
    </style:style>
    <style:style style:name="Pronouns.H2" style:family="table-cell">
      <style:table-cell-properties fo:padding="0.0201in" fo:border-left="0.05pt solid #000000" fo:border-right="0.05pt solid #000000" fo:border-top="none" fo:border-bottom="0.05pt solid #000000"/>
    </style:style>
    <style:style style:name="ProAdj" style:family="table">
      <style:table-properties style:width="7.5in" fo:margin-top="0.0201in" fo:margin-bottom="0.0201in" table:align="margins"/>
    </style:style>
    <style:style style:name="ProAdj.A" style:family="table-column">
      <style:table-column-properties style:column-width="1.0938in" style:rel-column-width="9557*"/>
    </style:style>
    <style:style style:name="ProAdj.B" style:family="table-column">
      <style:table-column-properties style:column-width="1.2604in" style:rel-column-width="11013*"/>
    </style:style>
    <style:style style:name="ProAdj.C" style:family="table-column">
      <style:table-column-properties style:column-width="1.0208in" style:rel-column-width="8920*"/>
    </style:style>
    <style:style style:name="ProAdj.D" style:family="table-column">
      <style:table-column-properties style:column-width="1.0729in" style:rel-column-width="9375*"/>
    </style:style>
    <style:style style:name="ProAdj.E" style:family="table-column">
      <style:table-column-properties style:column-width="1.0313in" style:rel-column-width="9011*"/>
    </style:style>
    <style:style style:name="ProAdj.G" style:family="table-column">
      <style:table-column-properties style:column-width="1in" style:rel-column-width="8739*"/>
    </style:style>
    <style:style style:name="ProAdj.A1" style:family="table-cell">
      <style:table-cell-properties fo:padding="0.0201in" fo:border-left="0.05pt solid #000000" fo:border-right="none" fo:border-top="0.05pt solid #000000" fo:border-bottom="0.05pt solid #000000"/>
    </style:style>
    <style:style style:name="ProAdj.G1" style:family="table-cell">
      <style:table-cell-properties fo:padding="0.0201in" fo:border="0.05pt solid #000000"/>
    </style:style>
    <style:style style:name="ProAdj.A2" style:family="table-cell">
      <style:table-cell-properties fo:padding="0.0201in" fo:border-left="0.05pt solid #000000" fo:border-right="none" fo:border-top="none" fo:border-bottom="0.05pt solid #000000"/>
    </style:style>
    <style:style style:name="ProAdj.G2" style:family="table-cell">
      <style:table-cell-properties fo:padding="0.0201in" fo:border-left="0.05pt solid #000000" fo:border-right="0.05pt solid #000000" fo:border-top="none" fo:border-bottom="0.05pt solid #000000"/>
    </style:style>
    <style:style style:name="Adj" style:family="table">
      <style:table-properties style:width="7.5in" fo:margin-top="0.0201in" fo:margin-bottom="0.0201in" table:align="margins"/>
    </style:style>
    <style:style style:name="Adj.A" style:family="table-column">
      <style:table-column-properties style:column-width="1.1194in" style:rel-column-width="9781*"/>
    </style:style>
    <style:style style:name="Adj.B" style:family="table-column">
      <style:table-column-properties style:column-width="1.2035in" style:rel-column-width="10515*"/>
    </style:style>
    <style:style style:name="Adj.C" style:family="table-column">
      <style:table-column-properties style:column-width="1.375in" style:rel-column-width="12014*"/>
    </style:style>
    <style:style style:name="Adj.D" style:family="table-column">
      <style:table-column-properties style:column-width="1.1979in" style:rel-column-width="10467*"/>
    </style:style>
    <style:style style:name="Adj.E" style:family="table-column">
      <style:table-column-properties style:column-width="1.2188in" style:rel-column-width="10649*"/>
    </style:style>
    <style:style style:name="Adj.F" style:family="table-column">
      <style:table-column-properties style:column-width="1.3861in" style:rel-column-width="12109*"/>
    </style:style>
    <style:style style:name="Adj.A1" style:family="table-cell">
      <style:table-cell-properties fo:padding="0.0201in" fo:border-left="0.05pt solid #000000" fo:border-right="none" fo:border-top="0.05pt solid #000000" fo:border-bottom="0.05pt solid #000000"/>
    </style:style>
    <style:style style:name="Adj.F1" style:family="table-cell">
      <style:table-cell-properties fo:padding="0.0201in" fo:border="0.05pt solid #000000"/>
    </style:style>
    <style:style style:name="Adj.A2" style:family="table-cell">
      <style:table-cell-properties fo:padding="0.0201in" fo:border-left="0.05pt solid #000000" fo:border-right="none" fo:border-top="none" fo:border-bottom="0.05pt solid #000000"/>
    </style:style>
    <style:style style:name="Adj.F2" style:family="table-cell">
      <style:table-cell-properties fo:padding="0.0201in" fo:border-left="0.05pt solid #000000" fo:border-right="0.05pt solid #000000" fo:border-top="none" fo:border-bottom="0.05pt solid #000000"/>
    </style:style>
    <style:style style:name="P1" style:family="paragraph" style:parent-style-name="Header">
      <style:paragraph-properties>
        <style:tab-stops>
          <style:tab-stop style:position="7.5in" style:type="right"/>
        </style:tab-stops>
      </style:paragraph-properties>
    </style:style>
    <style:style style:name="P2" style:family="paragraph" style:parent-style-name="Header">
      <style:paragraph-properties>
        <style:tab-stops>
          <style:tab-stop style:position="7.5in" style:type="right"/>
        </style:tab-stops>
      </style:paragraph-properties>
      <style:text-properties fo:font-size="11pt" fo:font-weight="bold"/>
    </style:style>
    <style:style style:name="P3" style:family="paragraph" style:parent-style-name="Footer">
      <style:paragraph-properties>
        <style:tab-stops>
          <style:tab-stop style:position="3.5in" style:type="center"/>
          <style:tab-stop style:position="7.5102in" style:type="right"/>
        </style:tab-stops>
      </style:paragraph-properties>
      <style:text-properties fo:font-size="8pt"/>
    </style:style>
    <style:style style:name="P4" style:family="paragraph" style:parent-style-name="Footer">
      <style:paragraph-properties>
        <style:tab-stops>
          <style:tab-stop style:position="3.5102in" style:type="center"/>
          <style:tab-stop style:position="7.4992in" style:type="right"/>
        </style:tab-stops>
      </style:paragraph-properties>
      <style:text-properties fo:font-size="10pt"/>
    </style:style>
    <style:style style:name="P5" style:family="paragraph" style:parent-style-name="Footer">
      <style:paragraph-properties fo:text-align="start" style:justify-single-word="false">
        <style:tab-stops>
          <style:tab-stop style:position="3.4898in" style:type="center"/>
          <style:tab-stop style:position="7.5102in" style:type="right"/>
        </style:tab-stops>
      </style:paragraph-properties>
    </style:style>
    <style:style style:name="P6" style:family="paragraph" style:parent-style-name="Footer">
      <style:paragraph-properties>
        <style:tab-stops>
          <style:tab-stop style:position="3.5209in" style:type="center"/>
          <style:tab-stop style:position="7.4898in" style:type="right"/>
        </style:tab-stops>
      </style:paragraph-properties>
    </style:style>
    <style:style style:name="P7" style:family="paragraph" style:parent-style-name="Standard">
      <style:text-properties fo:font-size="11pt"/>
    </style:style>
    <style:style style:name="P8" style:family="paragraph" style:parent-style-name="Standard" style:master-page-name="">
      <style:paragraph-properties style:page-number="auto" style:shadow="none"/>
      <style:text-properties style:font-name="Liberation Serif" fo:font-size="11pt" fo:font-weight="normal"/>
    </style:style>
    <style:style style:name="P9" style:family="paragraph" style:parent-style-name="Table_20_Contents">
      <style:text-properties style:font-name="Liberation Serif" fo:font-size="11pt"/>
    </style:style>
    <style:style style:name="P10" style:family="paragraph" style:parent-style-name="Table_20_Contents">
      <style:text-properties style:font-name="Liberation Serif" fo:font-size="11pt" fo:font-weight="bold"/>
    </style:style>
    <style:style style:name="P11" style:family="paragraph" style:parent-style-name="Table_20_Contents">
      <style:paragraph-properties fo:text-align="center" style:justify-single-word="false"/>
      <style:text-properties style:font-name="Liberation Serif" fo:font-size="11pt" fo:font-weight="bold"/>
    </style:style>
    <style:style style:name="P12" style:family="paragraph" style:parent-style-name="Table_20_Contents">
      <style:paragraph-properties fo:text-align="start" style:justify-single-word="false"/>
      <style:text-properties style:font-name="Liberation Serif" fo:font-size="11pt" fo:font-weight="bold"/>
    </style:style>
    <style:style style:name="P13" style:family="paragraph" style:parent-style-name="Table_20_Contents">
      <style:text-properties style:font-name="Liberation Serif" fo:font-size="11pt" fo:language="ru" fo:country="RU"/>
    </style:style>
    <style:style style:name="P14" style:family="paragraph" style:parent-style-name="Table_20_Contents">
      <style:paragraph-properties fo:line-height="0.0201in" style:writing-mode="page"/>
      <style:text-properties style:font-name="Liberation Serif" fo:font-size="11pt"/>
    </style:style>
    <style:style style:name="P15" style:family="paragraph" style:parent-style-name="Standard">
      <style:paragraph-properties fo:line-height="0.0201in" style:writing-mode="page"/>
    </style:style>
    <style:style style:name="P16" style:family="paragraph" style:parent-style-name="Standard">
      <style:paragraph-properties fo:line-height="0.0201in" style:writing-mode="page"/>
      <style:text-properties style:font-name="Liberation Serif" fo:font-size="11pt" fo:font-weight="bold"/>
    </style:style>
    <style:style style:name="P17" style:family="paragraph" style:parent-style-name="Standard">
      <style:paragraph-properties fo:margin-top="0in" fo:margin-bottom="0in" loext:contextual-spacing="false"/>
      <style:text-properties style:font-name="Liberation Serif" fo:font-size="11pt" fo:font-weight="bold"/>
    </style:style>
    <style:style style:name="P18" style:family="paragraph" style:parent-style-name="Standard">
      <style:paragraph-properties fo:break-before="column"/>
    </style:style>
    <style:style style:name="P19" style:family="paragraph" style:parent-style-name="Standard">
      <style:paragraph-properties fo:break-before="column"/>
      <style:text-properties style:font-name="Liberation Serif" fo:font-size="11pt" fo:font-weight="bold"/>
    </style:style>
    <style:style style:name="P20" style:family="paragraph" style:parent-style-name="Table_20_Contents">
      <style:paragraph-properties fo:margin-left="0.1in" fo:margin-right="0in" fo:text-indent="-0.1in" style:auto-text-indent="false" style:writing-mode="page">
        <style:tab-stops/>
      </style:paragraph-properties>
      <style:text-properties style:font-name="Liberation Serif" fo:font-size="11pt"/>
    </style:style>
    <style:style style:name="P21" style:family="paragraph" style:parent-style-name="Standard">
      <style:paragraph-properties fo:margin-top="0in" fo:margin-bottom="0.0402in" loext:contextual-spacing="false" style:writing-mode="page"/>
    </style:style>
    <style:style style:name="P22" style:family="paragraph" style:parent-style-name="Standard" style:master-page-name="">
      <style:paragraph-properties fo:margin-top="0in" fo:margin-bottom="0.0402in" loext:contextual-spacing="false" style:page-number="auto" style:writing-mode="page"/>
    </style:style>
    <style:style style:name="P23" style:family="paragraph" style:parent-style-name="Table_20_Contents">
      <style:text-properties style:font-name="Liberation Serif" fo:font-size="11pt" fo:language="ru" fo:country="RU" officeooo:paragraph-rsid="0022efe3"/>
    </style:style>
    <style:style style:name="T1" style:family="text">
      <style:text-properties fo:font-size="11pt" fo:font-weight="bold"/>
    </style:style>
    <style:style style:name="T2" style:family="text">
      <style:text-properties fo:font-variant="normal" fo:text-transform="none" fo:color="#000000" style:font-name="Liberation Serif" fo:letter-spacing="normal" fo:font-style="normal" fo:font-weight="normal"/>
    </style:style>
    <style:style style:name="T3" style:family="text">
      <style:text-properties fo:font-variant="normal" fo:text-transform="none" fo:color="#000000" style:font-name="Liberation Serif" fo:font-size="8pt" fo:letter-spacing="normal" fo:font-style="normal" fo:font-weight="normal"/>
    </style:style>
    <style:style style:name="T4" style:family="text">
      <style:text-properties fo:font-size="10pt"/>
    </style:style>
    <style:style style:name="T5" style:family="text">
      <style:text-properties fo:font-size="8pt"/>
    </style:style>
    <style:style style:name="T6" style:family="text">
      <style:text-properties fo:language="ru" fo:country="RU"/>
    </style:style>
    <style:style style:name="T7" style:family="text">
      <style:text-properties officeooo:rsid="0020a128"/>
    </style:style>
    <style:style style:name="T8" style:family="text">
      <style:text-properties officeooo:rsid="00236368"/>
    </style:style>
    <style:style style:name="T9" style:family="text">
      <style:text-properties officeooo:rsid="00237395"/>
    </style:style>
    <style:style style:name="Sect1" style:family="section">
      <style:section-properties text:dont-balance-text-columns="false" style:editable="false">
        <style:columns fo:column-count="2" fo:column-gap="0.05in">
          <style:column style:rel-width="32767*" fo:start-indent="0in" fo:end-indent="0.0252in"/>
          <style:column style:rel-width="32768*" fo:start-indent="0.0252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Grammar 5—Russian <text:alphabetical-index-mark text:string-value="Cases of Nouns" text:key1="Nouns"/>Case Charts</text:h>
      <text:p text:style-name="P21"><text:alphabetical-index-mark text:string-value="endings" text:key1="Cases"/>These charts show how the endings of Russian nouns, adjectives, and pronouns change according to their grammatical case. The grammatical case indicates the role which the thing named plays in the action described.</text:p>
      <text:h text:style-name="Heading_20_2" text:outline-level="2"><text:alphabetical-index-mark text:string-value="declension of" text:key1="Nouns"/>First and Second Declension Nouns in the Singular</text:h>
      <table:table table:name="Nouns" table:style-name="Nouns">
        <table:table-column table:style-name="Nouns.A"/>
        <table:table-column table:style-name="Nouns.B"/>
        <table:table-column table:style-name="Nouns.C"/>
        <table:table-column table:style-name="Nouns.D"/>
        <table:table-column table:style-name="Nouns.E"/>
        <table:table-column table:style-name="Nouns.F"/>
        <table:table-column table:style-name="Nouns.E"/>
        <table:table-column table:style-name="Nouns.H"/>
        <table:table-column table:style-name="Nouns.I"/>
        <table:table-column table:style-name="Nouns.J"/>
        <table:table-row table:style-name="TableLine94002670612784">
          <table:table-cell table:style-name="Nouns.A1" table:number-rows-spanned="2" office:value-type="string">
            <text:p text:style-name="P10"/>
          </table:table-cell>
          <table:table-cell table:style-name="Nouns.A1" table:number-columns-spanned="5" office:value-type="string">
            <text:p text:style-name="P11">First Declension</text:p>
          </table:table-cell>
          <table:covered-table-cell/>
          <table:covered-table-cell/>
          <table:covered-table-cell/>
          <table:covered-table-cell/>
          <table:table-cell table:style-name="Nouns.G1" table:number-columns-spanned="4" office:value-type="string">
            <text:p text:style-name="P11"><text:alphabetical-index-mark text:string-value="ending in -а" text:key1="Nouns"/>Second Declension</text:p>
          </table:table-cell>
          <table:covered-table-cell/>
          <table:covered-table-cell/>
          <table:covered-table-cell/>
        </table:table-row>
        <table:table-row table:style-name="TableLine94002670248960">
          <table:covered-table-cell/>
          <table:table-cell table:style-name="Nouns.B2" table:number-columns-spanned="3" office:value-type="string">
            <text:p text:style-name="P11">Masculine</text:p>
          </table:table-cell>
          <table:covered-table-cell/>
          <table:covered-table-cell/>
          <table:table-cell table:style-name="Nouns.B2" table:number-columns-spanned="2" office:value-type="string">
            <text:p text:style-name="P11">Neuter</text:p>
          </table:table-cell>
          <table:covered-table-cell/>
          <table:table-cell table:style-name="Nouns.G2" table:number-columns-spanned="4" office:value-type="string">
            <text:p text:style-name="P11">(Mostly Feminine)</text:p>
          </table:table-cell>
          <table:covered-table-cell/>
          <table:covered-table-cell/>
          <table:covered-table-cell/>
        </table:table-row>
        <table:table-row table:style-name="TableLine94002670251024">
          <table:table-cell table:style-name="Nouns.B2" office:value-type="string">
            <text:p text:style-name="P12">Case</text:p>
          </table:table-cell>
          <table:table-cell table:style-name="Nouns.B2" office:value-type="string">
            <text:p text:style-name="P10">Hard</text:p>
          </table:table-cell>
          <table:table-cell table:style-name="Nouns.B2" office:value-type="string">
            <text:p text:style-name="P10">Soft</text:p>
          </table:table-cell>
          <table:table-cell table:style-name="Nouns.B2" office:value-type="string">
            <text:p text:style-name="P10">Animate</text:p>
          </table:table-cell>
          <table:table-cell table:style-name="Nouns.B2" office:value-type="string">
            <text:p text:style-name="P10">Hard</text:p>
          </table:table-cell>
          <table:table-cell table:style-name="Nouns.B2" office:value-type="string">
            <text:p text:style-name="P10">Soft</text:p>
          </table:table-cell>
          <table:table-cell table:style-name="Nouns.B2" office:value-type="string">
            <text:p text:style-name="P10">Hard</text:p>
          </table:table-cell>
          <table:table-cell table:style-name="Nouns.B2" office:value-type="string">
            <text:p text:style-name="P10">Soft</text:p>
          </table:table-cell>
          <table:table-cell table:style-name="Nouns.B2" office:value-type="string">
            <text:p text:style-name="P10">Animate</text:p>
          </table:table-cell>
          <table:table-cell table:style-name="Nouns.G2" office:value-type="string">
            <text:p text:style-name="P10">-ия</text:p>
          </table:table-cell>
        </table:table-row>
        <table:table-row table:style-name="TableLine94002670257344">
          <table:table-cell table:style-name="Nouns.B2" office:value-type="string">
            <text:p text:style-name="P10">Nominative</text:p>
          </table:table-cell>
          <table:table-cell table:style-name="Nouns.B2" office:value-type="string">
            <text:p text:style-name="P13">теа́тр</text:p>
          </table:table-cell>
          <table:table-cell table:style-name="Nouns.B2" office:value-type="string">
            <text:p text:style-name="P13">слова́рь</text:p>
          </table:table-cell>
          <table:table-cell table:style-name="Nouns.B2" office:value-type="string">
            <text:p text:style-name="P13">ма́льчик</text:p>
          </table:table-cell>
          <table:table-cell table:style-name="Nouns.B2" office:value-type="string">
            <text:p text:style-name="P13">окно́</text:p>
          </table:table-cell>
          <table:table-cell table:style-name="Nouns.B2" office:value-type="string">
            <text:p text:style-name="P13">море́</text:p>
          </table:table-cell>
          <table:table-cell table:style-name="Nouns.B2" office:value-type="string">
            <text:p text:style-name="P13">газе́та</text:p>
          </table:table-cell>
          <table:table-cell table:style-name="Nouns.B2" office:value-type="string">
            <text:p text:style-name="P13">ку́хня</text:p>
          </table:table-cell>
          <table:table-cell table:style-name="Nouns.B2" office:value-type="string">
            <text:p text:style-name="P13">ма́ма</text:p>
          </table:table-cell>
          <table:table-cell table:style-name="Nouns.G2" office:value-type="string">
            <text:p text:style-name="P13">па́ртия</text:p>
          </table:table-cell>
        </table:table-row>
        <table:table-row table:style-name="TableLine94002670259056">
          <table:table-cell table:style-name="Nouns.B2" office:value-type="string">
            <text:p text:style-name="P10">Accusative</text:p>
          </table:table-cell>
          <table:table-cell table:style-name="Nouns.B2" office:value-type="string">
            <text:p text:style-name="P13">теа́тр</text:p>
          </table:table-cell>
          <table:table-cell table:style-name="Nouns.B2" office:value-type="string">
            <text:p text:style-name="P13">слова́рь</text:p>
          </table:table-cell>
          <table:table-cell table:style-name="Nouns.B2" office:value-type="string">
            <text:p text:style-name="P13">ма́льчика</text:p>
          </table:table-cell>
          <table:table-cell table:style-name="Nouns.B2" office:value-type="string">
            <text:p text:style-name="P13">окно́</text:p>
          </table:table-cell>
          <table:table-cell table:style-name="Nouns.B2" office:value-type="string">
            <text:p text:style-name="P13">море́</text:p>
          </table:table-cell>
          <table:table-cell table:style-name="Nouns.B2" office:value-type="string">
            <text:p text:style-name="P13">газе́ту</text:p>
          </table:table-cell>
          <table:table-cell table:style-name="Nouns.B2" office:value-type="string">
            <text:p text:style-name="P13">ку́хню</text:p>
          </table:table-cell>
          <table:table-cell table:style-name="Nouns.B2" office:value-type="string">
            <text:p text:style-name="P13">ма́му</text:p>
          </table:table-cell>
          <table:table-cell table:style-name="Nouns.G2" office:value-type="string">
            <text:p text:style-name="P13">па́ртию</text:p>
          </table:table-cell>
        </table:table-row>
        <table:table-row table:style-name="TableLine94002670260832">
          <table:table-cell table:style-name="Nouns.B2" office:value-type="string">
            <text:p text:style-name="P10">Genitive</text:p>
          </table:table-cell>
          <table:table-cell table:style-name="Nouns.B2" office:value-type="string">
            <text:p text:style-name="P13">теа́тра</text:p>
          </table:table-cell>
          <table:table-cell table:style-name="Nouns.B2" office:value-type="string">
            <text:p text:style-name="P13">словаря́</text:p>
          </table:table-cell>
          <table:table-cell table:style-name="Nouns.B2" office:value-type="string">
            <text:p text:style-name="P13">ма́льчика</text:p>
          </table:table-cell>
          <table:table-cell table:style-name="Nouns.B2" office:value-type="string">
            <text:p text:style-name="P13">окна́</text:p>
          </table:table-cell>
          <table:table-cell table:style-name="Nouns.B2" office:value-type="string">
            <text:p text:style-name="P13">мо́ря</text:p>
          </table:table-cell>
          <table:table-cell table:style-name="Nouns.B2" office:value-type="string">
            <text:p text:style-name="P13">газе́ты</text:p>
          </table:table-cell>
          <table:table-cell table:style-name="Nouns.B2" office:value-type="string">
            <text:p text:style-name="P13">ку́хни</text:p>
          </table:table-cell>
          <table:table-cell table:style-name="Nouns.B2" office:value-type="string">
            <text:p text:style-name="P13">ма́мы</text:p>
          </table:table-cell>
          <table:table-cell table:style-name="Nouns.G2" office:value-type="string">
            <text:p text:style-name="P13">па́ртии</text:p>
          </table:table-cell>
        </table:table-row>
        <table:table-row table:style-name="TableLine94002670262624">
          <table:table-cell table:style-name="Nouns.B2" office:value-type="string">
            <text:p text:style-name="P10">Prepositional</text:p>
          </table:table-cell>
          <table:table-cell table:style-name="Nouns.B2" office:value-type="string">
            <text:p text:style-name="P13">теа́тре</text:p>
          </table:table-cell>
          <table:table-cell table:style-name="Nouns.B2" office:value-type="string">
            <text:p text:style-name="P13">словаре́</text:p>
          </table:table-cell>
          <table:table-cell table:style-name="Nouns.B2" office:value-type="string">
            <text:p text:style-name="P13">ма́льчике</text:p>
          </table:table-cell>
          <table:table-cell table:style-name="Nouns.B2" office:value-type="string">
            <text:p text:style-name="P13">окне́</text:p>
          </table:table-cell>
          <table:table-cell table:style-name="Nouns.B2" office:value-type="string">
            <text:p text:style-name="P13">мо́ре</text:p>
          </table:table-cell>
          <table:table-cell table:style-name="Nouns.B2" office:value-type="string">
            <text:p text:style-name="P13">газе́те</text:p>
          </table:table-cell>
          <table:table-cell table:style-name="Nouns.B2" office:value-type="string">
            <text:p text:style-name="P13">ку́хне</text:p>
          </table:table-cell>
          <table:table-cell table:style-name="Nouns.B2" office:value-type="string">
            <text:p text:style-name="P13">ма́ме</text:p>
          </table:table-cell>
          <table:table-cell table:style-name="Nouns.G2" office:value-type="string">
            <text:p text:style-name="P13">па́ртии</text:p>
          </table:table-cell>
        </table:table-row>
        <table:table-row table:style-name="TableLine94002670264464">
          <table:table-cell table:style-name="Nouns.B2" office:value-type="string">
            <text:p text:style-name="P10">Dative</text:p>
          </table:table-cell>
          <table:table-cell table:style-name="Nouns.B2" office:value-type="string">
            <text:p text:style-name="P13">теа́тру</text:p>
          </table:table-cell>
          <table:table-cell table:style-name="Nouns.B2" office:value-type="string">
            <text:p text:style-name="P13">словарю́</text:p>
          </table:table-cell>
          <table:table-cell table:style-name="Nouns.B2" office:value-type="string">
            <text:p text:style-name="P13">ма́льчику</text:p>
          </table:table-cell>
          <table:table-cell table:style-name="Nouns.B2" office:value-type="string">
            <text:p text:style-name="P13">окну́</text:p>
          </table:table-cell>
          <table:table-cell table:style-name="Nouns.B2" office:value-type="string">
            <text:p text:style-name="P13">мо́рю</text:p>
          </table:table-cell>
          <table:table-cell table:style-name="Nouns.B2" office:value-type="string">
            <text:p text:style-name="P13">газе́те</text:p>
          </table:table-cell>
          <table:table-cell table:style-name="Nouns.B2" office:value-type="string">
            <text:p text:style-name="P13">ку́хне</text:p>
          </table:table-cell>
          <table:table-cell table:style-name="Nouns.B2" office:value-type="string">
            <text:p text:style-name="P13">ма́ме</text:p>
          </table:table-cell>
          <table:table-cell table:style-name="Nouns.G2" office:value-type="string">
            <text:p text:style-name="P13">па́ртии</text:p>
          </table:table-cell>
        </table:table-row>
        <table:table-row table:style-name="TableLine94002670266304">
          <table:table-cell table:style-name="Nouns.B2" office:value-type="string">
            <text:p text:style-name="P10">Instrumental</text:p>
          </table:table-cell>
          <table:table-cell table:style-name="Nouns.B2" office:value-type="string">
            <text:p text:style-name="P13">теа́тром</text:p>
          </table:table-cell>
          <table:table-cell table:style-name="Nouns.B2" office:value-type="string">
            <text:p text:style-name="P13">словарём</text:p>
          </table:table-cell>
          <table:table-cell table:style-name="Nouns.B2" office:value-type="string">
            <text:p text:style-name="P13">ма́льчиком</text:p>
          </table:table-cell>
          <table:table-cell table:style-name="Nouns.B2" office:value-type="string">
            <text:p text:style-name="P13">окно́м</text:p>
          </table:table-cell>
          <table:table-cell table:style-name="Nouns.B2" office:value-type="string">
            <text:p text:style-name="P13">мо́рем</text:p>
          </table:table-cell>
          <table:table-cell table:style-name="Nouns.B2" office:value-type="string">
            <text:p text:style-name="P13">газе́той</text:p>
          </table:table-cell>
          <table:table-cell table:style-name="Nouns.B2" office:value-type="string">
            <text:p text:style-name="P13">ку́хней</text:p>
          </table:table-cell>
          <table:table-cell table:style-name="Nouns.B2" office:value-type="string">
            <text:p text:style-name="P13">ма́мой</text:p>
          </table:table-cell>
          <table:table-cell table:style-name="Nouns.G2" office:value-type="string">
            <text:p text:style-name="P13">па́ртией</text:p>
          </table:table-cell>
        </table:table-row>
      </table:table>
      <text:h text:style-name="Heading_20_2" text:outline-level="2">First and Second Declension Nouns in the Plural</text:h>
      <table:table table:name="Plural" table:style-name="Plural">
        <table:table-column table:style-name="Plural.A"/>
        <table:table-column table:style-name="Plural.B"/>
        <table:table-column table:style-name="Plural.C"/>
        <table:table-column table:style-name="Plural.D"/>
        <table:table-column table:style-name="Plural.E"/>
        <table:table-column table:style-name="Plural.F"/>
        <table:table-column table:style-name="Plural.G"/>
        <table:table-column table:style-name="Plural.H"/>
        <table:table-column table:style-name="Plural.I"/>
        <table:table-column table:style-name="Plural.J"/>
        <table:table-row table:style-name="TableLine94002670234032">
          <table:table-cell table:style-name="Plural.A1" table:number-rows-spanned="2" office:value-type="string">
            <text:p text:style-name="P10"/>
          </table:table-cell>
          <table:table-cell table:style-name="Plural.A1" table:number-columns-spanned="5" office:value-type="string">
            <text:p text:style-name="P11">First Declension</text:p>
          </table:table-cell>
          <table:covered-table-cell/>
          <table:covered-table-cell/>
          <table:covered-table-cell/>
          <table:covered-table-cell/>
          <table:table-cell table:style-name="Plural.G1" table:number-columns-spanned="4" office:value-type="string">
            <text:p text:style-name="P11">Second Declension</text:p>
          </table:table-cell>
          <table:covered-table-cell/>
          <table:covered-table-cell/>
          <table:covered-table-cell/>
        </table:table-row>
        <table:table-row table:style-name="TableLine94002671418000">
          <table:covered-table-cell/>
          <table:table-cell table:style-name="Plural.B2" table:number-columns-spanned="3" office:value-type="string">
            <text:p text:style-name="P11">Masculine</text:p>
          </table:table-cell>
          <table:covered-table-cell/>
          <table:covered-table-cell/>
          <table:table-cell table:style-name="Plural.B2" table:number-columns-spanned="2" office:value-type="string">
            <text:p text:style-name="P11">Neuter</text:p>
          </table:table-cell>
          <table:covered-table-cell/>
          <table:table-cell table:style-name="Plural.G2" table:number-columns-spanned="4" office:value-type="string">
            <text:p text:style-name="P11">(Mostly Feminine)</text:p>
          </table:table-cell>
          <table:covered-table-cell/>
          <table:covered-table-cell/>
          <table:covered-table-cell/>
        </table:table-row>
        <table:table-row table:style-name="TableLine94002671420016">
          <table:table-cell table:style-name="Plural.B2" office:value-type="string">
            <text:p text:style-name="P10">Case</text:p>
          </table:table-cell>
          <table:table-cell table:style-name="Plural.B2" office:value-type="string">
            <text:p text:style-name="P10">Hard</text:p>
          </table:table-cell>
          <table:table-cell table:style-name="Plural.B2" office:value-type="string">
            <text:p text:style-name="P10">Soft</text:p>
          </table:table-cell>
          <table:table-cell table:style-name="Plural.B2" office:value-type="string">
            <text:p text:style-name="P10">Animate</text:p>
          </table:table-cell>
          <table:table-cell table:style-name="Plural.B2" office:value-type="string">
            <text:p text:style-name="P10">Hard</text:p>
          </table:table-cell>
          <table:table-cell table:style-name="Plural.B2" office:value-type="string">
            <text:p text:style-name="P10">Soft</text:p>
          </table:table-cell>
          <table:table-cell table:style-name="Plural.B2" office:value-type="string">
            <text:p text:style-name="P10">Hard</text:p>
          </table:table-cell>
          <table:table-cell table:style-name="Plural.B2" office:value-type="string">
            <text:p text:style-name="P10">Soft</text:p>
          </table:table-cell>
          <table:table-cell table:style-name="Plural.B2" office:value-type="string">
            <text:p text:style-name="P10">Animate</text:p>
          </table:table-cell>
          <table:table-cell table:style-name="Plural.G2" office:value-type="string">
            <text:p text:style-name="P10">-ия</text:p>
          </table:table-cell>
        </table:table-row>
        <table:table-row table:style-name="TableLine94002671426880">
          <table:table-cell table:style-name="Plural.B2" office:value-type="string">
            <text:p text:style-name="P10">Nominative</text:p>
          </table:table-cell>
          <table:table-cell table:style-name="Plural.B2" office:value-type="string">
            <text:p text:style-name="P13">теа́тры</text:p>
          </table:table-cell>
          <table:table-cell table:style-name="Plural.B2" office:value-type="string">
            <text:p text:style-name="P13">словари́</text:p>
          </table:table-cell>
          <table:table-cell table:style-name="Plural.B2" office:value-type="string">
            <text:p text:style-name="P13">ма́льчики</text:p>
          </table:table-cell>
          <table:table-cell table:style-name="Plural.B2" office:value-type="string">
            <text:p text:style-name="P13">о́кна</text:p>
          </table:table-cell>
          <table:table-cell table:style-name="Plural.B2" office:value-type="string">
            <text:p text:style-name="P13">моря́</text:p>
          </table:table-cell>
          <table:table-cell table:style-name="Plural.B2" office:value-type="string">
            <text:p text:style-name="P13">газе́ты</text:p>
          </table:table-cell>
          <table:table-cell table:style-name="Plural.B2" office:value-type="string">
            <text:p text:style-name="P13">ку́хни</text:p>
          </table:table-cell>
          <table:table-cell table:style-name="Plural.B2" office:value-type="string">
            <text:p text:style-name="P13">ма́мы</text:p>
          </table:table-cell>
          <table:table-cell table:style-name="Plural.G2" office:value-type="string">
            <text:p text:style-name="P13">па́ртии</text:p>
          </table:table-cell>
        </table:table-row>
        <table:table-row table:style-name="TableLine94002671428592">
          <table:table-cell table:style-name="Plural.B2" office:value-type="string">
            <text:p text:style-name="P10">Accusative</text:p>
          </table:table-cell>
          <table:table-cell table:style-name="Plural.B2" office:value-type="string">
            <text:p text:style-name="P13">теа́тры</text:p>
          </table:table-cell>
          <table:table-cell table:style-name="Plural.B2" office:value-type="string">
            <text:p text:style-name="P13">словари́</text:p>
          </table:table-cell>
          <table:table-cell table:style-name="Plural.B2" office:value-type="string">
            <text:p text:style-name="P13">ма́льчиков</text:p>
          </table:table-cell>
          <table:table-cell table:style-name="Plural.B2" office:value-type="string">
            <text:p text:style-name="P13">о́кна</text:p>
          </table:table-cell>
          <table:table-cell table:style-name="Plural.B2" office:value-type="string">
            <text:p text:style-name="P13">моря́</text:p>
          </table:table-cell>
          <table:table-cell table:style-name="Plural.B2" office:value-type="string">
            <text:p text:style-name="P13">газе́ты</text:p>
          </table:table-cell>
          <table:table-cell table:style-name="Plural.B2" office:value-type="string">
            <text:p text:style-name="P13">ку́хни</text:p>
          </table:table-cell>
          <table:table-cell table:style-name="Plural.B2" office:value-type="string">
            <text:p text:style-name="P13">мам</text:p>
          </table:table-cell>
          <table:table-cell table:style-name="Plural.G2" office:value-type="string">
            <text:p text:style-name="P13">па́ртии</text:p>
          </table:table-cell>
        </table:table-row>
        <table:table-row table:style-name="TableLine94002671430368">
          <table:table-cell table:style-name="Plural.B2" office:value-type="string">
            <text:p text:style-name="P10">Genitive</text:p>
          </table:table-cell>
          <table:table-cell table:style-name="Plural.B2" office:value-type="string">
            <text:p text:style-name="P13">теа́тров</text:p>
          </table:table-cell>
          <table:table-cell table:style-name="Plural.B2" office:value-type="string">
            <text:p text:style-name="P13">словаре́й</text:p>
          </table:table-cell>
          <table:table-cell table:style-name="Plural.B2" office:value-type="string">
            <text:p text:style-name="P13">ма́льчиков</text:p>
          </table:table-cell>
          <table:table-cell table:style-name="Plural.B2" office:value-type="string">
            <text:p text:style-name="P13">о́кон</text:p>
          </table:table-cell>
          <table:table-cell table:style-name="Plural.B2" office:value-type="string">
            <text:p text:style-name="P13">море́й</text:p>
          </table:table-cell>
          <table:table-cell table:style-name="Plural.B2" office:value-type="string">
            <text:p text:style-name="P13">газе́т</text:p>
          </table:table-cell>
          <table:table-cell table:style-name="Plural.B2" office:value-type="string">
            <text:p text:style-name="P13">ку́хонь</text:p>
          </table:table-cell>
          <table:table-cell table:style-name="Plural.B2" office:value-type="string">
            <text:p text:style-name="P13">мам</text:p>
          </table:table-cell>
          <table:table-cell table:style-name="Plural.G2" office:value-type="string">
            <text:p text:style-name="P13">па́ртий</text:p>
          </table:table-cell>
        </table:table-row>
        <table:table-row table:style-name="TableLine94002671432160">
          <table:table-cell table:style-name="Plural.B2" office:value-type="string">
            <text:p text:style-name="P10">Prepositional</text:p>
          </table:table-cell>
          <table:table-cell table:style-name="Plural.B2" office:value-type="string">
            <text:p text:style-name="P13">теа́трях</text:p>
          </table:table-cell>
          <table:table-cell table:style-name="Plural.B2" office:value-type="string">
            <text:p text:style-name="P13">словаря́х</text:p>
          </table:table-cell>
          <table:table-cell table:style-name="Plural.B2" office:value-type="string">
            <text:p text:style-name="P13">ма́льчиках</text:p>
          </table:table-cell>
          <table:table-cell table:style-name="Plural.B2" office:value-type="string">
            <text:p text:style-name="P13">о́кнах</text:p>
          </table:table-cell>
          <table:table-cell table:style-name="Plural.B2" office:value-type="string">
            <text:p text:style-name="P13">моря́х</text:p>
          </table:table-cell>
          <table:table-cell table:style-name="Plural.B2" office:value-type="string">
            <text:p text:style-name="P13">газе́тах</text:p>
          </table:table-cell>
          <table:table-cell table:style-name="Plural.B2" office:value-type="string">
            <text:p text:style-name="P13">ку́хнях</text:p>
          </table:table-cell>
          <table:table-cell table:style-name="Plural.B2" office:value-type="string">
            <text:p text:style-name="P13">мама́х</text:p>
          </table:table-cell>
          <table:table-cell table:style-name="Plural.G2" office:value-type="string">
            <text:p text:style-name="P13">па́ртиях</text:p>
          </table:table-cell>
        </table:table-row>
        <table:table-row table:style-name="TableLine94002671434000">
          <table:table-cell table:style-name="Plural.B2" office:value-type="string">
            <text:p text:style-name="P10">Dative</text:p>
          </table:table-cell>
          <table:table-cell table:style-name="Plural.B2" office:value-type="string">
            <text:p text:style-name="P13">теа́трам</text:p>
          </table:table-cell>
          <table:table-cell table:style-name="Plural.B2" office:value-type="string">
            <text:p text:style-name="P13">словаря́м</text:p>
          </table:table-cell>
          <table:table-cell table:style-name="Plural.B2" office:value-type="string">
            <text:p text:style-name="P13">ма́льчикам</text:p>
          </table:table-cell>
          <table:table-cell table:style-name="Plural.B2" office:value-type="string">
            <text:p text:style-name="P13">о́кнам</text:p>
          </table:table-cell>
          <table:table-cell table:style-name="Plural.B2" office:value-type="string">
            <text:p text:style-name="P13">моря́м</text:p>
          </table:table-cell>
          <table:table-cell table:style-name="Plural.B2" office:value-type="string">
            <text:p text:style-name="P13">газе́там</text:p>
          </table:table-cell>
          <table:table-cell table:style-name="Plural.B2" office:value-type="string">
            <text:p text:style-name="P13">ку́хням</text:p>
          </table:table-cell>
          <table:table-cell table:style-name="Plural.B2" office:value-type="string">
            <text:p text:style-name="P13">ма́мам</text:p>
          </table:table-cell>
          <table:table-cell table:style-name="Plural.G2" office:value-type="string">
            <text:p text:style-name="P13">па́ртиям</text:p>
          </table:table-cell>
        </table:table-row>
        <table:table-row table:style-name="TableLine94002671435840">
          <table:table-cell table:style-name="Plural.B2" office:value-type="string">
            <text:p text:style-name="P10">Instrumental</text:p>
          </table:table-cell>
          <table:table-cell table:style-name="Plural.B2" office:value-type="string">
            <text:p text:style-name="P13">теа́трами</text:p>
          </table:table-cell>
          <table:table-cell table:style-name="Plural.B2" office:value-type="string">
            <text:p text:style-name="P13">словаря́ми</text:p>
          </table:table-cell>
          <table:table-cell table:style-name="Plural.B2" office:value-type="string">
            <text:p text:style-name="P13">ма́льчиками</text:p>
          </table:table-cell>
          <table:table-cell table:style-name="Plural.B2" office:value-type="string">
            <text:p text:style-name="P13">о́кнами</text:p>
          </table:table-cell>
          <table:table-cell table:style-name="Plural.B2" office:value-type="string">
            <text:p text:style-name="P13">моря́ми</text:p>
          </table:table-cell>
          <table:table-cell table:style-name="Plural.B2" office:value-type="string">
            <text:p text:style-name="P13">газе́тами</text:p>
          </table:table-cell>
          <table:table-cell table:style-name="Plural.B2" office:value-type="string">
            <text:p text:style-name="P13">ку́хнями</text:p>
          </table:table-cell>
          <table:table-cell table:style-name="Plural.B2" office:value-type="string">
            <text:p text:style-name="P13">ма́мами</text:p>
          </table:table-cell>
          <table:table-cell table:style-name="Plural.G2" office:value-type="string">
            <text:p text:style-name="P13">па́ртиями</text:p>
          </table:table-cell>
        </table:table-row>
      </table:table>
      <text:h text:style-name="Heading_20_2" text:outline-level="2"><text:alphabetical-index-mark text:string-value="third declension" text:key1="Nouns"/>Third Declension Nouns</text:h>
      <text:p text:style-name="P22">This declension is for feminine nouns which end in -ь such as <text:span text:style-name="T6">жизнь, кровь, площадь,</text:span> and <text:span text:style-name="T6">ночь</text:span>. The words <text:span text:style-name="T6">мать</text:span> and <text:span text:style-name="T6">дочь</text:span> also belong to the third declension but are irregular in that they are abbreviated in the nominative and accusative singular.</text:p>
      <text:section text:style-name="Sect1" text:name="Section1">
        <text:p text:style-name="P17">Regular Third Declension</text:p>
        <table:table table:name="Third" table:style-name="Third">
          <table:table-column table:style-name="Third.A"/>
          <table:table-column table:style-name="Third.B"/>
          <table:table-column table:style-name="Third.C"/>
          <table:table-row table:style-name="TableLine94002670233472">
            <table:table-cell table:style-name="Third.A1" office:value-type="string">
              <text:p text:style-name="P10">Case</text:p>
            </table:table-cell>
            <table:table-cell table:style-name="Third.A1" office:value-type="string">
              <text:p text:style-name="P10">Singular</text:p>
            </table:table-cell>
            <table:table-cell table:style-name="Third.C1" office:value-type="string">
              <text:p text:style-name="P10">Plural</text:p>
            </table:table-cell>
          </table:table-row>
          <table:table-row table:style-name="TableLine94002671468112">
            <table:table-cell table:style-name="Third.A2" office:value-type="string">
              <text:p text:style-name="P10">Nominative</text:p>
            </table:table-cell>
            <table:table-cell table:style-name="Third.A2" office:value-type="string">
              <text:p text:style-name="P13">жизнь</text:p>
            </table:table-cell>
            <table:table-cell table:style-name="Third.C2" office:value-type="string">
              <text:p text:style-name="P13">жи́зни</text:p>
            </table:table-cell>
          </table:table-row>
          <table:table-row table:style-name="TableLine94002671469856">
            <table:table-cell table:style-name="Third.A2" office:value-type="string">
              <text:p text:style-name="P10">Accusative</text:p>
            </table:table-cell>
            <table:table-cell table:style-name="Third.A2" office:value-type="string">
              <text:p text:style-name="P13">жизнь</text:p>
            </table:table-cell>
            <table:table-cell table:style-name="Third.C2" office:value-type="string">
              <text:p text:style-name="P13">жи́зни</text:p>
            </table:table-cell>
          </table:table-row>
          <table:table-row table:style-name="TableLine94002671470544">
            <table:table-cell table:style-name="Third.A2" office:value-type="string">
              <text:p text:style-name="P10">Genitive</text:p>
            </table:table-cell>
            <table:table-cell table:style-name="Third.A2" office:value-type="string">
              <text:p text:style-name="P13">жи́зни</text:p>
            </table:table-cell>
            <table:table-cell table:style-name="Third.C2" office:value-type="string">
              <text:p text:style-name="P13">жи́зней</text:p>
            </table:table-cell>
          </table:table-row>
          <table:table-row table:style-name="TableLine94002671471392">
            <table:table-cell table:style-name="Third.A2" office:value-type="string">
              <text:p text:style-name="P10">Prepositional</text:p>
            </table:table-cell>
            <table:table-cell table:style-name="Third.A2" office:value-type="string">
              <text:p text:style-name="P13">жи́зни</text:p>
            </table:table-cell>
            <table:table-cell table:style-name="Third.C2" office:value-type="string">
              <text:p text:style-name="P13">жи́знях</text:p>
            </table:table-cell>
          </table:table-row>
          <table:table-row table:style-name="TableLine94002671472432">
            <table:table-cell table:style-name="Third.A2" office:value-type="string">
              <text:p text:style-name="P10">Dative</text:p>
            </table:table-cell>
            <table:table-cell table:style-name="Third.A2" office:value-type="string">
              <text:p text:style-name="P13">жи́зни</text:p>
            </table:table-cell>
            <table:table-cell table:style-name="Third.C2" office:value-type="string">
              <text:p text:style-name="P13">жи́зням</text:p>
            </table:table-cell>
          </table:table-row>
          <table:table-row table:style-name="TableLine94002671473344">
            <table:table-cell table:style-name="Third.A2" office:value-type="string">
              <text:p text:style-name="P10">Instrumental</text:p>
            </table:table-cell>
            <table:table-cell table:style-name="Third.A2" office:value-type="string">
              <text:p text:style-name="P13">жи́знью</text:p>
            </table:table-cell>
            <table:table-cell table:style-name="Third.C2" office:value-type="string">
              <text:p text:style-name="P13">жи́знями</text:p>
            </table:table-cell>
          </table:table-row>
        </table:table>
        <text:p text:style-name="P16"/>
        <text:p text:style-name="P19">Irregular Third Declension</text:p>
        <table:table table:name="Ireg3rd" table:style-name="Ireg3rd">
          <table:table-column table:style-name="Ireg3rd.A"/>
          <table:table-column table:style-name="Ireg3rd.B"/>
          <table:table-column table:style-name="Ireg3rd.C"/>
          <table:table-column table:style-name="Ireg3rd.D"/>
          <table:table-column table:style-name="Ireg3rd.E"/>
          <table:table-row table:style-name="TableLine94002671474992">
            <table:table-cell table:style-name="Ireg3rd.A1" office:value-type="string">
              <text:p text:style-name="P10">Case</text:p>
            </table:table-cell>
            <table:table-cell table:style-name="Ireg3rd.A1" table:number-columns-spanned="2" office:value-type="string">
              <text:p text:style-name="P10">Singular</text:p>
            </table:table-cell>
            <table:covered-table-cell/>
            <table:table-cell table:style-name="Ireg3rd.D1" table:number-columns-spanned="2" office:value-type="string">
              <text:p text:style-name="P10">Plural</text:p>
            </table:table-cell>
            <table:covered-table-cell/>
          </table:table-row>
          <table:table-row table:style-name="TableLine94002671502032">
            <table:table-cell table:style-name="Ireg3rd.A2" office:value-type="string">
              <text:p text:style-name="P10">Nominative</text:p>
            </table:table-cell>
            <table:table-cell table:style-name="Ireg3rd.A2" office:value-type="string">
              <text:p text:style-name="P13">мать</text:p>
            </table:table-cell>
            <table:table-cell table:style-name="Ireg3rd.A2" office:value-type="string">
              <text:p text:style-name="P13">дочь</text:p>
            </table:table-cell>
            <table:table-cell table:style-name="Ireg3rd.A2" office:value-type="string">
              <text:p text:style-name="P13">ма́тери</text:p>
            </table:table-cell>
            <table:table-cell table:style-name="Ireg3rd.E2" office:value-type="string">
              <text:p text:style-name="P13">до́чери</text:p>
            </table:table-cell>
          </table:table-row>
          <table:table-row table:style-name="TableLine94002671505440">
            <table:table-cell table:style-name="Ireg3rd.A2" office:value-type="string">
              <text:p text:style-name="P10">Accusative</text:p>
            </table:table-cell>
            <table:table-cell table:style-name="Ireg3rd.A2" office:value-type="string">
              <text:p text:style-name="P13">мать</text:p>
            </table:table-cell>
            <table:table-cell table:style-name="Ireg3rd.A2" office:value-type="string">
              <text:p text:style-name="P13">дочь</text:p>
            </table:table-cell>
            <table:table-cell table:style-name="Ireg3rd.A2" office:value-type="string">
              <text:p text:style-name="P13">матере́й</text:p>
            </table:table-cell>
            <table:table-cell table:style-name="Ireg3rd.E2" office:value-type="string">
              <text:p text:style-name="P13">дочере́й</text:p>
            </table:table-cell>
          </table:table-row>
          <table:table-row table:style-name="TableLine94002671506416">
            <table:table-cell table:style-name="Ireg3rd.A2" office:value-type="string">
              <text:p text:style-name="P10">Genitive</text:p>
            </table:table-cell>
            <table:table-cell table:style-name="Ireg3rd.A2" office:value-type="string">
              <text:p text:style-name="P13">ма́тери</text:p>
            </table:table-cell>
            <table:table-cell table:style-name="Ireg3rd.A2" office:value-type="string">
              <text:p text:style-name="P13">до́чери</text:p>
            </table:table-cell>
            <table:table-cell table:style-name="Ireg3rd.A2" office:value-type="string">
              <text:p text:style-name="P13">матере́й</text:p>
            </table:table-cell>
            <table:table-cell table:style-name="Ireg3rd.E2" office:value-type="string">
              <text:p text:style-name="P13">дочере́й</text:p>
            </table:table-cell>
          </table:table-row>
          <table:table-row table:style-name="TableLine94002671507520">
            <table:table-cell table:style-name="Ireg3rd.A2" office:value-type="string">
              <text:p text:style-name="P10">Prepositional</text:p>
            </table:table-cell>
            <table:table-cell table:style-name="Ireg3rd.A2" office:value-type="string">
              <text:p text:style-name="P13">ма́тери</text:p>
            </table:table-cell>
            <table:table-cell table:style-name="Ireg3rd.A2" office:value-type="string">
              <text:p text:style-name="P13">до́чери</text:p>
            </table:table-cell>
            <table:table-cell table:style-name="Ireg3rd.A2" office:value-type="string">
              <text:p text:style-name="P13">матеря́х</text:p>
            </table:table-cell>
            <table:table-cell table:style-name="Ireg3rd.E2" office:value-type="string">
              <text:p text:style-name="P13">дочеря́х</text:p>
            </table:table-cell>
          </table:table-row>
          <table:table-row table:style-name="TableLine94002671508816">
            <table:table-cell table:style-name="Ireg3rd.A2" office:value-type="string">
              <text:p text:style-name="P10">Dative</text:p>
            </table:table-cell>
            <table:table-cell table:style-name="Ireg3rd.A2" office:value-type="string">
              <text:p text:style-name="P13">ма́тери</text:p>
            </table:table-cell>
            <table:table-cell table:style-name="Ireg3rd.A2" office:value-type="string">
              <text:p text:style-name="P13">до́чери</text:p>
            </table:table-cell>
            <table:table-cell table:style-name="Ireg3rd.A2" office:value-type="string">
              <text:p text:style-name="P13">матеря́м</text:p>
            </table:table-cell>
            <table:table-cell table:style-name="Ireg3rd.E2" office:value-type="string">
              <text:p text:style-name="P13">дочеря́м</text:p>
            </table:table-cell>
          </table:table-row>
          <table:table-row table:style-name="TableLine94002671509792">
            <table:table-cell table:style-name="Ireg3rd.A2" office:value-type="string">
              <text:p text:style-name="P10">Instrumental</text:p>
            </table:table-cell>
            <table:table-cell table:style-name="Ireg3rd.A2" office:value-type="string">
              <text:p text:style-name="P13">ма́терью</text:p>
            </table:table-cell>
            <table:table-cell table:style-name="Ireg3rd.A2" office:value-type="string">
              <text:p text:style-name="P13">до́чер<text:span text:style-name="T7">ью</text:span></text:p>
            </table:table-cell>
            <table:table-cell table:style-name="Ireg3rd.A2" office:value-type="string">
              <text:p text:style-name="P13">матеря́ми</text:p>
            </table:table-cell>
            <table:table-cell table:style-name="Ireg3rd.E2" office:value-type="string">
              <text:p text:style-name="P13">дочеря́ми</text:p>
            </table:table-cell>
          </table:table-row>
        </table:table>
        <text:p text:style-name="P15"/>
      </text:section>
      <text:h text:style-name="Heading_20_2" text:outline-level="2"><text:alphabetical-index-mark text:string-value="Н Declension" text:key1="Nouns"/>Н Declension Nouns</text:h>
      <text:section text:style-name="Sect1" text:name="Section2">
        <table:table table:name="TenNouns" table:style-name="TenNouns">
          <table:table-column table:style-name="TenNouns.A"/>
          <table:table-column table:style-name="TenNouns.B"/>
          <table:table-column table:style-name="TenNouns.C"/>
          <table:table-row table:style-name="TableLine94002671481840">
            <table:table-cell table:style-name="TenNouns.A1" office:value-type="string">
              <text:p text:style-name="P10">Case</text:p>
            </table:table-cell>
            <table:table-cell table:style-name="TenNouns.A1" office:value-type="string">
              <text:p text:style-name="P10">Singular</text:p>
            </table:table-cell>
            <table:table-cell table:style-name="TenNouns.C1" office:value-type="string">
              <text:p text:style-name="P10">Plural</text:p>
            </table:table-cell>
          </table:table-row>
          <table:table-row table:style-name="TableLine94002671529216">
            <table:table-cell table:style-name="TenNouns.A2" office:value-type="string">
              <text:p text:style-name="P10">Nominative</text:p>
            </table:table-cell>
            <table:table-cell table:style-name="TenNouns.A2" office:value-type="string">
              <text:p text:style-name="P13">вре́мя</text:p>
            </table:table-cell>
            <table:table-cell table:style-name="TenNouns.C2" office:value-type="string">
              <text:p text:style-name="P13">времена́</text:p>
            </table:table-cell>
          </table:table-row>
          <table:table-row table:style-name="TableLine94002671530960">
            <table:table-cell table:style-name="TenNouns.A2" office:value-type="string">
              <text:p text:style-name="P10">Accusative</text:p>
            </table:table-cell>
            <table:table-cell table:style-name="TenNouns.A2" office:value-type="string">
              <text:p text:style-name="P13">вре́мя</text:p>
            </table:table-cell>
            <table:table-cell table:style-name="TenNouns.C2" office:value-type="string">
              <text:p text:style-name="P13">времена́</text:p>
            </table:table-cell>
          </table:table-row>
          <table:table-row table:style-name="TableLine94002671531760">
            <table:table-cell table:style-name="TenNouns.A2" office:value-type="string">
              <text:p text:style-name="P10">Genitive</text:p>
            </table:table-cell>
            <table:table-cell table:style-name="TenNouns.A2" office:value-type="string">
              <text:p text:style-name="P13">вре́мени</text:p>
            </table:table-cell>
            <table:table-cell table:style-name="TenNouns.C2" office:value-type="string">
              <text:p text:style-name="P13">времён</text:p>
            </table:table-cell>
          </table:table-row>
          <table:table-row table:style-name="TableLine94002671532608">
            <table:table-cell table:style-name="TenNouns.A2" office:value-type="string">
              <text:p text:style-name="P10">Prepositional</text:p>
            </table:table-cell>
            <table:table-cell table:style-name="TenNouns.A2" office:value-type="string">
              <text:p text:style-name="P13">вре́мени</text:p>
            </table:table-cell>
            <table:table-cell table:style-name="TenNouns.C2" office:value-type="string">
              <text:p text:style-name="P23">времена́х</text:p>
            </table:table-cell>
          </table:table-row>
          <table:table-row table:style-name="TableLine94002671533648">
            <table:table-cell table:style-name="TenNouns.A2" office:value-type="string">
              <text:p text:style-name="P10">Dative</text:p>
            </table:table-cell>
            <table:table-cell table:style-name="TenNouns.A2" office:value-type="string">
              <text:p text:style-name="P23">вре́мени</text:p>
            </table:table-cell>
            <table:table-cell table:style-name="TenNouns.C2" office:value-type="string">
              <text:p text:style-name="P23">времена́м</text:p>
            </table:table-cell>
          </table:table-row>
          <table:table-row table:style-name="TableLine94002671534560">
            <table:table-cell table:style-name="TenNouns.A2" office:value-type="string">
              <text:p text:style-name="P10">Instrumental</text:p>
            </table:table-cell>
            <table:table-cell table:style-name="TenNouns.A2" office:value-type="string">
              <text:p text:style-name="P23">вре́менем</text:p>
            </table:table-cell>
            <table:table-cell table:style-name="TenNouns.C2" office:value-type="string">
              <text:p text:style-name="P23">времена́ми</text:p>
            </table:table-cell>
          </table:table-row>
        </table:table>
        <text:p text:style-name="P14"/>
        <text:p text:style-name="P18"><text:span text:style-name="T9">O</text:span><text:span text:style-name="T8">nly </text:span>ten <text:span text:style-name="T9">nouns belong to the </text:span>н-declension. They are:</text:p>
        <table:table table:name="tennouns" table:style-name="tennouns">
          <table:table-column table:style-name="tennouns.A"/>
          <table:table-column table:style-name="tennouns.B"/>
          <table:table-row table:style-name="TableLine94002671536144">
            <table:table-cell office:value-type="string">
              <text:p text:style-name="P7"><text:span text:style-name="T6">бре́мя</text:span>—burden</text:p>
              <text:p text:style-name="P7"><text:span text:style-name="T6">вре́мя</text:span>—time</text:p>
              <text:p text:style-name="P7"><text:span text:style-name="T6">вы́мя</text:span>—udder</text:p>
              <text:p text:style-name="P7"><text:span text:style-name="T6">зна́мя</text:span>—banner</text:p>
              <text:p text:style-name="P7"><text:span text:style-name="T6">и́мя</text:span>—name</text:p>
            </table:table-cell>
            <table:table-cell office:value-type="string">
              <text:p text:style-name="P7"><text:span text:style-name="T6">пла́мя</text:span>—flame</text:p>
              <text:p text:style-name="P7"><text:span text:style-name="T6">пле́мя</text:span>—tribe</text:p>
              <text:p text:style-name="P7"><text:span text:style-name="T6">се́мя</text:span>—seed</text:p>
              <text:p text:style-name="P7"><text:span text:style-name="T6">стре́мя</text:span>—stirrup</text:p>
              <text:p text:style-name="P7"><text:span text:style-name="T6">те́мя</text:span>—crown (of head)</text:p>
            </table:table-cell>
          </table:table-row>
        </table:table>
        <text:p text:style-name="P9"/>
      </text:section>
      <text:h text:style-name="Heading_20_2" text:outline-level="2"><text:soft-page-break/>Personal <text:alphabetical-index-mark text:string-value="declension of" text:key1="Pronouns"/>Pronouns</text:h>
      <table:table table:name="Pronouns" table:style-name="Pronouns">
        <table:table-column table:style-name="Pronouns.A"/>
        <table:table-column table:style-name="Pronouns.B"/>
        <table:table-column table:style-name="Pronouns.C"/>
        <table:table-column table:style-name="Pronouns.D"/>
        <table:table-column table:style-name="Pronouns.E"/>
        <table:table-column table:style-name="Pronouns.D"/>
        <table:table-column table:style-name="Pronouns.E"/>
        <table:table-column table:style-name="Pronouns.H"/>
        <table:table-row table:style-name="TableLine94002671549776">
          <table:table-cell table:style-name="Pronouns.A1" office:value-type="string">
            <text:p text:style-name="P10">Case</text:p>
          </table:table-cell>
          <table:table-cell table:style-name="Pronouns.A1" office:value-type="string">
            <text:p text:style-name="P10">I</text:p>
          </table:table-cell>
          <table:table-cell table:style-name="Pronouns.A1" office:value-type="string">
            <text:p text:style-name="P10">thou</text:p>
          </table:table-cell>
          <table:table-cell table:style-name="Pronouns.A1" office:value-type="string">
            <text:p text:style-name="P10">he/it</text:p>
          </table:table-cell>
          <table:table-cell table:style-name="Pronouns.A1" office:value-type="string">
            <text:p text:style-name="P10">she</text:p>
          </table:table-cell>
          <table:table-cell table:style-name="Pronouns.A1" office:value-type="string">
            <text:p text:style-name="P10">we</text:p>
          </table:table-cell>
          <table:table-cell table:style-name="Pronouns.A1" office:value-type="string">
            <text:p text:style-name="P10">you</text:p>
          </table:table-cell>
          <table:table-cell table:style-name="Pronouns.H1" office:value-type="string">
            <text:p text:style-name="P10">they</text:p>
          </table:table-cell>
        </table:table-row>
        <table:table-row table:style-name="TableLine94002671599968">
          <table:table-cell table:style-name="Pronouns.A2" office:value-type="string">
            <text:p text:style-name="P10">Nominative</text:p>
          </table:table-cell>
          <table:table-cell table:style-name="Pronouns.A2" office:value-type="string">
            <text:p text:style-name="P13">я</text:p>
          </table:table-cell>
          <table:table-cell table:style-name="Pronouns.A2" office:value-type="string">
            <text:p text:style-name="P13">ты</text:p>
          </table:table-cell>
          <table:table-cell table:style-name="Pronouns.A2" office:value-type="string">
            <text:p text:style-name="P13">он/оно́</text:p>
          </table:table-cell>
          <table:table-cell table:style-name="Pronouns.A2" office:value-type="string">
            <text:p text:style-name="P13">она́</text:p>
          </table:table-cell>
          <table:table-cell table:style-name="Pronouns.A2" office:value-type="string">
            <text:p text:style-name="P13">мы</text:p>
          </table:table-cell>
          <table:table-cell table:style-name="Pronouns.A2" office:value-type="string">
            <text:p text:style-name="P13">вы</text:p>
          </table:table-cell>
          <table:table-cell table:style-name="Pronouns.H2" office:value-type="string">
            <text:p text:style-name="P13">они́</text:p>
          </table:table-cell>
        </table:table-row>
        <table:table-row table:style-name="TableLine94002671604288">
          <table:table-cell table:style-name="Pronouns.A2" office:value-type="string">
            <text:p text:style-name="P10"/>
          </table:table-cell>
          <table:table-cell table:style-name="Pronouns.A2" office:value-type="string">
            <text:p text:style-name="P10">me</text:p>
          </table:table-cell>
          <table:table-cell table:style-name="Pronouns.A2" office:value-type="string">
            <text:p text:style-name="P10">thee</text:p>
          </table:table-cell>
          <table:table-cell table:style-name="Pronouns.A2" office:value-type="string">
            <text:p text:style-name="P10">him/it</text:p>
          </table:table-cell>
          <table:table-cell table:style-name="Pronouns.A2" office:value-type="string">
            <text:p text:style-name="P10">her</text:p>
          </table:table-cell>
          <table:table-cell table:style-name="Pronouns.A2" office:value-type="string">
            <text:p text:style-name="P10">us</text:p>
          </table:table-cell>
          <table:table-cell table:style-name="Pronouns.A2" office:value-type="string">
            <text:p text:style-name="P10">you</text:p>
          </table:table-cell>
          <table:table-cell table:style-name="Pronouns.H2" office:value-type="string">
            <text:p text:style-name="P10">them</text:p>
          </table:table-cell>
        </table:table-row>
        <table:table-row table:style-name="TableLine94002671605728">
          <table:table-cell table:style-name="Pronouns.A2" office:value-type="string">
            <text:p text:style-name="P10">Accusative</text:p>
          </table:table-cell>
          <table:table-cell table:style-name="Pronouns.A2" office:value-type="string">
            <text:p text:style-name="P13">меня́</text:p>
          </table:table-cell>
          <table:table-cell table:style-name="Pronouns.A2" office:value-type="string">
            <text:p text:style-name="P13">тебя́</text:p>
          </table:table-cell>
          <table:table-cell table:style-name="Pronouns.A2" office:value-type="string">
            <text:p text:style-name="P13">его́</text:p>
          </table:table-cell>
          <table:table-cell table:style-name="Pronouns.A2" office:value-type="string">
            <text:p text:style-name="P13">её</text:p>
          </table:table-cell>
          <table:table-cell table:style-name="Pronouns.A2" office:value-type="string">
            <text:p text:style-name="P13">нас</text:p>
          </table:table-cell>
          <table:table-cell table:style-name="Pronouns.A2" office:value-type="string">
            <text:p text:style-name="P13">вас</text:p>
          </table:table-cell>
          <table:table-cell table:style-name="Pronouns.H2" office:value-type="string">
            <text:p text:style-name="P13">их</text:p>
          </table:table-cell>
        </table:table-row>
        <table:table-row table:style-name="TableLine94002671607328">
          <table:table-cell table:style-name="Pronouns.A2" office:value-type="string">
            <text:p text:style-name="P10">Genitive</text:p>
          </table:table-cell>
          <table:table-cell table:style-name="Pronouns.A2" office:value-type="string">
            <text:p text:style-name="P13">меня́</text:p>
          </table:table-cell>
          <table:table-cell table:style-name="Pronouns.A2" office:value-type="string">
            <text:p text:style-name="P13">тебя́</text:p>
          </table:table-cell>
          <table:table-cell table:style-name="Pronouns.A2" office:value-type="string">
            <text:p text:style-name="P13">его́</text:p>
          </table:table-cell>
          <table:table-cell table:style-name="Pronouns.A2" office:value-type="string">
            <text:p text:style-name="P13">её</text:p>
          </table:table-cell>
          <table:table-cell table:style-name="Pronouns.A2" office:value-type="string">
            <text:p text:style-name="P13">нас</text:p>
          </table:table-cell>
          <table:table-cell table:style-name="Pronouns.A2" office:value-type="string">
            <text:p text:style-name="P13">вас</text:p>
          </table:table-cell>
          <table:table-cell table:style-name="Pronouns.H2" office:value-type="string">
            <text:p text:style-name="P13">их</text:p>
          </table:table-cell>
        </table:table-row>
        <table:table-row table:style-name="TableLine94002671608960">
          <table:table-cell table:style-name="Pronouns.A2" office:value-type="string">
            <text:p text:style-name="P10">Prepositional</text:p>
          </table:table-cell>
          <table:table-cell table:style-name="Pronouns.A2" office:value-type="string">
            <text:p text:style-name="P13">о́бо мне́</text:p>
          </table:table-cell>
          <table:table-cell table:style-name="Pronouns.A2" office:value-type="string">
            <text:p text:style-name="P13">о тебе́</text:p>
          </table:table-cell>
          <table:table-cell table:style-name="Pronouns.A2" office:value-type="string">
            <text:p text:style-name="P13">о нём</text:p>
          </table:table-cell>
          <table:table-cell table:style-name="Pronouns.A2" office:value-type="string">
            <text:p text:style-name="P13">о ней</text:p>
          </table:table-cell>
          <table:table-cell table:style-name="Pronouns.A2" office:value-type="string">
            <text:p text:style-name="P13">о нас</text:p>
          </table:table-cell>
          <table:table-cell table:style-name="Pronouns.A2" office:value-type="string">
            <text:p text:style-name="P13">о вас</text:p>
          </table:table-cell>
          <table:table-cell table:style-name="Pronouns.H2" office:value-type="string">
            <text:p text:style-name="P13">о них</text:p>
          </table:table-cell>
        </table:table-row>
        <table:table-row table:style-name="TableLine94002671610464">
          <table:table-cell table:style-name="Pronouns.A2" office:value-type="string">
            <text:p text:style-name="P10">Dative</text:p>
          </table:table-cell>
          <table:table-cell table:style-name="Pronouns.A2" office:value-type="string">
            <text:p text:style-name="P13">мне</text:p>
          </table:table-cell>
          <table:table-cell table:style-name="Pronouns.A2" office:value-type="string">
            <text:p text:style-name="P13">тебе́</text:p>
          </table:table-cell>
          <table:table-cell table:style-name="Pronouns.A2" office:value-type="string">
            <text:p text:style-name="P13">ему́</text:p>
          </table:table-cell>
          <table:table-cell table:style-name="Pronouns.A2" office:value-type="string">
            <text:p text:style-name="P13">ей</text:p>
          </table:table-cell>
          <table:table-cell table:style-name="Pronouns.A2" office:value-type="string">
            <text:p text:style-name="P13">нам</text:p>
          </table:table-cell>
          <table:table-cell table:style-name="Pronouns.A2" office:value-type="string">
            <text:p text:style-name="P13">вам</text:p>
          </table:table-cell>
          <table:table-cell table:style-name="Pronouns.H2" office:value-type="string">
            <text:p text:style-name="P13">им</text:p>
          </table:table-cell>
        </table:table-row>
        <table:table-row table:style-name="TableLine94002671612016">
          <table:table-cell table:style-name="Pronouns.A2" office:value-type="string">
            <text:p text:style-name="P10">Instrumental</text:p>
          </table:table-cell>
          <table:table-cell table:style-name="Pronouns.A2" office:value-type="string">
            <text:p text:style-name="P13">мной</text:p>
          </table:table-cell>
          <table:table-cell table:style-name="Pronouns.A2" office:value-type="string">
            <text:p text:style-name="P13">тобо́й</text:p>
          </table:table-cell>
          <table:table-cell table:style-name="Pronouns.A2" office:value-type="string">
            <text:p text:style-name="P13">им</text:p>
          </table:table-cell>
          <table:table-cell table:style-name="Pronouns.A2" office:value-type="string">
            <text:p text:style-name="P13">ей</text:p>
          </table:table-cell>
          <table:table-cell table:style-name="Pronouns.A2" office:value-type="string">
            <text:p text:style-name="P13">на́ми</text:p>
          </table:table-cell>
          <table:table-cell table:style-name="Pronouns.A2" office:value-type="string">
            <text:p text:style-name="P13">ва́ми</text:p>
          </table:table-cell>
          <table:table-cell table:style-name="Pronouns.H2" office:value-type="string">
            <text:p text:style-name="P13">и́ми</text:p>
          </table:table-cell>
        </table:table-row>
      </table:table>
      <text:h text:style-name="Heading_20_2" text:outline-level="2">Pronominal Adjectives</text:h>
      <table:table table:name="ProAdj" table:style-name="ProAdj">
        <table:table-column table:style-name="ProAdj.A"/>
        <table:table-column table:style-name="ProAdj.B"/>
        <table:table-column table:style-name="ProAdj.C"/>
        <table:table-column table:style-name="ProAdj.D"/>
        <table:table-column table:style-name="ProAdj.E"/>
        <table:table-column table:style-name="ProAdj.C"/>
        <table:table-column table:style-name="ProAdj.G"/>
        <table:table-row table:style-name="TableLine94002671568608">
          <table:table-cell table:style-name="ProAdj.A1" office:value-type="string">
            <text:p text:style-name="P10">Case</text:p>
          </table:table-cell>
          <table:table-cell table:style-name="ProAdj.A1" office:value-type="string">
            <text:p text:style-name="P10">this</text:p>
          </table:table-cell>
          <table:table-cell table:style-name="ProAdj.A1" office:value-type="string">
            <text:p text:style-name="P10">that</text:p>
          </table:table-cell>
          <table:table-cell table:style-name="ProAdj.A1" office:value-type="string">
            <text:p text:style-name="P10">my</text:p>
          </table:table-cell>
          <table:table-cell table:style-name="ProAdj.A1" office:value-type="string">
            <text:p text:style-name="P10">our</text:p>
          </table:table-cell>
          <table:table-cell table:style-name="ProAdj.A1" office:value-type="string">
            <text:p text:style-name="P10">whose</text:p>
          </table:table-cell>
          <table:table-cell table:style-name="ProAdj.G1" office:value-type="string">
            <text:p text:style-name="P10">all</text:p>
          </table:table-cell>
        </table:table-row>
        <table:table-row table:style-name="TableLine94002671707376">
          <table:table-cell table:style-name="ProAdj.A2" office:value-type="string">
            <text:p text:style-name="P10">Nominative</text:p>
          </table:table-cell>
          <table:table-cell table:style-name="ProAdj.A2" office:value-type="string">
            <text:p text:style-name="P20"><text:span text:style-name="T6">э́тот </text:span>(masculine)</text:p>
            <text:p text:style-name="P20"><text:span text:style-name="T6">э́то</text:span> (neuter)</text:p>
            <text:p text:style-name="P20"><text:span text:style-name="T6">э́та</text:span> (feminine)</text:p>
            <text:p text:style-name="P20"><text:span text:style-name="T6">э́ти</text:span> (plural)</text:p>
          </table:table-cell>
          <table:table-cell table:style-name="ProAdj.A2" office:value-type="string">
            <text:p text:style-name="P13">тот</text:p>
            <text:p text:style-name="P13">то</text:p>
            <text:p text:style-name="P13">та</text:p>
            <text:p text:style-name="P13">те</text:p>
          </table:table-cell>
          <table:table-cell table:style-name="ProAdj.A2" office:value-type="string">
            <text:p text:style-name="P13">мой</text:p>
            <text:p text:style-name="P13">моё</text:p>
            <text:p text:style-name="P13">моя́</text:p>
            <text:p text:style-name="P13">мои́</text:p>
          </table:table-cell>
          <table:table-cell table:style-name="ProAdj.A2" office:value-type="string">
            <text:p text:style-name="P13">наш</text:p>
            <text:p text:style-name="P13">на́ше</text:p>
            <text:p text:style-name="P13">на́ша</text:p>
            <text:p text:style-name="P13">на́ши</text:p>
          </table:table-cell>
          <table:table-cell table:style-name="ProAdj.A2" office:value-type="string">
            <text:p text:style-name="P13">чей</text:p>
            <text:p text:style-name="P13">чьё</text:p>
            <text:p text:style-name="P13">чья</text:p>
            <text:p text:style-name="P13">чьи</text:p>
          </table:table-cell>
          <table:table-cell table:style-name="ProAdj.G2" office:value-type="string">
            <text:p text:style-name="P13">весь</text:p>
            <text:p text:style-name="P13">всё</text:p>
            <text:p text:style-name="P13">вся</text:p>
            <text:p text:style-name="P13">все</text:p>
          </table:table-cell>
        </table:table-row>
        <table:table-row table:style-name="TableLine94002671711584">
          <table:table-cell table:style-name="ProAdj.A2" office:value-type="string">
            <text:p text:style-name="P10">Accusative</text:p>
          </table:table-cell>
          <table:table-cell table:style-name="ProAdj.A2" office:value-type="string">
            <text:p text:style-name="P13">э́тот</text:p>
            <text:p text:style-name="P13">э́то</text:p>
            <text:p text:style-name="P13">э́ту</text:p>
            <text:p text:style-name="P13">э́ти</text:p>
          </table:table-cell>
          <table:table-cell table:style-name="ProAdj.A2" office:value-type="string">
            <text:p text:style-name="P13">тот</text:p>
            <text:p text:style-name="P13">то</text:p>
            <text:p text:style-name="P13">ту</text:p>
            <text:p text:style-name="P13">те</text:p>
          </table:table-cell>
          <table:table-cell table:style-name="ProAdj.A2" office:value-type="string">
            <text:p text:style-name="P13">мой</text:p>
            <text:p text:style-name="P13">моё</text:p>
            <text:p text:style-name="P13">мою́</text:p>
            <text:p text:style-name="P13">мои́</text:p>
          </table:table-cell>
          <table:table-cell table:style-name="ProAdj.A2" office:value-type="string">
            <text:p text:style-name="P13">наш</text:p>
            <text:p text:style-name="P13">на́ше</text:p>
            <text:p text:style-name="P13">на́шу</text:p>
            <text:p text:style-name="P13">на́ши</text:p>
          </table:table-cell>
          <table:table-cell table:style-name="ProAdj.A2" office:value-type="string">
            <text:p text:style-name="P13">чей</text:p>
            <text:p text:style-name="P13">чьё</text:p>
            <text:p text:style-name="P13">чью</text:p>
            <text:p text:style-name="P13">чьи</text:p>
          </table:table-cell>
          <table:table-cell table:style-name="ProAdj.G2" office:value-type="string">
            <text:p text:style-name="P13">весь</text:p>
            <text:p text:style-name="P13">всё</text:p>
            <text:p text:style-name="P13">всю</text:p>
            <text:p text:style-name="P13">все</text:p>
          </table:table-cell>
        </table:table-row>
        <table:table-row table:style-name="TableLine94002671712912">
          <table:table-cell table:style-name="ProAdj.A2" office:value-type="string">
            <text:p text:style-name="P10">Animate Accusative</text:p>
          </table:table-cell>
          <table:table-cell table:style-name="ProAdj.A2" office:value-type="string">
            <text:p text:style-name="P20"><text:span text:style-name="T6">э́того</text:span> (masc./neut.)</text:p>
            <text:p text:style-name="P20"><text:span text:style-name="T6">э́ту</text:span> (feminine)</text:p>
            <text:p text:style-name="P20"><text:span text:style-name="T6">э́тих</text:span> (plural)</text:p>
          </table:table-cell>
          <table:table-cell table:style-name="ProAdj.A2" office:value-type="string">
            <text:p text:style-name="P13">того́</text:p>
            <text:p text:style-name="P13">ту</text:p>
            <text:p text:style-name="P13">тех</text:p>
          </table:table-cell>
          <table:table-cell table:style-name="ProAdj.A2" office:value-type="string">
            <text:p text:style-name="P13">моего́</text:p>
            <text:p text:style-name="P13">мою</text:p>
            <text:p text:style-name="P13">моих</text:p>
          </table:table-cell>
          <table:table-cell table:style-name="ProAdj.A2" office:value-type="string">
            <text:p text:style-name="P13">на́шего</text:p>
            <text:p text:style-name="P13">на́шу</text:p>
            <text:p text:style-name="P13">на́ших</text:p>
          </table:table-cell>
          <table:table-cell table:style-name="ProAdj.A2" office:value-type="string">
            <text:p text:style-name="P13">чьего́</text:p>
            <text:p text:style-name="P13">чью</text:p>
            <text:p text:style-name="P13">чьих</text:p>
          </table:table-cell>
          <table:table-cell table:style-name="ProAdj.G2" office:value-type="string">
            <text:p text:style-name="P13">всего́</text:p>
            <text:p text:style-name="P13">всю</text:p>
            <text:p text:style-name="P13">всех</text:p>
          </table:table-cell>
        </table:table-row>
        <table:table-row table:style-name="TableLine94002671714400">
          <table:table-cell table:style-name="ProAdj.A2" office:value-type="string">
            <text:p text:style-name="P10">Genitive</text:p>
            <text:p text:style-name="P10"/>
          </table:table-cell>
          <table:table-cell table:style-name="ProAdj.A2" office:value-type="string">
            <text:p text:style-name="P13">э́того</text:p>
            <text:p text:style-name="P13">э́той</text:p>
            <text:p text:style-name="P13">э́тих</text:p>
          </table:table-cell>
          <table:table-cell table:style-name="ProAdj.A2" office:value-type="string">
            <text:p text:style-name="P13">того́</text:p>
            <text:p text:style-name="P13">той</text:p>
            <text:p text:style-name="P13">тех</text:p>
          </table:table-cell>
          <table:table-cell table:style-name="ProAdj.A2" office:value-type="string">
            <text:p text:style-name="P13">моего́</text:p>
            <text:p text:style-name="P13">мое́й</text:p>
            <text:p text:style-name="P13">мои́х</text:p>
          </table:table-cell>
          <table:table-cell table:style-name="ProAdj.A2" office:value-type="string">
            <text:p text:style-name="P13">на́шего</text:p>
            <text:p text:style-name="P13">на́шей</text:p>
            <text:p text:style-name="P13">на́ших</text:p>
          </table:table-cell>
          <table:table-cell table:style-name="ProAdj.A2" office:value-type="string">
            <text:p text:style-name="P13">чьего́</text:p>
            <text:p text:style-name="P13">чьей</text:p>
            <text:p text:style-name="P13">чьих</text:p>
          </table:table-cell>
          <table:table-cell table:style-name="ProAdj.G2" office:value-type="string">
            <text:p text:style-name="P13">всего́</text:p>
            <text:p text:style-name="P13">всей</text:p>
            <text:p text:style-name="P13">все́ми</text:p>
          </table:table-cell>
        </table:table-row>
        <table:table-row table:style-name="TableLine94002671715920">
          <table:table-cell table:style-name="ProAdj.A2" office:value-type="string">
            <text:p text:style-name="P10">Prepositional</text:p>
          </table:table-cell>
          <table:table-cell table:style-name="ProAdj.A2" office:value-type="string">
            <text:p text:style-name="P13">э́том</text:p>
            <text:p text:style-name="P13">э́той</text:p>
            <text:p text:style-name="P13">э́тих</text:p>
          </table:table-cell>
          <table:table-cell table:style-name="ProAdj.A2" office:value-type="string">
            <text:p text:style-name="P13">том</text:p>
            <text:p text:style-name="P13">той</text:p>
            <text:p text:style-name="P13">тех</text:p>
          </table:table-cell>
          <table:table-cell table:style-name="ProAdj.A2" office:value-type="string">
            <text:p text:style-name="P13">моём</text:p>
            <text:p text:style-name="P13">мое́й</text:p>
            <text:p text:style-name="P13">мои́х</text:p>
          </table:table-cell>
          <table:table-cell table:style-name="ProAdj.A2" office:value-type="string">
            <text:p text:style-name="P13">на́шем</text:p>
            <text:p text:style-name="P13">на́шей</text:p>
            <text:p text:style-name="P13">на́ших</text:p>
          </table:table-cell>
          <table:table-cell table:style-name="ProAdj.A2" office:value-type="string">
            <text:p text:style-name="P13">чьём</text:p>
            <text:p text:style-name="P13">чьей</text:p>
            <text:p text:style-name="P13">чьих</text:p>
          </table:table-cell>
          <table:table-cell table:style-name="ProAdj.G2" office:value-type="string">
            <text:p text:style-name="P13">всём</text:p>
            <text:p text:style-name="P13">всей</text:p>
            <text:p text:style-name="P13">всех</text:p>
          </table:table-cell>
        </table:table-row>
        <table:table-row table:style-name="TableLine94002671717312">
          <table:table-cell table:style-name="ProAdj.A2" office:value-type="string">
            <text:p text:style-name="P10">Dative</text:p>
          </table:table-cell>
          <table:table-cell table:style-name="ProAdj.A2" office:value-type="string">
            <text:p text:style-name="P13">э́тому</text:p>
            <text:p text:style-name="P13">э́той</text:p>
            <text:p text:style-name="P13">э́тим</text:p>
          </table:table-cell>
          <table:table-cell table:style-name="ProAdj.A2" office:value-type="string">
            <text:p text:style-name="P13">тому́</text:p>
            <text:p text:style-name="P13">той</text:p>
            <text:p text:style-name="P13">тем</text:p>
          </table:table-cell>
          <table:table-cell table:style-name="ProAdj.A2" office:value-type="string">
            <text:p text:style-name="P13">моему́</text:p>
            <text:p text:style-name="P13">мое́й</text:p>
            <text:p text:style-name="P13">мои́м</text:p>
          </table:table-cell>
          <table:table-cell table:style-name="ProAdj.A2" office:value-type="string">
            <text:p text:style-name="P13">на́шему</text:p>
            <text:p text:style-name="P13">на́шей</text:p>
            <text:p text:style-name="P13">на́шим</text:p>
          </table:table-cell>
          <table:table-cell table:style-name="ProAdj.A2" office:value-type="string">
            <text:p text:style-name="P13">чьему́</text:p>
            <text:p text:style-name="P13">чьей</text:p>
            <text:p text:style-name="P13">чьим</text:p>
          </table:table-cell>
          <table:table-cell table:style-name="ProAdj.G2" office:value-type="string">
            <text:p text:style-name="P13">всему́</text:p>
            <text:p text:style-name="P13">всей</text:p>
            <text:p text:style-name="P13">всем</text:p>
          </table:table-cell>
        </table:table-row>
        <table:table-row table:style-name="TableLine94002671718752">
          <table:table-cell table:style-name="ProAdj.A2" office:value-type="string">
            <text:p text:style-name="P10">Instrumental</text:p>
          </table:table-cell>
          <table:table-cell table:style-name="ProAdj.A2" office:value-type="string">
            <text:p text:style-name="P13">э́тим</text:p>
            <text:p text:style-name="P13">э́той</text:p>
            <text:p text:style-name="P13">э́тими</text:p>
          </table:table-cell>
          <table:table-cell table:style-name="ProAdj.A2" office:value-type="string">
            <text:p text:style-name="P13">тем</text:p>
            <text:p text:style-name="P13">той</text:p>
            <text:p text:style-name="P13">те́ми</text:p>
          </table:table-cell>
          <table:table-cell table:style-name="ProAdj.A2" office:value-type="string">
            <text:p text:style-name="P13">мои́м</text:p>
            <text:p text:style-name="P13">мое́й</text:p>
            <text:p text:style-name="P13">мои́ми</text:p>
          </table:table-cell>
          <table:table-cell table:style-name="ProAdj.A2" office:value-type="string">
            <text:p text:style-name="P13">на́шим</text:p>
            <text:p text:style-name="P13">на́шей</text:p>
            <text:p text:style-name="P13">на́шими</text:p>
          </table:table-cell>
          <table:table-cell table:style-name="ProAdj.A2" office:value-type="string">
            <text:p text:style-name="P13">чьим</text:p>
            <text:p text:style-name="P13">чьей</text:p>
            <text:p text:style-name="P13">чьи́ми</text:p>
          </table:table-cell>
          <table:table-cell table:style-name="ProAdj.G2" office:value-type="string">
            <text:p text:style-name="P13">всем</text:p>
            <text:p text:style-name="P13">всей</text:p>
            <text:p text:style-name="P13">все́ми</text:p>
          </table:table-cell>
        </table:table-row>
      </table:table>
      <text:h text:style-name="Heading_20_2" text:outline-level="2"><text:alphabetical-index-mark text:string-value="declension of" text:key1="Adjectives"/>Adjectives</text:h>
      <table:table table:name="Adj" table:style-name="Adj">
        <table:table-column table:style-name="Adj.A"/>
        <table:table-column table:style-name="Adj.B"/>
        <table:table-column table:style-name="Adj.C"/>
        <table:table-column table:style-name="Adj.D"/>
        <table:table-column table:style-name="Adj.E"/>
        <table:table-column table:style-name="Adj.F"/>
        <table:table-row table:style-name="TableLine94002671650928">
          <table:table-cell table:style-name="Adj.A1" office:value-type="string">
            <text:p text:style-name="P10">Case</text:p>
          </table:table-cell>
          <table:table-cell table:style-name="Adj.A1" table:number-columns-spanned="2" office:value-type="string">
            <text:p text:style-name="P10">Masculine (Two Possible Endings)</text:p>
          </table:table-cell>
          <table:covered-table-cell/>
          <table:table-cell table:style-name="Adj.A1" office:value-type="string">
            <text:p text:style-name="P10">Neuter</text:p>
          </table:table-cell>
          <table:table-cell table:style-name="Adj.A1" office:value-type="string">
            <text:p text:style-name="P10">Feminine</text:p>
          </table:table-cell>
          <table:table-cell table:style-name="Adj.F1" office:value-type="string">
            <text:p text:style-name="P10">Plural</text:p>
          </table:table-cell>
        </table:table-row>
        <table:table-row table:style-name="TableLine94002671757232">
          <table:table-cell table:style-name="Adj.A2" office:value-type="string">
            <text:p text:style-name="P10"/>
          </table:table-cell>
          <table:table-cell table:style-name="Adj.A2" office:value-type="string">
            <text:p text:style-name="P10">Stem-Stressed</text:p>
          </table:table-cell>
          <table:table-cell table:style-name="Adj.A2" office:value-type="string">
            <text:p text:style-name="P10">Ending Stressed</text:p>
          </table:table-cell>
          <table:table-cell table:style-name="Adj.A2" office:value-type="string">
            <text:p text:style-name="P10"/>
          </table:table-cell>
          <table:table-cell table:style-name="Adj.A2" office:value-type="string">
            <text:p text:style-name="P10"/>
          </table:table-cell>
          <table:table-cell table:style-name="Adj.F2" office:value-type="string">
            <text:p text:style-name="P10"/>
          </table:table-cell>
        </table:table-row>
        <table:table-row table:style-name="TableLine94002671760944">
          <table:table-cell table:style-name="Adj.A2" office:value-type="string">
            <text:p text:style-name="P10">Nominative</text:p>
          </table:table-cell>
          <table:table-cell table:style-name="Adj.A2" office:value-type="string">
            <text:p text:style-name="P13">но́вый</text:p>
          </table:table-cell>
          <table:table-cell table:style-name="Adj.A2" office:value-type="string">
            <text:p text:style-name="P13">молодо́й</text:p>
          </table:table-cell>
          <table:table-cell table:style-name="Adj.A2" office:value-type="string">
            <text:p text:style-name="P13">но́вое</text:p>
          </table:table-cell>
          <table:table-cell table:style-name="Adj.A2" office:value-type="string">
            <text:p text:style-name="P13">но́вая</text:p>
          </table:table-cell>
          <table:table-cell table:style-name="Adj.F2" office:value-type="string">
            <text:p text:style-name="P13">но́вые</text:p>
          </table:table-cell>
        </table:table-row>
        <table:table-row table:style-name="TableLine94002671762160">
          <table:table-cell table:style-name="Adj.A2" office:value-type="string">
            <text:p text:style-name="P10">Accusative</text:p>
          </table:table-cell>
          <table:table-cell table:style-name="Adj.A2" office:value-type="string">
            <text:p text:style-name="P13">но́вый</text:p>
          </table:table-cell>
          <table:table-cell table:style-name="Adj.A2" office:value-type="string">
            <text:p text:style-name="P13">молодо́й</text:p>
          </table:table-cell>
          <table:table-cell table:style-name="Adj.A2" office:value-type="string">
            <text:p text:style-name="P13">но́вое</text:p>
          </table:table-cell>
          <table:table-cell table:style-name="Adj.A2" office:value-type="string">
            <text:p text:style-name="P13">но́вую</text:p>
          </table:table-cell>
          <table:table-cell table:style-name="Adj.F2" office:value-type="string">
            <text:p text:style-name="P13">но́вые</text:p>
          </table:table-cell>
        </table:table-row>
        <table:table-row table:style-name="TableLine94002671763536">
          <table:table-cell table:style-name="Adj.A2" office:value-type="string">
            <text:p text:style-name="P10">Animate Acc.</text:p>
          </table:table-cell>
          <table:table-cell table:style-name="Adj.A2" office:value-type="string">
            <text:p text:style-name="P13">но́вого</text:p>
          </table:table-cell>
          <table:table-cell table:style-name="Adj.A2" office:value-type="string">
            <text:p text:style-name="P13">молодо́го</text:p>
          </table:table-cell>
          <table:table-cell table:style-name="Adj.A2" office:value-type="string">
            <text:p text:style-name="P13">но́вого</text:p>
          </table:table-cell>
          <table:table-cell table:style-name="Adj.A2" office:value-type="string">
            <text:p text:style-name="P13">но́вую</text:p>
          </table:table-cell>
          <table:table-cell table:style-name="Adj.F2" office:value-type="string">
            <text:p text:style-name="P13">но́вых</text:p>
          </table:table-cell>
        </table:table-row>
        <table:table-row table:style-name="TableLine94002671764944">
          <table:table-cell table:style-name="Adj.A2" office:value-type="string">
            <text:p text:style-name="P10">Genitive</text:p>
          </table:table-cell>
          <table:table-cell table:style-name="Adj.A2" office:value-type="string">
            <text:p text:style-name="P13">но́вого</text:p>
          </table:table-cell>
          <table:table-cell table:style-name="Adj.A2" office:value-type="string">
            <text:p text:style-name="P13">молодо́го</text:p>
          </table:table-cell>
          <table:table-cell table:style-name="Adj.A2" office:value-type="string">
            <text:p text:style-name="P13">но́вого</text:p>
          </table:table-cell>
          <table:table-cell table:style-name="Adj.A2" office:value-type="string">
            <text:p text:style-name="P13">но́вой</text:p>
          </table:table-cell>
          <table:table-cell table:style-name="Adj.F2" office:value-type="string">
            <text:p text:style-name="P13">но́вых</text:p>
          </table:table-cell>
        </table:table-row>
        <table:table-row table:style-name="TableLine94002671766224">
          <table:table-cell table:style-name="Adj.A2" office:value-type="string">
            <text:p text:style-name="P10">Prepositional</text:p>
          </table:table-cell>
          <table:table-cell table:style-name="Adj.A2" office:value-type="string">
            <text:p text:style-name="P13">но́вом</text:p>
          </table:table-cell>
          <table:table-cell table:style-name="Adj.A2" office:value-type="string">
            <text:p text:style-name="P13">молодо́м</text:p>
          </table:table-cell>
          <table:table-cell table:style-name="Adj.A2" office:value-type="string">
            <text:p text:style-name="P13">но́вом</text:p>
          </table:table-cell>
          <table:table-cell table:style-name="Adj.A2" office:value-type="string">
            <text:p text:style-name="P13">но́вой</text:p>
          </table:table-cell>
          <table:table-cell table:style-name="Adj.F2" office:value-type="string">
            <text:p text:style-name="P13">но́вых</text:p>
          </table:table-cell>
        </table:table-row>
        <table:table-row table:style-name="TableLine94002671767552">
          <table:table-cell table:style-name="Adj.A2" office:value-type="string">
            <text:p text:style-name="P10">Dative</text:p>
          </table:table-cell>
          <table:table-cell table:style-name="Adj.A2" office:value-type="string">
            <text:p text:style-name="P13">но́вому</text:p>
          </table:table-cell>
          <table:table-cell table:style-name="Adj.A2" office:value-type="string">
            <text:p text:style-name="P13">молодо́му</text:p>
          </table:table-cell>
          <table:table-cell table:style-name="Adj.A2" office:value-type="string">
            <text:p text:style-name="P13">но́вому</text:p>
          </table:table-cell>
          <table:table-cell table:style-name="Adj.A2" office:value-type="string">
            <text:p text:style-name="P13">но́вой</text:p>
          </table:table-cell>
          <table:table-cell table:style-name="Adj.F2" office:value-type="string">
            <text:p text:style-name="P13">но́вым</text:p>
          </table:table-cell>
        </table:table-row>
        <table:table-row table:style-name="TableLine94002671768880">
          <table:table-cell table:style-name="Adj.A2" office:value-type="string">
            <text:p text:style-name="P10">Instrumental</text:p>
          </table:table-cell>
          <table:table-cell table:style-name="Adj.A2" office:value-type="string">
            <text:p text:style-name="P13">но́вым</text:p>
          </table:table-cell>
          <table:table-cell table:style-name="Adj.A2" office:value-type="string">
            <text:p text:style-name="P13">молоды́м</text:p>
          </table:table-cell>
          <table:table-cell table:style-name="Adj.A2" office:value-type="string">
            <text:p text:style-name="P13">но́вым</text:p>
          </table:table-cell>
          <table:table-cell table:style-name="Adj.A2" office:value-type="string">
            <text:p text:style-name="P13">но́вой</text:p>
          </table:table-cell>
          <table:table-cell table:style-name="Adj.F2" office:value-type="string">
            <text:p text:style-name="P13">но́вами</text:p>
          </table:table-cell>
        </table:table-row>
      </table:table>
      <text:p text:style-name="P8"/>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family-generic="system" style:font-pitch="variable"/>
    <style:font-face style:name="Noto Sans Arabic UI" svg:font-family="'Noto Sans Arabic U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2pt" style:language-asian="none" style:country-asian="none" style:font-name-complex="Noto Sans Arabic U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Liberation Serif" fo:font-size="12pt" fo:language="en" fo:country="US" style:letter-kerning="true" style:font-name-asian="DejaVu Sans" style:font-size-asian="12pt" style:language-asian="none" style:country-asian="none" style:font-name-complex="Noto Sans Arabic UI"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1665in" fo:margin-bottom="0.0835in" loext:contextual-spacing="false" style:page-number="auto" fo:keep-with-next="always" style:writing-mode="page"/>
      <style:text-properties style:font-name="Liberation Serif1" fo:font-family="'Liberation Serif'" style:font-style-name="Bold" style:font-family-generic="roman" style:font-pitch="variable" fo:font-size="14pt" fo:font-weight="bold"/>
    </style:style>
    <style:style style:name="Text_20_body" style:display-name="Text body" style:family="paragraph" style:parent-style-name="Standard" style:class="text">
      <style:paragraph-properties fo:margin-top="0in" fo:margin-bottom="0.0835in" loext:contextual-spacing="false"/>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fo:font-size="8pt"/>
    </style:style>
    <style:style style:name="Heading_20_1" style:display-name="Heading 1" style:family="paragraph" style:parent-style-name="Heading" style:next-style-name="Text_20_body" style:auto-update="true" style:default-outline-level="1" style:class="text" style:master-page-name="First_20_Page">
      <style:paragraph-properties fo:margin-left="0in" fo:margin-right="0in" fo:margin-top="0in" fo:margin-bottom="0.0799in" loext:contextual-spacing="false" fo:text-align="center" style:justify-single-word="false" fo:keep-together="always" fo:text-indent="0in" style:auto-text-indent="false" style:page-number="auto" fo:break-before="auto" fo:break-after="auto" style:writing-mode="page"/>
      <style:text-properties fo:font-size="14pt" fo:font-weight="bold"/>
    </style:style>
    <style:style style:name="Head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Heading_20_2" style:display-name="Heading 2" style:family="paragraph" style:parent-style-name="Heading" style:next-style-name="Text_20_body" style:default-outline-level="2" style:class="text">
      <style:paragraph-properties fo:margin-left="0in" fo:margin-right="0in" fo:margin-top="0.0598in" fo:margin-bottom="0in" loext:contextual-spacing="false" fo:text-align="start" style:justify-single-word="false" fo:text-indent="0in" style:auto-text-indent="false" style:writing-mode="page"/>
      <style:text-properties fo:font-size="12pt" fo:font-style="normal" fo:font-weight="bold"/>
    </style:style>
    <style:style style:name="List" style:family="paragraph" style:parent-style-name="Text_20_body" style:class="list"/>
    <style:style style:name="List_20_5" style:display-name="List 5" style:family="paragraph" style:parent-style-name="List" style:class="list">
      <style:paragraph-properties fo:margin-left="1.25in" fo:margin-right="0in" fo:margin-top="0in" fo:margin-bottom="0.0835in" loext: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loext: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loext:contextual-spacing="false" fo:text-indent="-0.25in" style:auto-text-indent="false"/>
    </style:style>
    <style:style style:name="List_20_2" style:display-name="List 2" style:family="paragraph" style:parent-style-name="List" style:class="list">
      <style:paragraph-properties fo:margin-left="0.5in" fo:margin-right="0in" fo:margin-top="0in" fo:margin-bottom="0.0835in" loext:contextual-spacing="false" fo:text-indent="-0.25in" style:auto-text-indent="false"/>
    </style:style>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Frame_20_contents" style:display-name="Frame contents" style:family="paragraph" style:parent-style-name="Standard" style:class="extra"/>
    <style:style style:name="RuDefinition" style:family="paragraph" style:parent-style-name="Text_20_body">
      <style:paragraph-properties fo:margin-left="0.25in" fo:margin-right="0in" fo:margin-top="0in" fo:margin-bottom="0.0201in" loext:contextual-spacing="false" fo:text-indent="-0.25in" style:auto-text-indent="false" style:writing-mode="page">
        <style:tab-stops/>
      </style:paragraph-properties>
    </style:style>
    <style:style style:name="RuSeeAlsoList" style:family="paragraph" style:parent-style-name="List_20_Contents">
      <style:paragraph-properties fo:margin-top="0.0201in" fo:margin-bottom="0.0201in" loext:contextual-spacing="false" fo:line-height="100%" style:writing-mode="page"/>
    </style:style>
    <style:style style:name="RuSeeAlsoTitle" style:family="paragraph">
      <style:paragraph-properties style:writing-mode="page"/>
      <style:text-properties fo:font-weight="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RuTFR" style:family="paragraph" style:parent-style-name="Text_20_body">
      <style:paragraph-properties fo:margin-top="0.0402in" fo:margin-bottom="0.0799in" loext:contextual-spacing="false" fo:line-height="130%"/>
    </style:style>
    <style:style style:name="Written_20_Exercise_20_Title" style:display-name="Written Exercise Title" style:family="paragraph" style:parent-style-name="Text_20_body" style:next-style-name="Text_20_body" style:default-outline-level="1" style:list-style-name="">
      <style:paragraph-properties fo:margin-top="0in" fo:margin-bottom="0in" loext:contextual-spacing="false"/>
      <style:text-properties fo:font-weight="bold"/>
    </style:style>
    <style:style style:name="Table_5f_10pt" style:display-name="Table_10pt" style:family="paragraph" style:parent-style-name="Standard" style:class="text" style:master-page-name="">
      <style:paragraph-properties fo:line-height="94%" style:page-number="auto"/>
      <style:text-properties fo:font-size="10pt"/>
    </style:style>
    <style:style style:name="Table_5f_11pt" style:display-name="Table_11pt" style:family="paragraph" style:default-outline-level="" style:list-style-name="" style:class="text">
      <style:text-properties fo:font-size="11pt"/>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writing-mode="page"/>
      <style:text-properties fo:font-size="101%" fo:font-weight="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173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in" fo:margin-left="0.2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2in" fo:text-indent="-0.1in" fo:margin-left="0.2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2in" fo:text-indent="-0.1in" fo:margin-left="0.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2in" fo:text-indent="-0.1in" fo:margin-left="0.2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2in" fo:text-indent="-0.1in" fo:margin-left="0.2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2in" fo:text-indent="-0.1in" fo:margin-left="0.2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2in" fo:text-indent="-0.1in" fo:margin-left="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2in" fo:text-indent="-0.1in" fo:margin-left="0.2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2in" fo:text-indent="-0.1in" fo:margin-left="0.2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2in" fo:text-indent="-0.1in" fo:margin-left="0.2in"/>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date-style style:name="N107">
      <number:day/>
      <number:text> </number:text>
      <number:month number:style="long" number:textual="true"/>
      <number:text> </number:text>
      <number:year number:style="long"/>
    </number:date-style>
    <number:date-style style:name="N10121" number:language="en" number:country="US">
      <number:day/>
      <number:text> </number:text>
      <number:month number:style="long" number:textual="true"/>
      <number:text> </number:text>
      <number:year number:style="long"/>
    </number:date-style>
  </office:styles>
  <office:automatic-styles>
    <style:style style:name="MP1" style:family="paragraph" style:parent-style-name="Header">
      <style:paragraph-properties>
        <style:tab-stops>
          <style:tab-stop style:position="7.5in" style:type="right"/>
        </style:tab-stops>
      </style:paragraph-properties>
    </style:style>
    <style:style style:name="MP2" style:family="paragraph" style:parent-style-name="Header">
      <style:paragraph-properties>
        <style:tab-stops>
          <style:tab-stop style:position="7.5in" style:type="right"/>
        </style:tab-stops>
      </style:paragraph-properties>
      <style:text-properties fo:font-size="11pt" fo:font-weight="bold"/>
    </style:style>
    <style:style style:name="MP3" style:family="paragraph" style:parent-style-name="Footer">
      <style:paragraph-properties>
        <style:tab-stops>
          <style:tab-stop style:position="3.5in" style:type="center"/>
          <style:tab-stop style:position="7.5102in" style:type="right"/>
        </style:tab-stops>
      </style:paragraph-properties>
      <style:text-properties fo:font-size="8pt"/>
    </style:style>
    <style:style style:name="MP4" style:family="paragraph" style:parent-style-name="Footer">
      <style:paragraph-properties>
        <style:tab-stops>
          <style:tab-stop style:position="3.5102in" style:type="center"/>
          <style:tab-stop style:position="7.4992in" style:type="right"/>
        </style:tab-stops>
      </style:paragraph-properties>
      <style:text-properties fo:font-size="10pt"/>
    </style:style>
    <style:style style:name="MP5" style:family="paragraph" style:parent-style-name="Footer">
      <style:paragraph-properties fo:text-align="start" style:justify-single-word="false">
        <style:tab-stops>
          <style:tab-stop style:position="3.4898in" style:type="center"/>
          <style:tab-stop style:position="7.5102in" style:type="right"/>
        </style:tab-stops>
      </style:paragraph-properties>
    </style:style>
    <style:style style:name="MP6" style:family="paragraph" style:parent-style-name="Footer">
      <style:paragraph-properties>
        <style:tab-stops>
          <style:tab-stop style:position="3.5209in" style:type="center"/>
          <style:tab-stop style:position="7.4898in" style:type="right"/>
        </style:tab-stops>
      </style:paragraph-properties>
    </style:style>
    <style:style style:name="MT1" style:family="text">
      <style:text-properties fo:font-size="11pt" fo:font-weight="bold"/>
    </style:style>
    <style:style style:name="MT2" style:family="text">
      <style:text-properties fo:font-variant="normal" fo:text-transform="none" fo:color="#000000" style:font-name="Liberation Serif" fo:letter-spacing="normal" fo:font-style="normal" fo:font-weight="normal"/>
    </style:style>
    <style:style style:name="MT3" style:family="text">
      <style:text-properties fo:font-size="10pt"/>
    </style:style>
    <style:style style:name="MT4" style:family="text">
      <style:text-properties fo:font-variant="normal" fo:text-transform="none" fo:color="#000000" style:font-name="Liberation Serif" fo:font-size="8pt" fo:letter-spacing="normal" fo:font-style="normal" fo:font-weight="normal"/>
    </style:style>
    <style:style style:name="MT5" style:family="text">
      <style:text-properties fo:font-size="8pt"/>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1402in" fo:margin-left="0in" fo:margin-right="0in" fo:margin-bottom="0.1in" style:dynamic-spacing="false"/>
      </style:header-style>
      <style:footer-style>
        <style:header-footer-properties fo:min-height="0.1402in" fo:margin-left="0in" fo:margin-right="0in" fo:margin-top="0.1in" style:dynamic-spacing="fals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1402in" fo:margin-left="0in" fo:margin-right="0in" fo:margin-top="0.1in" style:shadow="none" style:dynamic-spacing="false"/>
      </style:footer-style>
    </style:page-layout>
    <style:page-layout style:name="Mpm3">
      <style:page-layout-properties fo:page-width="8.5in" fo:page-height="11in" style:num-format="1" style:print-orientation="portrait" fo:margin-top="2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header>
        <text:p text:style-name="MP1"><text:tab/><text:span text:style-name="MT1"><text:chapter text:display="name" text:outline-level="1">Grammar 5—Russian Case Charts</text:chapter></text:span></text:p>
      </style:header>
      <style:header-left>
        <text:p text:style-name="MP2"><text:chapter text:display="name" text:outline-level="1">Grammar 5—Russian Case Charts</text:chapter></text:p>
      </style:header-left>
      <style:footer>
        <text:p text:style-name="MP3">Revised: <text:user-defined style:data-style-name="N107" text:name="Revision date">13 February 2022</text:user-defined><text:tab/><text:span text:style-name="MT2"><text:user-defined style:data-style-name="N0" text:name="Copyright">©2014–2022 ReadyRussian.org, CC BY-SA</text:user-defined></text:span><text:tab/><text:span text:style-name="MT3"><text:page-number text:select-page="current">3</text:page-number></text:span></text:p>
      </style:footer>
      <style:footer-left>
        <text:p text:style-name="MP4"><text:page-number text:select-page="current">2</text:page-number><text:tab/><text:span text:style-name="MT4"><text:user-defined style:data-style-name="N0" text:name="Copyright">©2014–2022 ReadyRussian.org, CC BY-SA</text:user-defined></text:span><text:tab/><text:span text:style-name="MT5">Revised: </text:span><text:span text:style-name="MT5"><text:user-defined style:data-style-name="N107" text:name="Revision date">13 February 2022</text:user-defined></text:span></text:p>
      </style:footer-left>
    </style:master-page>
    <style:master-page style:name="First_20_Page" style:display-name="First Page" style:page-layout-name="Mpm2" style:next-style-name="Standard">
      <style:footer>
        <text:p text:style-name="MP5"><text:span text:style-name="MT5">Revised: </text:span><text:span text:style-name="MT5"><text:user-defined style:data-style-name="N107" text:name="Revision date">13 February 2022</text:user-defined></text:span><text:span text:style-name="MT5"><text:tab/></text:span><text:span text:style-name="MT4"><text:user-defined style:data-style-name="N0" text:name="Copyright">©2014–2022 ReadyRussian.org, CC BY-SA</text:user-defined></text:span><text:tab/><text:span text:style-name="MT3"><text:page-number text:select-page="current">1</text:page-number></text:span></text:p>
      </style:footer>
      <style:footer-left>
        <text:p text:style-name="MP6"><text:span text:style-name="MT3"><text:page-number text:select-page="current">0</text:page-number></text:span><text:span text:style-name="MT3"><text:tab/></text:span><text:span text:style-name="MT4"><text:user-defined style:data-style-name="N0" text:name="Copyright">©2014–2022 ReadyRussian.org, CC BY-SA</text:user-defined></text:span><text:span text:style-name="MT3"><text:tab/></text:span><text:span text:style-name="MT5">Revised: </text:span><text:span text:style-name="MT5"><text:user-defined style:data-style-name="N107" text:name="Revision date">13 февраля 2022</text:user-defined></text:span></text:p>
      </style:footer-left>
    </style:master-page>
    <style:master-page style:name="Title_20_Page" style:display-name="Title Page" style:page-layout-name="Mpm3" style:next-style-name="Copyright_20_Page"/>
    <style:master-page style:name="Copyright_20_Page" style:display-name="Copyright Page" style:page-layout-name="Mpm3" style:next-style-name="Table_20_of_20_Contents"/>
    <style:master-page style:name="Table_20_of_20_Contents" style:display-name="Table of Contents" style:page-layout-name="Mpm4"/>
    <style:master-page style:name="Written_20_Exercise" style:display-name="Written Exercise" style:page-layout-name="Mpm2">
      <style:footer>
        <text:p text:style-name="MP3">Revised: <text:user-defined style:data-style-name="N107" text:name="Revision date">13 февраля 2022</text:user-defined><text:tab/><text:span text:style-name="MT2"><text:user-defined style:data-style-name="N0" text:name="Copyright">©2014–2022 ReadyRussian.org, CC BY-SA</text:user-defined></text:span><text:tab/><text:span text:style-name="MT3"><text:page-number text:select-page="current">0</text:page-number></text:span></text:p>
      </style:footer>
      <style:footer-left>
        <text:p text:style-name="MP4"><text:page-number text:select-page="current">0</text:page-number><text:tab/><text:span text:style-name="MT4"><text:user-defined style:data-style-name="N0" text:name="Copyright">©2014–2022 ReadyRussian.org, CC BY-SA</text:user-defined></text:span><text:tab/><text:span text:style-name="MT5">Revised: </text:span><text:span text:style-name="MT5"><text:user-defined style:data-style-name="N107" text:name="Revision date">13 февраля 2022</text:user-defined></text:span></text:p>
      </style:footer-left>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3-08-28T21:29:35</meta:creation-date>
    <dc:date>2022-02-13T09:35:25.738809030</dc:date>
    <meta:editing-duration>PT5H54M26S</meta:editing-duration>
    <meta:editing-cycles>94</meta:editing-cycles>
    <meta:generator>LibreOffice/6.4.7.2$Linux_X86_64 LibreOffice_project/40$Build-2</meta:generator>
    <meta:print-date>2014-02-08T09:16:27</meta:print-date>
    <dc:subject>A full set of declension charts for Russian nouns, adjectives, and pronouns</dc:subject>
    <meta:keyword>russian case cases endings declension charts tables nouns adjectives pronouns</meta:keyword>
    <meta:document-statistic meta:table-count="9" meta:image-count="0" meta:object-count="0" meta:page-count="2" meta:paragraph-count="520" meta:word-count="729" meta:character-count="4159" meta:non-whitespace-character-count="3968"/>
    <meta:user-defined meta:name="Copyright">©2014–2022 ReadyRussian.org, CC BY-SA</meta:user-defined>
    <meta:user-defined meta:name="Revision date" meta:value-type="date">2022-02-13</meta:user-defined>
    <meta:template xlink:type="simple" xlink:actuate="onRequest" xlink:title="Russian Class" xlink:href="../../../../.config/libreoffice/4/user/template/Russian%20Class.ott" meta:date="2018-02-07T13:40:02.542443788"/>
  </office:meta>
</office:document-meta>
</file>