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2" style:family="table">
      <style:table-properties style:width="7.5in" fo:margin-top="0.05in" fo:margin-bottom="0.25in" table:align="margins"/>
    </style:style>
    <style:style style:name="Таблица2.A" style:family="table-column">
      <style:table-column-properties style:column-width="1.9375in" style:rel-column-width="16929*"/>
    </style:style>
    <style:style style:name="Таблица2.B" style:family="table-column">
      <style:table-column-properties style:column-width="5.5625in" style:rel-column-width="48606*"/>
    </style:style>
    <style:style style:name="Таблица2.A1" style:family="table-cell">
      <style:table-cell-properties fo:padding="0.0382in" fo:border="none"/>
    </style:style>
    <style:style style:name="Таблица1" style:family="table">
      <style:table-properties style:width="7.5in" fo:margin-top="0.05in" fo:margin-bottom="0.25in" table:align="margins"/>
    </style:style>
    <style:style style:name="Таблица1.A" style:family="table-column">
      <style:table-column-properties style:column-width="1.9375in" style:rel-column-width="16929*"/>
    </style:style>
    <style:style style:name="Таблица1.B" style:family="table-column">
      <style:table-column-properties style:column-width="5.5625in" style:rel-column-width="48606*"/>
    </style:style>
    <style:style style:name="Таблица1.A1" style:family="table-cell">
      <style:table-cell-properties fo:padding="0.0403in" fo:border="none"/>
    </style:style>
    <style:style style:name="Таблица3" style:family="table">
      <style:table-properties style:width="7.5in" fo:margin-top="0.05in" fo:margin-bottom="0.25in" table:align="margins"/>
    </style:style>
    <style:style style:name="Таблица3.A" style:family="table-column">
      <style:table-column-properties style:column-width="1.9375in" style:rel-column-width="16929*"/>
    </style:style>
    <style:style style:name="Таблица3.B" style:family="table-column">
      <style:table-column-properties style:column-width="5.5625in" style:rel-column-width="48606*"/>
    </style:style>
    <style:style style:name="Таблица3.A1" style:family="table-cell">
      <style:table-cell-properties fo:padding="0.0382in" fo:border="none"/>
    </style:style>
    <style:style style:name="Таблица4" style:family="table">
      <style:table-properties style:width="7.5in" fo:margin-top="0.05in" fo:margin-bottom="0.25in" table:align="margins"/>
    </style:style>
    <style:style style:name="Таблица4.A" style:family="table-column">
      <style:table-column-properties style:column-width="1.9375in" style:rel-column-width="16929*"/>
    </style:style>
    <style:style style:name="Таблица4.B" style:family="table-column">
      <style:table-column-properties style:column-width="5.5625in" style:rel-column-width="48606*"/>
    </style:style>
    <style:style style:name="Таблица4.A1" style:family="table-cell">
      <style:table-cell-properties fo:padding="0.0382in" fo:border="none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able_20_Contents">
      <style:text-properties fo:font-weight="bold"/>
    </style:style>
    <style:style style:name="P8" style:family="paragraph" style:parent-style-name="Table_20_Contents">
      <style:text-properties fo:font-size="14pt" fo:language="ru" fo:country="RU"/>
    </style:style>
    <style:style style:name="P9" style:family="paragraph" style:parent-style-name="Table_20_Contents">
      <style:text-properties fo:font-size="12pt"/>
    </style:style>
    <style:style style:name="P10" style:family="paragraph" style:parent-style-name="Heading_20_2" style:list-style-name="">
      <style:paragraph-properties fo:text-align="start" style:justify-single-word="false"/>
    </style:style>
    <style:style style:name="P11" style:family="paragraph" style:parent-style-name="Heading_20_2">
      <style:paragraph-properties fo:break-before="page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4695d7"/>
    </style:style>
    <style:style style:name="T8" style:family="text">
      <style:text-properties fo:font-size="14pt" fo:language="ru" fo:country="RU"/>
    </style:style>
    <style:style style:name="T9" style:family="text">
      <style:text-properties fo:font-size="14pt" fo:language="ru" fo:country="RU" style:text-underline-style="solid" style:text-underline-width="auto" style:text-underline-color="font-color"/>
    </style:style>
    <style:style style:name="T10" style:family="text">
      <style:text-properties fo:font-size="14pt" fo:language="ru" fo:country="RU" style:text-underline-style="none"/>
    </style:style>
    <style:style style:name="T1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Grammar 7—Model Sentences</text:h>
      <text:p text:style-name="Text_20_body"><text:alphabetical-index-mark text:string-value="model sentences for memorizing" text:key1="cases"/>Memorizing the following sentences will help you to learn the case endings and how they are used. The part of each sentence in the indicated case is underlined.</text:p>
      <text:h text:style-name="Heading_20_2" text:outline-level="2">Masculine</text:h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Nominative</text:p>
          </table:table-cell>
          <table:table-cell table:style-name="Таблица2.A1" office:value-type="string">
            <text:p text:style-name="P8">Э́то <text:span text:style-name="T6">мой у́мный брат</text:span>.</text:p>
            <text:p text:style-name="P9">This is <text:span text:style-name="T6">my smart brother</text:span>.</text:p>
          </table:table-cell>
        </table:table-row>
        <table:table-row>
          <table:table-cell table:style-name="Таблица2.A1" office:value-type="string">
            <text:p text:style-name="P7">Accusative</text:p>
          </table:table-cell>
          <table:table-cell table:style-name="Таблица2.A1" office:value-type="string">
            <text:p text:style-name="P8">Я люблю <text:span text:style-name="T6">мой вкусный торт</text:span>.</text:p>
            <text:p text:style-name="P9">I love <text:span text:style-name="T6">my tasty cake</text:span>.</text:p>
            <text:p text:style-name="P8">Я люблю́ <text:span text:style-name="T6">моего́ у́много бра́та</text:span>.</text:p>
            <text:p text:style-name="P9">I love <text:span text:style-name="T6">my smart brother</text:span>.</text:p>
          </table:table-cell>
        </table:table-row>
        <table:table-row>
          <table:table-cell table:style-name="Таблица2.A1" office:value-type="string">
            <text:p text:style-name="P7">Genitive</text:p>
          </table:table-cell>
          <table:table-cell table:style-name="Таблица2.A1" office:value-type="string">
            <text:p text:style-name="P8">Э́то кни́га <text:span text:style-name="T6">моего́ у́много бра́та</text:span>.</text:p>
            <text:p text:style-name="P9">This is the book <text:span text:style-name="T6">of my smart brother</text:span>.</text:p>
          </table:table-cell>
        </table:table-row>
        <table:table-row>
          <table:table-cell table:style-name="Таблица2.A1" office:value-type="string">
            <text:p text:style-name="P7">Prepositional</text:p>
          </table:table-cell>
          <table:table-cell table:style-name="Таблица2.A1" office:value-type="string">
            <text:p text:style-name="P8">Я говорю́ <text:span text:style-name="T11">о </text:span><text:span text:style-name="T6">моём у́мном бра́те</text:span>.</text:p>
            <text:p text:style-name="P9">I am talking about <text:span text:style-name="T6">my smart brother</text:span>.</text:p>
          </table:table-cell>
        </table:table-row>
        <table:table-row>
          <table:table-cell table:style-name="Таблица2.A1" office:value-type="string">
            <text:p text:style-name="P7">Dative</text:p>
          </table:table-cell>
          <table:table-cell table:style-name="Таблица2.A1" office:value-type="string">
            <text:p text:style-name="P8">Я передам письмо <text:span text:style-name="T6">моему у́мному бра́ту</text:span>.</text:p>
            <text:p text:style-name="P9">I shall pass the letter <text:span text:style-name="T6">to my smart brother</text:span>.</text:p>
          </table:table-cell>
        </table:table-row>
        <table:table-row>
          <table:table-cell table:style-name="Таблица2.A1" office:value-type="string">
            <text:p text:style-name="P7">Instrumental</text:p>
          </table:table-cell>
          <table:table-cell table:style-name="Таблица2.A1" office:value-type="string">
            <text:p text:style-name="Table_20_Contents"><text:span text:style-name="T8">Я говорю́ </text:span><text:span text:style-name="T10">с </text:span><text:span text:style-name="T9">моим у́мным бра́том</text:span><text:span text:style-name="T8">.</text:span></text:p>
            <text:p text:style-name="P9">I am talking with <text:span text:style-name="T6">my smart brother</text:span>.</text:p>
          </table:table-cell>
        </table:table-row>
      </table:table>
      <text:h text:style-name="Heading_20_2" text:outline-level="2">Feminine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Nominative</text:p>
          </table:table-cell>
          <table:table-cell table:style-name="Таблица1.A1" office:value-type="string">
            <text:p text:style-name="P8">Э́то <text:span text:style-name="T6">моя́ у́мная сестра́</text:span>.</text:p>
            <text:p text:style-name="P9">This is <text:span text:style-name="T6">my smart sister</text:span>.</text:p>
          </table:table-cell>
        </table:table-row>
        <table:table-row>
          <table:table-cell table:style-name="Таблица1.A1" office:value-type="string">
            <text:p text:style-name="P7">Accusative</text:p>
          </table:table-cell>
          <table:table-cell table:style-name="Таблица1.A1" office:value-type="string">
            <text:p text:style-name="P8">Я люблю́ <text:span text:style-name="T6">мою́ у́мную сестру́</text:span>.</text:p>
            <text:p text:style-name="P9">I love <text:span text:style-name="T6">my smart sister</text:span>.</text:p>
          </table:table-cell>
        </table:table-row>
        <table:table-row>
          <table:table-cell table:style-name="Таблица1.A1" office:value-type="string">
            <text:p text:style-name="P7">Genitive</text:p>
          </table:table-cell>
          <table:table-cell table:style-name="Таблица1.A1" office:value-type="string">
            <text:p text:style-name="P8">Э́то кни́га <text:span text:style-name="T6">мое́й у́мной сестры́</text:span>.</text:p>
            <text:p text:style-name="P9">This is the book <text:span text:style-name="T6">of my smart sister</text:span>.</text:p>
          </table:table-cell>
        </table:table-row>
        <table:table-row>
          <table:table-cell table:style-name="Таблица1.A1" office:value-type="string">
            <text:p text:style-name="P7">Prepositional</text:p>
          </table:table-cell>
          <table:table-cell table:style-name="Таблица1.A1" office:value-type="string">
            <text:p text:style-name="P8">Я говорю́ <text:span text:style-name="T11">о </text:span><text:span text:style-name="T6">мое́й у́мной сестре́</text:span>.</text:p>
            <text:p text:style-name="P9">I am talking about <text:span text:style-name="T6">my smart sister</text:span>.</text:p>
          </table:table-cell>
        </table:table-row>
        <table:table-row>
          <table:table-cell table:style-name="Таблица1.A1" office:value-type="string">
            <text:p text:style-name="P7">Dative</text:p>
          </table:table-cell>
          <table:table-cell table:style-name="Таблица1.A1" office:value-type="string">
            <text:p text:style-name="P8">Я передам письмо <text:span text:style-name="T6">мое́й у́мной сестре́</text:span>.</text:p>
            <text:p text:style-name="P9">I shall pass the letter <text:span text:style-name="T6">to my smart sister</text:span>.</text:p>
          </table:table-cell>
        </table:table-row>
        <table:table-row>
          <table:table-cell table:style-name="Таблица1.A1" office:value-type="string">
            <text:p text:style-name="P7">Instrumental</text:p>
          </table:table-cell>
          <table:table-cell table:style-name="Таблица1.A1" office:value-type="string">
            <text:p text:style-name="P8">Я говорю́ <text:span text:style-name="T11">с </text:span><text:span text:style-name="T6">мое́й у́мной сестро́й</text:span>.</text:p>
            <text:p text:style-name="P9">I am talking with <text:span text:style-name="T6">my smart sister</text:span>.</text:p>
          </table:table-cell>
        </table:table-row>
      </table:table>
      <text:h text:style-name="P10" text:outline-level="2"/>
      <text:h text:style-name="P11" text:outline-level="2">Neuter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7">Nominative</text:p>
          </table:table-cell>
          <table:table-cell table:style-name="Таблица3.A1" office:value-type="string">
            <text:p text:style-name="P8">Э́то моё <text:span text:style-name="T6">интере́сное письмо́</text:span>.</text:p>
            <text:p text:style-name="Table_20_Contents">This is <text:span text:style-name="T6">my interesting letter</text:span>.</text:p>
          </table:table-cell>
        </table:table-row>
        <table:table-row>
          <table:table-cell table:style-name="Таблица3.A1" office:value-type="string">
            <text:p text:style-name="P7">Accusative</text:p>
          </table:table-cell>
          <table:table-cell table:style-name="Таблица3.A1" office:value-type="string">
            <text:p text:style-name="P8">Я люблю́ <text:span text:style-name="T6">моё интере́сное письмо́</text:span>.</text:p>
            <text:p text:style-name="P9">I love <text:span text:style-name="T6">my interesting letter</text:span>.</text:p>
          </table:table-cell>
        </table:table-row>
        <table:table-row>
          <table:table-cell table:style-name="Таблица3.A1" office:value-type="string">
            <text:p text:style-name="P7">Genitive</text:p>
          </table:table-cell>
          <table:table-cell table:style-name="Таблица3.A1" office:value-type="string">
            <text:p text:style-name="P8">Э́то те́ма <text:span text:style-name="T6">моего́ интере́сного письма́</text:span>.</text:p>
            <text:p text:style-name="P9">This is the subject <text:span text:style-name="T6">of my interesting letter</text:span>.</text:p>
          </table:table-cell>
        </table:table-row>
        <table:table-row>
          <table:table-cell table:style-name="Таблица3.A1" office:value-type="string">
            <text:p text:style-name="P7">Prepositional</text:p>
          </table:table-cell>
          <table:table-cell table:style-name="Таблица3.A1" office:value-type="string">
            <text:p text:style-name="P8">Я говорю́ <text:span text:style-name="T11">о </text:span><text:span text:style-name="T6">моём интере́сном письме́</text:span>.</text:p>
            <text:p text:style-name="P9">I am talking about <text:span text:style-name="T6">my interesting letter</text:span>.</text:p>
          </table:table-cell>
        </table:table-row>
        <table:table-row>
          <table:table-cell table:style-name="Таблица3.A1" office:value-type="string">
            <text:p text:style-name="P7">Dative</text:p>
          </table:table-cell>
          <table:table-cell table:style-name="Таблица3.A1" office:value-type="string">
            <text:p text:style-name="P8"><text:span text:style-name="T6">Моему́ интере́сному письму́</text:span> нужна почтовая марка.</text:p>
            <text:p text:style-name="P9"><text:span text:style-name="T6">To my interesting letter</text:span> is needed a postage stamp.</text:p>
          </table:table-cell>
        </table:table-row>
        <table:table-row>
          <table:table-cell table:style-name="Таблица3.A1" office:value-type="string">
            <text:p text:style-name="P7">Instrumental</text:p>
          </table:table-cell>
          <table:table-cell table:style-name="Таблица3.A1" office:value-type="string">
            <text:p text:style-name="P8">Я приду́ <text:span text:style-name="T11">с </text:span><text:span text:style-name="T6">мои́м интере́сным письмо́м</text:span>.</text:p>
            <text:p text:style-name="Table_20_Contents">I shall come with <text:span text:style-name="T6">my interesting letter</text:span>.</text:p>
          </table:table-cell>
        </table:table-row>
      </table:table>
      <text:h text:style-name="Heading_20_2" text:outline-level="2">Plural</text:h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">Nominative</text:p>
          </table:table-cell>
          <table:table-cell table:style-name="Таблица4.A1" office:value-type="string">
            <text:p text:style-name="P8">Э́то <text:span text:style-name="T6">наши у́мные ученики́</text:span>.</text:p>
            <text:p text:style-name="Table_20_Contents">These are <text:span text:style-name="T6">our smart students</text:span>.</text:p>
          </table:table-cell>
        </table:table-row>
        <table:table-row>
          <table:table-cell table:style-name="Таблица4.A1" office:value-type="string">
            <text:p text:style-name="P7">Accusative</text:p>
          </table:table-cell>
          <table:table-cell table:style-name="Таблица4.A1" office:value-type="string">
            <text:p text:style-name="P8">Я люблю́ <text:span text:style-name="T6">на́шие вку́сные торты́</text:span>.</text:p>
            <text:p text:style-name="Table_20_Contents">I love <text:span text:style-name="T6">our tasty cakes</text:span>.</text:p>
            <text:p text:style-name="P8">Я люблю́ <text:span text:style-name="T6">на́ших у́мных ученико́в</text:span>.</text:p>
            <text:p text:style-name="Table_20_Contents">I love <text:span text:style-name="T6">our smart students</text:span>.</text:p>
            <text:p text:style-name="P8">Я люблю́ <text:span text:style-name="T6">на́ших у́мных с</text:span><text:span text:style-name="T7">е</text:span><text:span text:style-name="T6">ст</text:span><text:span text:style-name="T7">ё</text:span><text:span text:style-name="T6">р</text:span>.</text:p>
            <text:p text:style-name="Table_20_Contents">I love <text:span text:style-name="T6">our smart sisters</text:span>.</text:p>
          </table:table-cell>
        </table:table-row>
        <table:table-row>
          <table:table-cell table:style-name="Таблица4.A1" office:value-type="string">
            <text:p text:style-name="P7">Genitive</text:p>
          </table:table-cell>
          <table:table-cell table:style-name="Таблица4.A1" office:value-type="string">
            <text:p text:style-name="P8">Э́то кни́га <text:span text:style-name="T6">на́ших у́мных ученико́в</text:span>.</text:p>
            <text:p text:style-name="Table_20_Contents">This is the book <text:span text:style-name="T6">of our smart students</text:span>.</text:p>
            <text:p text:style-name="P8">Э́то кни́га <text:span text:style-name="T6">на́ших у́мных сёстр</text:span>.</text:p>
            <text:p text:style-name="Table_20_Contents">This is the book <text:span text:style-name="T6">of our smart sisters</text:span>.</text:p>
          </table:table-cell>
        </table:table-row>
        <table:table-row>
          <table:table-cell table:style-name="Таблица4.A1" office:value-type="string">
            <text:p text:style-name="P7">Prepositional</text:p>
          </table:table-cell>
          <table:table-cell table:style-name="Таблица4.A1" office:value-type="string">
            <text:p text:style-name="P8">Я говорю́ <text:span text:style-name="T11">о </text:span><text:span text:style-name="T6">на́ших у́мных ученика́х</text:span>.</text:p>
            <text:p text:style-name="P9">I am talking about <text:span text:style-name="T6">our smart students</text:span>.</text:p>
          </table:table-cell>
        </table:table-row>
        <table:table-row>
          <table:table-cell table:style-name="Таблица4.A1" office:value-type="string">
            <text:p text:style-name="P7">Dative</text:p>
          </table:table-cell>
          <table:table-cell table:style-name="Таблица4.A1" office:value-type="string">
            <text:p text:style-name="P8">Я передам письмо <text:span text:style-name="T6">на́шим у́мным ученика́м</text:span>.</text:p>
            <text:p text:style-name="Table_20_Contents">I shall pass the letter <text:span text:style-name="T6">to our smart students</text:span>.</text:p>
          </table:table-cell>
        </table:table-row>
        <table:table-row>
          <table:table-cell table:style-name="Таблица4.A1" office:value-type="string">
            <text:p text:style-name="P7">Instrumental</text:p>
          </table:table-cell>
          <table:table-cell table:style-name="Таблица4.A1" office:value-type="string">
            <text:p text:style-name="P8">Я говорю́ <text:span text:style-name="T11">с </text:span><text:span text:style-name="T6">на́шими у́мными ученика́ми</text:span>.</text:p>
            <text:p text:style-name="Table_20_Contents">I am talking with <text:span text:style-name="T6">our smart students</text:span>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1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>Grammar 7—Model Sentences</text:chapter></text:p>
      </style:header-left>
      <style:footer>
        <text:p text:style-name="MP3">Revised: <text:user-defined style:data-style-name="N121" text:name="Revision date">29 November 2020</text:user-defined><text:tab/><text:span text:style-name="MT2"><text:user-defined style:data-style-name="N0" text:name="Copyright">©2014--2020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20 ReadyRussian.org, CC BY-SA</text:user-defined></text:span><text:tab/><text:span text:style-name="MT5">Revised: </text:span><text:span text:style-name="MT5"><text:user-defined style:data-style-name="N121" text:name="Revision date">29 November 2020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29 November 2020</text:user-defined></text:span><text:span text:style-name="MT5"><text:tab/></text:span><text:span text:style-name="MT4"><text:user-defined style:data-style-name="N0" text:name="Copyright">©2014--2020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20 ReadyRussian.org, CC BY-SA</text:user-defined></text:span><text:span text:style-name="MT3"><text:tab/></text:span><text:span text:style-name="MT5">Revised: </text:span><text:span text:style-name="MT5"><text:user-defined style:data-style-name="N121" text:name="Revision date">29 November 2020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1-17T13:04:50.702916968</meta:creation-date>
    <meta:editing-duration>PT3H14M11S</meta:editing-duration>
    <meta:editing-cycles>48</meta:editing-cycles>
    <meta:generator>LibreOffice/6.4.6.2$Linux_X86_64 LibreOffice_project/40$Build-2</meta:generator>
    <dc:date>2020-11-29T12:31:59.436327430</dc:date>
    <dc:description>Based on:
http://scholarsarchive.byu.edu/etd/1171/
</dc:description>
    <meta:keyword>Russian cases memorize model sentences examples</meta:keyword>
    <dc:subject>If you memorize these twenty four model sentences it will help you to learn the endings of the six Russian cases in the masculine, feminine, neuter, and plural.</dc:subject>
    <meta:document-statistic meta:table-count="4" meta:image-count="0" meta:object-count="0" meta:page-count="2" meta:paragraph-count="92" meta:word-count="439" meta:character-count="2530" meta:non-whitespace-character-count="2187"/>
    <meta:user-defined meta:name="Copyright">©2014--2020 ReadyRussian.org, CC BY-SA</meta:user-defined>
    <meta:user-defined meta:name="Revision date" meta:value-type="date">2020-11-29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