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in" table:align="margins"/>
    </style:style>
    <style:style style:name="Таблица1.A" style:family="table-column">
      <style:table-column-properties style:column-width="2.0514in" style:rel-column-width="17925*"/>
    </style:style>
    <style:style style:name="Таблица1.B" style:family="table-column">
      <style:table-column-properties style:column-width="2.5313in" style:rel-column-width="22118*"/>
    </style:style>
    <style:style style:name="Таблица1.C" style:family="table-column">
      <style:table-column-properties style:column-width="2.9174in" style:rel-column-width="25492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line-height="0.0201in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size="10pt"/>
    </style:style>
    <style:style style:name="P11" style:family="paragraph" style:parent-style-name="Table_20_Contents">
      <style:text-properties fo:language="ru" fo:country="RU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nguage Generator 14—<text:alphabetical-index-mark text:string-value="который" text:key1="Pronouns"/><text:span text:style-name="T6">Который</text:span></text:h>
      <text:p text:style-name="Text_20_body">This universal language generator demonstrates a simple way to use <text:span text:style-name="T6">который</text:span> to add an identifying description of someone or something mentioned in a sentence. See <text:a xlink:type="simple" xlink:href="../Grammar%2016--Который.html" text:style-name="Internet_20_link" text:visited-style-name="Visited_20_Internet_20_Link">Grammar 16—Который</text:a> for more information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430792520768">
          <table:table-cell table:style-name="Таблица1.A1" office:value-type="string">
            <text:p text:style-name="P9">Pattern</text:p>
          </table:table-cell>
          <table:table-cell table:style-name="Таблица1.A1" office:value-type="string">
            <text:p text:style-name="P9">First Simple Sentence</text:p>
          </table:table-cell>
          <table:table-cell table:style-name="Таблица1.C1" office:value-type="string">
            <text:p text:style-name="P9">Second Simple Sentence</text:p>
          </table:table-cell>
        </table:table-row>
        <table:table-row table:style-name="TableLine94430793529312">
          <table:table-cell table:style-name="Таблица1.A2" table:number-rows-spanned="7" office:value-type="string">
            <text:p text:style-name="P9">Joined by a masculine animate being</text:p>
          </table:table-cell>
          <table:table-cell table:style-name="Таблица1.A2" office:value-type="string">
            <text:p text:style-name="P11">Он челове́к</text:p>
            <text:p text:style-name="P10">He is the man</text:p>
          </table:table-cell>
          <table:table-cell table:style-name="Таблица1.C2" office:value-type="string">
            <text:p text:style-name="P11">кото́рого я люблю́.</text:p>
            <text:p text:style-name="P10">whom I love.</text:p>
          </table:table-cell>
        </table:table-row>
        <table:table-row table:style-name="TableLine94430793531248">
          <table:covered-table-cell/>
          <table:table-cell table:style-name="Таблица1.A2" office:value-type="string">
            <text:p text:style-name="P11">Я ви́жу челове́ка</text:p>
            <text:p text:style-name="P10">I see a man</text:p>
          </table:table-cell>
          <table:table-cell table:style-name="Таблица1.C2" office:value-type="string">
            <text:p text:style-name="P11">кот́орый мне понра́вился.</text:p>
            <text:p text:style-name="P10">who seemed nice to me.</text:p>
          </table:table-cell>
        </table:table-row>
        <table:table-row table:style-name="TableLine94430793532096">
          <table:covered-table-cell/>
          <table:table-cell table:style-name="Таблица1.A2" office:value-type="string">
            <text:p text:style-name="P11">Я иду́ помога́ть челове́ку</text:p>
            <text:p text:style-name="P10">I am on my way to help the man</text:p>
          </table:table-cell>
          <table:table-cell table:style-name="Таблица1.C2" office:value-type="string">
            <text:p text:style-name="P11">кото́рый укра́л мою́ маши́ну.</text:p>
            <text:p text:style-name="P10"><text:alphabetical-index-mark-start text:id="IMark94430739222744" text:key1="Translating"/>who<text:alphabetical-index-mark-end text:id="IMark94430739222744"/> stole my car.</text:p>
          </table:table-cell>
        </table:table-row>
        <table:table-row table:style-name="TableLine94430793533584">
          <table:covered-table-cell/>
          <table:table-cell table:style-name="Таблица1.A2" office:value-type="string">
            <text:p text:style-name="P11">Спаси́те челове́ка</text:p>
            <text:p text:style-name="P10">Save the man</text:p>
          </table:table-cell>
          <table:table-cell table:style-name="Таблица1.C2" office:value-type="string">
            <text:p text:style-name="P11">кото́рый попа́л в боло́то.</text:p>
            <text:p text:style-name="P10">who fell into the swamp.</text:p>
          </table:table-cell>
        </table:table-row>
        <table:table-row table:style-name="TableLine94430793535104"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1">кото́рого поли́ция разы́скивает.</text:p>
            <text:p text:style-name="P10">whom the police are looking for.</text:p>
          </table:table-cell>
        </table:table-row>
        <table:table-row table:style-name="TableLine94430793536496"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1">кото́рому А́нна помогла́.</text:p>
            <text:p text:style-name="P10">whom Anna helped.</text:p>
          </table:table-cell>
        </table:table-row>
        <table:table-row table:style-name="TableLine94430793537936"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1">с кото́рым я ходи́л(а) на свида́ние.</text:p>
            <text:p text:style-name="P10">with whom I went on a date.</text:p>
          </table:table-cell>
        </table:table-row>
        <table:table-row table:style-name="TableLine94430793539440">
          <table:table-cell table:style-name="Таблица1.A2" table:number-rows-spanned="7" office:value-type="string">
            <text:p text:style-name="P9">Joined by something or someone feminine</text:p>
          </table:table-cell>
          <table:table-cell table:style-name="Таблица1.A2" office:value-type="string">
            <text:p text:style-name="P11">Она́ де́вушка</text:p>
            <text:p text:style-name="P10">She is the maiden</text:p>
          </table:table-cell>
          <table:table-cell table:style-name="Таблица1.C2" office:value-type="string">
            <text:p text:style-name="P11">с кото́рой я ходи́л на свида́ние.</text:p>
            <text:p text:style-name="P10">with whom I went on a date.</text:p>
          </table:table-cell>
        </table:table-row>
        <table:table-row table:style-name="TableLine94430793540320">
          <table:covered-table-cell/>
          <table:table-cell table:style-name="Таблица1.A2" office:value-type="string">
            <text:p text:style-name="P11">В ви́жу же́нщину</text:p>
            <text:p text:style-name="P10">I see the woman</text:p>
          </table:table-cell>
          <table:table-cell table:style-name="Таблица1.C2" office:value-type="string">
            <text:p text:style-name="P11">кото́рую я люблю́.</text:p>
            <text:p text:style-name="P10">whom I love.</text:p>
          </table:table-cell>
        </table:table-row>
        <table:table-row table:style-name="TableLine94430793541824">
          <table:covered-table-cell/>
          <table:table-cell table:style-name="Таблица1.A2" office:value-type="string">
            <text:p text:style-name="P11">Э́то моя́ маши́на</text:p>
            <text:p text:style-name="P10">That is my car</text:p>
          </table:table-cell>
          <table:table-cell table:style-name="Таблица1.C2" office:value-type="string">
            <text:p text:style-name="P11">кото́рую он укра́л.</text:p>
            <text:p text:style-name="P10"><text:alphabetical-index-mark-start text:id="IMark94430739222744" text:key1="Translating"/>which<text:alphabetical-index-mark-end text:id="IMark94430739222744"/> he stole.</text:p>
          </table:table-cell>
        </table:table-row>
        <table:table-row table:style-name="TableLine94430793543328">
          <table:covered-table-cell/>
          <table:table-cell table:style-name="Таблица1.A2" office:value-type="string">
            <text:p text:style-name="P11">Я ви́жу маши́ну</text:p>
            <text:p text:style-name="P10">I see the car</text:p>
          </table:table-cell>
          <table:table-cell table:style-name="Таблица1.C2" office:value-type="string">
            <text:p text:style-name="P11">кото́рая попа́ла в боло́то.</text:p>
            <text:p text:style-name="P10">which fell into the swamp.</text:p>
          </table:table-cell>
        </table:table-row>
        <table:table-row table:style-name="TableLine94430793544832">
          <table:covered-table-cell/>
          <table:table-cell table:style-name="Таблица1.A2" office:value-type="string">
            <text:p text:style-name="P11">Найди́те маши́ну</text:p>
            <text:p text:style-name="P10">Find the car</text:p>
          </table:table-cell>
          <table:table-cell table:style-name="Таблица1.C2" office:value-type="string">
            <text:p text:style-name="P11">кото́рую я купи́л(а).</text:p>
            <text:p text:style-name="P10">which I bought.</text:p>
          </table:table-cell>
        </table:table-row>
        <table:table-row table:style-name="TableLine94430793546336">
          <table:covered-table-cell/>
          <table:table-cell table:style-name="Таблица1.A2" office:value-type="string">
            <text:p text:style-name="P11">Поли́ция разы́скивает маши́ну</text:p>
            <text:p text:style-name="P10">The police are looking for the car</text:p>
          </table:table-cell>
          <table:table-cell table:style-name="Таблица1.C2" office:value-type="string">
            <text:p text:style-name="P11">кото́рую поли́ция разы́скивает.</text:p>
            <text:p text:style-name="P10">which the police are looking for.</text:p>
          </table:table-cell>
        </table:table-row>
        <table:table-row table:style-name="TableLine94430793547840"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1">кото́рой воспо́льзовались граби́тели.</text:p>
            <text:p text:style-name="P10">which the robbers used.</text:p>
          </table:table-cell>
        </table:table-row>
        <table:table-row table:style-name="TableLine94430793549344">
          <table:table-cell table:style-name="Таблица1.A2" table:number-rows-spanned="3" office:value-type="string">
            <text:p text:style-name="P9">Joined by something masculine but inanimate</text:p>
          </table:table-cell>
          <table:table-cell table:style-name="Таблица1.A2" office:value-type="string">
            <text:p text:style-name="P11">Э́то торт</text:p>
            <text:p text:style-name="P10">This is the cake</text:p>
          </table:table-cell>
          <table:table-cell table:style-name="Таблица1.C2" office:value-type="string">
            <text:p text:style-name="P11">кото́рый я люблю́.</text:p>
            <text:p text:style-name="P10">which I love.</text:p>
          </table:table-cell>
        </table:table-row>
        <table:table-row table:style-name="TableLine94430793550304">
          <table:covered-table-cell/>
          <table:table-cell table:style-name="Таблица1.A2" office:value-type="string">
            <text:p text:style-name="P11">Я ви́жу торт</text:p>
            <text:p text:style-name="P10">I see the cake</text:p>
          </table:table-cell>
          <table:table-cell table:style-name="Таблица1.C2" office:value-type="string">
            <text:p text:style-name="P11">кото́рый попа́л в боло́то.</text:p>
            <text:p text:style-name="P10">which fell into the swamp.</text:p>
          </table:table-cell>
        </table:table-row>
        <table:table-row table:style-name="TableLine94430793551808">
          <table:covered-table-cell/>
          <table:table-cell table:style-name="Таблица1.A2" office:value-type="string">
            <text:p text:style-name="P11">Я нашёл/нашла́ каранда́ш</text:p>
            <text:p text:style-name="P10">I found the pencil</text:p>
          </table:table-cell>
          <table:table-cell table:style-name="Таблица1.C2" office:value-type="string">
            <text:p text:style-name="P11">который ты потира́л(а).</text:p>
            <text:p text:style-name="P10">which I lost.</text:p>
          </table:table-cell>
        </table:table-row>
        <table:table-row table:style-name="TableLine94430793553312">
          <table:table-cell table:style-name="Таблица1.A2" table:number-rows-spanned="3" office:value-type="string">
            <text:p text:style-name="P7">Joined by something neuter and inanimate</text:p>
          </table:table-cell>
          <table:table-cell table:style-name="Таблица1.A2" office:value-type="string">
            <text:p text:style-name="P11">Э́то кино́</text:p>
            <text:p text:style-name="P10">This is the movie</text:p>
          </table:table-cell>
          <table:table-cell table:style-name="Таблица1.C2" office:value-type="string">
            <text:p text:style-name="P11">кото́рое я люблю́.</text:p>
            <text:p text:style-name="P10">which I love.</text:p>
          </table:table-cell>
        </table:table-row>
        <table:table-row table:style-name="TableLine94430793554272">
          <table:covered-table-cell/>
          <table:table-cell table:style-name="Таблица1.A2" office:value-type="string">
            <text:p text:style-name="P11">Я смотре́л(а) кино</text:p>
            <text:p text:style-name="P10">I watched a movie</text:p>
          </table:table-cell>
          <table:table-cell table:style-name="Таблица1.C2" office:value-type="string">
            <text:p text:style-name="P11">кото́рое мне понра́вилось.</text:p>
            <text:p text:style-name="P10">which pleased me.</text:p>
          </table:table-cell>
        </table:table-row>
        <table:table-row table:style-name="TableLine94430793555776">
          <table:covered-table-cell/>
          <table:table-cell table:style-name="Таблица1.A2" office:value-type="string">
            <text:p text:style-name="P11">Я купи́л(а) пальто́</text:p>
            <text:p text:style-name="P10">I bought an overcoat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26T11:54:03</meta:creation-date>
    <meta:generator>LibreOffice/6.4.7.2$Linux_X86_64 LibreOffice_project/40$Build-2</meta:generator>
    <dc:date>2021-08-16T22:54:32.342519618</dc:date>
    <meta:editing-duration>PT4H37M48S</meta:editing-duration>
    <meta:editing-cycles>31</meta:editing-cycles>
    <meta:print-date>2014-02-09T11:51:06</meta:print-date>
    <dc:subject>This Russian universal language generator demonstrates a simple way to use который to add an identifying description of someone or something mentioned in a sentence. Use который to say things like "He is the person I was telling you about."</dc:subject>
    <meta:keyword>Russian universal language generator который</meta:keyword>
    <meta:document-statistic meta:table-count="1" meta:image-count="0" meta:object-count="0" meta:page-count="1" meta:paragraph-count="85" meta:word-count="367" meta:character-count="2033" meta:non-whitespace-character-count="1754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