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7.5in" fo:margin-top="0in" fo:margin-bottom="0in" table:align="margins"/>
    </style:style>
    <style:style style:name="Таблица1.A" style:family="table-column">
      <style:table-column-properties style:column-width="2.0729in" style:rel-column-width="18113*"/>
    </style:style>
    <style:style style:name="Таблица1.B" style:family="table-column">
      <style:table-column-properties style:column-width="2.2083in" style:rel-column-width="19296*"/>
    </style:style>
    <style:style style:name="Таблица1.C" style:family="table-column">
      <style:table-column-properties style:column-width="2.4688in" style:rel-column-width="21571*"/>
    </style:style>
    <style:style style:name="Таблица1.D" style:family="table-column">
      <style:table-column-properties style:column-width="0.75in" style:rel-column-width="6555*"/>
    </style:style>
    <style:style style:name="Таблица1.A1" style:family="table-cell">
      <style:table-cell-properties fo:padding="0.0201in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201in" fo:border="0.05pt solid #000000"/>
    </style:style>
    <style:style style:name="Таблица1.A2" style:family="table-cell">
      <style:table-cell-properties fo:padding="0.0201in" fo:border-left="0.05pt solid #000000" fo:border-right="none" fo:border-top="none" fo:border-bottom="0.05pt solid #000000"/>
    </style:style>
    <style:style style:name="Таблица1.D2" style:family="table-cell">
      <style:table-cell-properties fo:padding="0.0201in" fo:border-left="0.05pt solid #000000" fo:border-right="0.05pt solid #000000" fo:border-top="none" fo:border-bottom="0.05pt solid #000000"/>
    </style:style>
    <style:style style:name="Таблица2" style:family="table">
      <style:table-properties style:width="7in" fo:margin-left="0.25in" fo:margin-top="0.05in" fo:margin-bottom="0.05in" table:align="left"/>
    </style:style>
    <style:style style:name="Таблица2.A" style:family="table-column">
      <style:table-column-properties style:column-width="3.6847in"/>
    </style:style>
    <style:style style:name="Таблица2.B" style:family="table-column">
      <style:table-column-properties style:column-width="3.3153in"/>
    </style:style>
    <style:style style:name="Таблица2.A1" style:family="table-cell">
      <style:table-cell-properties fo:background-color="transparent" fo:padding="0in" fo:border="non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able_20_Contents">
      <style:text-properties fo:font-weight="bold"/>
    </style:style>
    <style:style style:name="P8" style:family="paragraph" style:parent-style-name="Table_20_Contents">
      <style:text-properties fo:language="ru" fo:country="RU"/>
    </style:style>
    <style:style style:name="P9" style:family="paragraph" style:parent-style-name="Table_20_Contents">
      <style:text-properties fo:font-size="10pt"/>
    </style:style>
    <style:style style:name="P10" style:family="paragraph" style:parent-style-name="Standard">
      <style:paragraph-properties fo:margin-top="0.0799in" fo:margin-bottom="0in" loext:contextual-spacing="false"/>
      <style:text-properties fo:font-weight="bold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overline-style="none" style:text-overline-color="font-color"/>
    </style:style>
    <style:style style:name="P13" style:family="paragraph" style:parent-style-name="Standard">
      <style:paragraph-properties fo:line-height="0.0201in"/>
    </style:style>
    <style:style style:name="P14" style:family="paragraph" style:parent-style-name="Standard" style:list-style-name="L1">
      <style:text-properties fo:font-size="12pt" fo:font-weight="normal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officeooo:rsid="0016981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in" fo:text-indent="-0.1in" fo:margin-left="0.3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anguage Generator 15—Temporal Relationships</text:h>
      <text:p text:style-name="Text_20_body">Use this <text:span text:style-name="T6">universal language </text:span>generator to say things like “When I arrive at work I will phone you.”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94858414017440">
          <table:table-cell table:style-name="Таблица1.A1" office:value-type="string">
            <text:p text:style-name="P7">Before or After</text:p>
          </table:table-cell>
          <table:table-cell table:style-name="Таблица1.A1" office:value-type="string">
            <text:p text:style-name="P7">This Key Event</text:p>
          </table:table-cell>
          <table:table-cell table:style-name="Таблица1.A1" office:value-type="string">
            <text:p text:style-name="P7">This Occurs</text:p>
          </table:table-cell>
          <table:table-cell table:style-name="Таблица1.D1" office:value-type="string">
            <text:p text:style-name="P7"/>
          </table:table-cell>
        </table:table-row>
        <table:table-row table:style-name="TableLine94858415048016">
          <table:table-cell table:style-name="Таблица1.A2" office:value-type="string">
            <text:p text:style-name="P8"><text:alphabetical-index-mark text:string-value="по́сле" text:key1="Prepositions"/>По́сле того́ как</text:p>
            <text:p text:style-name="P9">After</text:p>
          </table:table-cell>
          <table:table-cell table:style-name="Таблица1.A2" office:value-type="string">
            <text:p text:style-name="P8">я приду́ на рабо́ту</text:p>
            <text:p text:style-name="P9">I arrive at work</text:p>
          </table:table-cell>
          <table:table-cell table:style-name="Таблица1.A2" office:value-type="string">
            <text:p text:style-name="P8">я вам позвоню́.</text:p>
            <text:p text:style-name="P9">I shall phone you.</text:p>
          </table:table-cell>
          <table:table-cell table:style-name="Таблица1.D2" table:number-rows-spanned="9" office:value-type="string">
            <text:p text:style-name="P7">Future Events</text:p>
          </table:table-cell>
        </table:table-row>
        <table:table-row table:style-name="TableLine94858415050464">
          <table:table-cell table:style-name="Таблица1.A2" office:value-type="string">
            <text:p text:style-name="P8"><text:alphabetical-index-mark text:string-value="до" text:key1="Prepositions"/>До того́ как</text:p>
            <text:p text:style-name="P9">Before</text:p>
          </table:table-cell>
          <table:table-cell table:style-name="Таблица1.A2" office:value-type="string">
            <text:p text:style-name="P8">я получу́ ва́ше письмо́</text:p>
            <text:p text:style-name="P9">I receive your letter</text:p>
          </table:table-cell>
          <table:table-cell table:style-name="Таблица1.A2" office:value-type="string">
            <text:p text:style-name="P8">я за ва́ми зае́ду.</text:p>
            <text:p text:style-name="P9">I shall drive by to pick you up.</text:p>
          </table:table-cell>
          <table:covered-table-cell/>
        </table:table-row>
        <table:table-row table:style-name="TableLine94858415051424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я получу́ ваш звоно́к</text:p>
            <text:p text:style-name="P9">I receive your phone call</text:p>
          </table:table-cell>
          <table:table-cell table:style-name="Таблица1.A2" office:value-type="string">
            <text:p text:style-name="P8">мы пойдём в парк.</text:p>
            <text:p text:style-name="P9">We will set out for the park.</text:p>
          </table:table-cell>
          <table:covered-table-cell/>
        </table:table-row>
        <table:table-row table:style-name="TableLine94858415052944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вы попро́сите</text:p>
            <text:p text:style-name="P9">thou makest a request</text:p>
          </table:table-cell>
          <table:table-cell table:style-name="Таблица1.A2" office:value-type="string">
            <text:p text:style-name="P8">я его́ спрошу́.</text:p>
            <text:p text:style-name="P9">I shall ask him the question.</text:p>
          </table:table-cell>
          <table:covered-table-cell/>
        </table:table-row>
        <table:table-row table:style-name="TableLine94858415054576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вы напи́шете речь</text:p>
            <text:p text:style-name="P9">you write [your] talk</text:p>
          </table:table-cell>
          <table:table-cell table:style-name="Таблица1.A2" office:value-type="string">
            <text:p text:style-name="P8">вы пойдёте.</text:p>
            <text:p text:style-name="P9">you may set out.</text:p>
          </table:table-cell>
          <table:covered-table-cell/>
        </table:table-row>
        <table:table-row table:style-name="TableLine94858415056080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Вы позво́ните</text:p>
            <text:p text:style-name="P9">you phone</text:p>
          </table:table-cell>
          <table:table-cell table:style-name="Таблица1.A2" office:value-type="string">
            <text:p text:style-name="P8">я пойду́ в магази́н.</text:p>
            <text:p text:style-name="P9">I shall set out for the store.</text:p>
          </table:table-cell>
          <table:covered-table-cell/>
        </table:table-row>
        <table:table-row table:style-name="TableLine94858415057696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Иван придёт</text:p>
            <text:p text:style-name="P9">John arrives</text:p>
          </table:table-cell>
          <table:table-cell table:style-name="Таблица1.A2" office:value-type="string">
            <text:p text:style-name="P8">я получу́ письмо́.</text:p>
            <text:p text:style-name="P9">I shall receive the/a letter.</text:p>
          </table:table-cell>
          <table:covered-table-cell/>
        </table:table-row>
        <table:table-row table:style-name="TableLine94858415059312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собра́ние зако́нчится</text:p>
            <text:p text:style-name="P9">the meeting will conclude</text:p>
          </table:table-cell>
          <table:table-cell table:style-name="Таблица1.A2" office:value-type="string">
            <text:p text:style-name="P8">я дам отве́т.</text:p>
            <text:p text:style-name="P9">I shall give an answer.</text:p>
          </table:table-cell>
          <table:covered-table-cell/>
        </table:table-row>
        <table:table-row table:style-name="TableLine94858415060848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срок зако́нчится</text:p>
            <text:p text:style-name="P9">the time period ends</text:p>
          </table:table-cell>
          <table:table-cell table:style-name="Таблица1.A2" office:value-type="string">
            <text:p text:style-name="P8">я пригото́влю за́втрак.</text:p>
            <text:p text:style-name="P9">I shall prepare breakfast.</text:p>
          </table:table-cell>
          <table:covered-table-cell/>
        </table:table-row>
        <table:table-row table:style-name="TableLine94858415062464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я пришёл/пришла́ на рабо́ту</text:p>
            <text:p text:style-name="P9">I arrived at work</text:p>
          </table:table-cell>
          <table:table-cell table:style-name="Таблица1.A2" office:value-type="string">
            <text:p text:style-name="P8">я вам позвони́л(а).</text:p>
            <text:p text:style-name="P9">I shall phone you.</text:p>
          </table:table-cell>
          <table:table-cell table:style-name="Таблица1.D2" table:number-rows-spanned="9" office:value-type="string">
            <text:p text:style-name="P7">Past Events</text:p>
          </table:table-cell>
        </table:table-row>
        <table:table-row table:style-name="TableLine94858415063536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я получи́л(а) ва́ше письмо́</text:p>
            <text:p text:style-name="P9">I received your letter</text:p>
          </table:table-cell>
          <table:table-cell table:style-name="Таблица1.A2" office:value-type="string">
            <text:p text:style-name="P8">я за ва́ми зае́хал(а).</text:p>
            <text:p text:style-name="P9">I drove by to pick you up.</text:p>
          </table:table-cell>
          <table:covered-table-cell/>
        </table:table-row>
        <table:table-row table:style-name="TableLine94858415065152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я получи́л(а) ваш звоно́к</text:p>
            <text:p text:style-name="P9">I received your phone call</text:p>
          </table:table-cell>
          <table:table-cell table:style-name="Таблица1.A2" office:value-type="string">
            <text:p text:style-name="P8">мы пошли́ в парк.</text:p>
            <text:p text:style-name="P9">We set out for the park.</text:p>
          </table:table-cell>
          <table:covered-table-cell/>
        </table:table-row>
        <table:table-row table:style-name="TableLine94858415066768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вы попроси́ли</text:p>
            <text:p text:style-name="P9">you made a request</text:p>
          </table:table-cell>
          <table:table-cell table:style-name="Таблица1.A2" office:value-type="string">
            <text:p text:style-name="P8">я его спроси́л(а).</text:p>
            <text:p text:style-name="P9">I asked him the question.</text:p>
          </table:table-cell>
          <table:covered-table-cell/>
        </table:table-row>
        <table:table-row table:style-name="TableLine94858415068384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вы написа́ли речь</text:p>
            <text:p text:style-name="P9">you wrote [your] talk</text:p>
          </table:table-cell>
          <table:table-cell table:style-name="Таблица1.A2" office:value-type="string">
            <text:p text:style-name="P8">вы пошли.</text:p>
            <text:p text:style-name="P9">you set out.</text:p>
          </table:table-cell>
          <table:covered-table-cell/>
        </table:table-row>
        <table:table-row table:style-name="TableLine94858415070000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Вы позвони́ли</text:p>
            <text:p text:style-name="P9">you phoned</text:p>
          </table:table-cell>
          <table:table-cell table:style-name="Таблица1.A2" office:value-type="string">
            <text:p text:style-name="P8">я пошёл/пошла́ в магази́н.</text:p>
            <text:p text:style-name="P9">I set out for the store.</text:p>
          </table:table-cell>
          <table:covered-table-cell/>
        </table:table-row>
        <table:table-row table:style-name="TableLine94858415071616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Иван пришёл</text:p>
            <text:p text:style-name="P9">John arrived</text:p>
          </table:table-cell>
          <table:table-cell table:style-name="Таблица1.A2" office:value-type="string">
            <text:p text:style-name="P8">я получи́л(а) письмо́.</text:p>
            <text:p text:style-name="P9">I received a/the letter.</text:p>
          </table:table-cell>
          <table:covered-table-cell/>
        </table:table-row>
        <table:table-row table:style-name="TableLine94858415073232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собра́ние зако́нчилось</text:p>
            <text:p text:style-name="P9">the meeting concluded</text:p>
          </table:table-cell>
          <table:table-cell table:style-name="Таблица1.A2" office:value-type="string">
            <text:p text:style-name="P8">я дал(а) отве́т.</text:p>
            <text:p text:style-name="P9">I gave an answer.</text:p>
          </table:table-cell>
          <table:covered-table-cell/>
        </table:table-row>
        <table:table-row table:style-name="TableLine94858415074848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срок зако́нчился</text:p>
            <text:p text:style-name="P9">the time period ended</text:p>
          </table:table-cell>
          <table:table-cell table:style-name="Таблица1.A2" office:value-type="string">
            <text:p text:style-name="P8">я пригото́вил(а) за́втрак.</text:p>
            <text:p text:style-name="P9">I prepared breakfast.</text:p>
          </table:table-cell>
          <table:covered-table-cell/>
        </table:table-row>
      </table:table>
      <text:h text:style-name="Heading_20_2" text:outline-level="2">Notes</text:h>
      <text:list xml:id="list3930799404" text:style-name="L1">
        <text:list-item>
          <text:p text:style-name="P14">Both events will be in the future or both will be in the past.</text:p>
        </text:list-item>
        <text:list-item>
          <text:p text:style-name="P14">The reference event is always described using a perfective verb.</text:p>
        </text:list-item>
        <text:list-item>
          <text:p text:style-name="P14">Some sentence made with this generator are illogical.</text:p>
        </text:list-item>
      </text:list>
      <text:p text:style-name="P10">Examples of Valid Sentences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94858415018832">
          <table:table-cell table:style-name="Таблица2.A1" office:value-type="string">
            <text:p text:style-name="P12">По́сле того́ как вы позвони́ли я получи́л письмо́.</text:p>
          </table:table-cell>
          <table:table-cell table:style-name="Таблица2.A1" office:value-type="string">
            <text:p text:style-name="P11">After you rang I received the letter.</text:p>
          </table:table-cell>
        </table:table-row>
        <table:table-row table:style-name="TableLine94858415099376">
          <table:table-cell table:style-name="Таблица2.A1" office:value-type="string">
            <text:p text:style-name="P12">До того́ как ты попроси́л я пригото́вил за́втрак.</text:p>
          </table:table-cell>
          <table:table-cell table:style-name="Таблица2.A1" office:value-type="string">
            <text:p text:style-name="P11">Before thou didst ask I prepared breakfast.</text:p>
          </table:table-cell>
        </table:table-row>
        <table:table-row table:style-name="TableLine94858415099728">
          <table:table-cell table:style-name="Таблица2.A1" office:value-type="string">
            <text:p text:style-name="P12">По́сле того́ как вы напи́шете речь, вы пойдёте.</text:p>
          </table:table-cell>
          <table:table-cell table:style-name="Таблица2.A1" office:value-type="string">
            <text:p text:style-name="P11">After you write the talk, you may go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25 февраля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07" text:name="Revision date">25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25 February 2018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07" text:name="Revision date">25 февраля 2018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1-26T11:15:18</meta:creation-date>
    <meta:generator>LibreOffice/6.4.7.2$Linux_X86_64 LibreOffice_project/40$Build-2</meta:generator>
    <dc:date>2021-08-16T22:52:08.425438484</dc:date>
    <meta:editing-duration>PT3H42M4S</meta:editing-duration>
    <meta:editing-cycles>44</meta:editing-cycles>
    <meta:print-date>2014-01-31T21:17:27</meta:print-date>
    <dc:subject>Use this Russian universal language generator to say things like "I will phone you after I get home."</dc:subject>
    <meta:keyword>Russian universal language generator before after после того как до того как</meta:keyword>
    <meta:document-statistic meta:table-count="2" meta:image-count="0" meta:object-count="0" meta:page-count="1" meta:paragraph-count="100" meta:word-count="434" meta:character-count="2327" meta:non-whitespace-character-count="1998"/>
    <meta:user-defined meta:name="Copyright">©2014–2018 ReadyRussian.org, CC BY-SA</meta:user-defined>
    <meta:user-defined meta:name="Revision date" meta:value-type="date">2018-02-25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