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in" fo:margin-bottom="0in" table:align="margins"/>
    </style:style>
    <style:style style:name="Таблица1.A" style:family="table-column">
      <style:table-column-properties style:column-width="2.375in" style:rel-column-width="20752*"/>
    </style:style>
    <style:style style:name="Таблица1.B" style:family="table-column">
      <style:table-column-properties style:column-width="2.9368in" style:rel-column-width="25661*"/>
    </style:style>
    <style:style style:name="Таблица1.C" style:family="table-column">
      <style:table-column-properties style:column-width="2.1882in" style:rel-column-width="19122*"/>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Examples" style:family="table">
      <style:table-properties style:width="7in" fo:margin-left="0.25in" fo:margin-top="0.05in" fo:margin-bottom="0.05in" table:align="left"/>
    </style:style>
    <style:style style:name="Examples.A" style:family="table-column">
      <style:table-column-properties style:column-width="3.4993in"/>
    </style:style>
    <style:style style:name="Examples.B" style:family="table-column">
      <style:table-column-properties style:column-width="3.5007in"/>
    </style:style>
    <style:style style:name="Examples.A1" style:family="table-cell">
      <style:table-cell-properties fo:background-color="transparent" fo:padding="0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9" style:family="paragraph" style:parent-style-name="Table_20_Contents">
      <style:text-properties fo:font-weight="bold"/>
    </style:style>
    <style:style style:name="P10" style:family="paragraph" style:parent-style-name="Table_20_Contents">
      <style:text-properties fo:language="ru" fo:country="RU"/>
    </style:style>
    <style:style style:name="P11" style:family="paragraph" style:parent-style-name="Table_20_Contents">
      <style:text-properties fo:font-size="10pt"/>
    </style:style>
    <style:style style:name="P12" style:family="paragraph" style:parent-style-name="Table_20_Contents">
      <style:text-properties fo:font-size="10pt" fo:language="ru" fo:country="RU"/>
    </style:style>
    <style:style style:name="P13" style:family="paragraph" style:parent-style-name="Standard">
      <style:paragraph-properties fo:margin-top="0.0799in" fo:margin-bottom="0in" loext:contextual-spacing="false"/>
      <style:text-properties fo:font-weight="bold"/>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officeooo:rsid="000a798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nguage Generator 16—Compound Sentences Using <text:alphabetical-index-mark-start text:id="IMark94901402429480" text:key1="Pronouns"/><text:span text:style-name="T6">то</text:span><text:alphabetical-index-mark-end text:id="IMark94901402429480"/><text:span text:style-name="T6">, </text:span><text:alphabetical-index-mark-start text:id="IMark94901402429000" text:key1="Pronouns"/><text:span text:style-name="T6">что</text:span><text:alphabetical-index-mark-end text:id="IMark94901402429000"/></text:h>
      <text:p text:style-name="Text_20_body">Use this <text:span text:style-name="T7">universal </text:span>language generator to say things like “I see the one who stole my car.” Note that “the one” and “who” refer to the same person. The sentence contains old information (“He stole my car.”) and new information (“I see him.”) The thief is a common element referred to in both parts.</text:p>
      <table:table table:name="Таблица1" table:style-name="Таблица1">
        <table:table-column table:style-name="Таблица1.A"/>
        <table:table-column table:style-name="Таблица1.B"/>
        <table:table-column table:style-name="Таблица1.C"/>
        <table:table-row table:style-name="TableLine94901374504592">
          <table:table-cell table:style-name="Таблица1.A1" office:value-type="string">
            <text:p text:style-name="P9">The New Information</text:p>
          </table:table-cell>
          <table:table-cell table:style-name="Таблица1.A1" office:value-type="string">
            <text:p text:style-name="P9">The Old Information</text:p>
          </table:table-cell>
          <table:table-cell table:style-name="Таблица1.C1" office:value-type="string">
            <text:p text:style-name="P9">Common Element</text:p>
          </table:table-cell>
        </table:table-row>
        <table:table-row table:style-name="TableLine94901374577680">
          <table:table-cell table:style-name="Таблица1.A2" office:value-type="string">
            <text:p text:style-name="P10">Я ви́жу того́,</text:p>
            <text:p text:style-name="P11">I see the one</text:p>
          </table:table-cell>
          <table:table-cell table:style-name="Таблица1.A2" office:value-type="string">
            <text:p text:style-name="P10">кто укра́л мою́ маши́ну.</text:p>
            <text:p text:style-name="P11">who stole my car.</text:p>
          </table:table-cell>
          <table:table-cell table:style-name="Таблица1.C2" table:number-rows-spanned="7" office:value-type="string">
            <text:p text:style-name="P9">A Person or Animal</text:p>
          </table:table-cell>
        </table:table-row>
        <table:table-row table:style-name="TableLine94901375750496">
          <table:table-cell table:style-name="Таблица1.A2" office:value-type="string">
            <text:p text:style-name="P10">Я найду́ того́,</text:p>
            <text:p text:style-name="P11">I will find the one</text:p>
          </table:table-cell>
          <table:table-cell table:style-name="Таблица1.A2" office:value-type="string">
            <text:p text:style-name="P10">кого́ вы ви́дите.</text:p>
            <text:p text:style-name="P11">whom you see.</text:p>
          </table:table-cell>
          <table:covered-table-cell/>
        </table:table-row>
        <table:table-row table:style-name="TableLine94901375751344">
          <table:table-cell table:style-name="Таблица1.A2" office:value-type="string">
            <text:p text:style-name="P10">Помоги́те тому́,</text:p>
            <text:p text:style-name="P11">Help the one</text:p>
          </table:table-cell>
          <table:table-cell table:style-name="Таблица1.A2" office:value-type="string">
            <text:p text:style-name="P10">кто попа́л в беду́.</text:p>
            <text:p text:style-name="P11">who got into trouble.</text:p>
          </table:table-cell>
          <table:covered-table-cell/>
        </table:table-row>
        <table:table-row table:style-name="TableLine94901375752752">
          <table:table-cell table:style-name="Таблица1.A2" office:value-type="string">
            <text:p text:style-name="P10">Я помогу́ тому́,</text:p>
            <text:p text:style-name="P11">I shall help the one</text:p>
          </table:table-cell>
          <table:table-cell table:style-name="Таблица1.A2" office:value-type="string">
            <text:p text:style-name="P10">кому́ вы помогли́.</text:p>
            <text:p text:style-name="P11">whom you helped.</text:p>
          </table:table-cell>
          <table:covered-table-cell/>
        </table:table-row>
        <table:table-row table:style-name="TableLine94901375754272">
          <table:table-cell table:style-name="Таблица1.A2" office:value-type="string">
            <text:p text:style-name="P10">Я пришёл с тем,</text:p>
            <text:p text:style-name="P11">I came with the one</text:p>
          </table:table-cell>
          <table:table-cell table:style-name="Таблица1.A2" office:value-type="string">
            <text:p text:style-name="P10"/>
          </table:table-cell>
          <table:covered-table-cell/>
        </table:table-row>
        <table:table-row table:style-name="TableLine94901375755664">
          <table:table-cell table:style-name="Таблица1.A2" office:value-type="string">
            <text:p text:style-name="P10"/>
            <text:p text:style-name="P12"/>
          </table:table-cell>
          <table:table-cell table:style-name="Таблица1.A2" office:value-type="string">
            <text:p text:style-name="P10"/>
          </table:table-cell>
          <table:covered-table-cell/>
        </table:table-row>
        <table:table-row table:style-name="TableLine94901375757104">
          <table:table-cell table:style-name="Таблица1.A2" office:value-type="string">
            <text:p text:style-name="P10"/>
            <text:p text:style-name="P12"/>
          </table:table-cell>
          <table:table-cell table:style-name="Таблица1.A2" office:value-type="string">
            <text:p text:style-name="P10"/>
          </table:table-cell>
          <table:covered-table-cell/>
        </table:table-row>
        <table:table-row table:style-name="TableLine94901375758544">
          <table:table-cell table:style-name="Таблица1.A2" office:value-type="string">
            <text:p text:style-name="P10">Я ви́жу то,</text:p>
            <text:p text:style-name="P11">I see that</text:p>
          </table:table-cell>
          <table:table-cell table:style-name="Таблица1.A2" office:value-type="string">
            <text:p text:style-name="P10">что ты ви́дишь.</text:p>
            <text:p text:style-name="P11">which thou dost see.</text:p>
          </table:table-cell>
          <table:table-cell table:style-name="Таблица1.C2" table:number-rows-spanned="7" office:value-type="string">
            <text:p text:style-name="P9">An Inanimate Thing</text:p>
          </table:table-cell>
        </table:table-row>
        <table:table-row table:style-name="TableLine94901375759424">
          <table:table-cell table:style-name="Таблица1.A2" office:value-type="string">
            <text:p text:style-name="P10">Я найду́ то,</text:p>
            <text:p text:style-name="P11">I shall find that</text:p>
          </table:table-cell>
          <table:table-cell table:style-name="Таблица1.A2" office:value-type="string">
            <text:p text:style-name="P10">что Степа́н ви́дит.</text:p>
            <text:p text:style-name="P11">which Steven sees.</text:p>
          </table:table-cell>
          <table:covered-table-cell/>
        </table:table-row>
        <table:table-row table:style-name="TableLine94901375760928">
          <table:table-cell table:style-name="Таблица1.A2" office:value-type="string">
            <text:p text:style-name="P10">Я возьму́ то,</text:p>
            <text:p text:style-name="P11">I see that</text:p>
          </table:table-cell>
          <table:table-cell table:style-name="Таблица1.A2" office:value-type="string">
            <text:p text:style-name="P10">что испо́ртилось.</text:p>
            <text:p text:style-name="P11">which spoiled.</text:p>
          </table:table-cell>
          <table:covered-table-cell/>
        </table:table-row>
        <table:table-row table:style-name="TableLine94901375762432">
          <table:table-cell table:style-name="Таблица1.A2" office:value-type="string">
            <text:p text:style-name="P10">Я бою́сь того,</text:p>
            <text:p text:style-name="P11">I am afraid of that</text:p>
          </table:table-cell>
          <table:table-cell table:style-name="Таблица1.A2" office:value-type="string">
            <text:p text:style-name="P10">чем вы по́льзовались.</text:p>
            <text:p text:style-name="P11">which you used.</text:p>
          </table:table-cell>
          <table:covered-table-cell/>
        </table:table-row>
        <table:table-row table:style-name="TableLine94901375763936">
          <table:table-cell table:style-name="Таблица1.A2" office:value-type="string">
            <text:p text:style-name="P10"/>
          </table:table-cell>
          <table:table-cell table:style-name="Таблица1.A2" office:value-type="string">
            <text:p text:style-name="P10">от чего́ вы отказа́лись.</text:p>
            <text:p text:style-name="P11">which you rejected.</text:p>
          </table:table-cell>
          <table:covered-table-cell/>
        </table:table-row>
        <table:table-row table:style-name="TableLine94901375765440">
          <table:table-cell table:style-name="Таблица1.A2" office:value-type="string">
            <text:p text:style-name="P10"/>
            <text:p text:style-name="P12"/>
          </table:table-cell>
          <table:table-cell table:style-name="Таблица1.A2" office:value-type="string">
            <text:p text:style-name="P10"/>
          </table:table-cell>
          <table:covered-table-cell/>
        </table:table-row>
        <table:table-row table:style-name="TableLine94901375766944">
          <table:table-cell table:style-name="Таблица1.A2" office:value-type="string">
            <text:p text:style-name="P10"/>
            <text:p text:style-name="P12"/>
          </table:table-cell>
          <table:table-cell table:style-name="Таблица1.A2" office:value-type="string">
            <text:p text:style-name="P10"/>
          </table:table-cell>
          <table:covered-table-cell/>
        </table:table-row>
      </table:table>
      <text:p text:style-name="P13">Examples</text:p>
      <table:table table:name="Examples" table:style-name="Examples">
        <table:table-column table:style-name="Examples.A"/>
        <table:table-column table:style-name="Examples.B"/>
        <table:table-row table:style-name="TableLine94901375769136">
          <table:table-cell table:style-name="Examples.A1" office:value-type="string">
            <text:p text:style-name="P8">Я ви́жу того́, кто укра́л мою́ маши́ну.</text:p>
          </table:table-cell>
          <table:table-cell table:style-name="Examples.A1" office:value-type="string">
            <text:p text:style-name="P7">I see the one who stole my car.</text:p>
          </table:table-cell>
        </table:table-row>
        <table:table-row table:style-name="TableLine94901375774528">
          <table:table-cell table:style-name="Examples.A1" office:value-type="string">
            <text:p text:style-name="P8">Вы ве́дите того́, кого́ я ви́жу?</text:p>
          </table:table-cell>
          <table:table-cell table:style-name="Examples.A1" office:value-type="string">
            <text:p text:style-name="P7">Do you see the one whom I see?</text:p>
          </table:table-cell>
        </table:table-row>
        <table:table-row table:style-name="TableLine94901375775120">
          <table:table-cell table:style-name="Examples.A1" office:value-type="string">
            <text:p text:style-name="P8">Помоги́те тому́, кто попа́л в беду́.</text:p>
          </table:table-cell>
          <table:table-cell table:style-name="Examples.A1" office:value-type="string">
            <text:p text:style-name="P7">Help the one who got in trouble.</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25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25 февраля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5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25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1-26T11:54:03</meta:creation-date>
    <meta:generator>LibreOffice/6.4.7.2$Linux_X86_64 LibreOffice_project/40$Build-2</meta:generator>
    <dc:date>2021-08-16T22:51:03.002418160</dc:date>
    <meta:editing-duration>PT1H50M15S</meta:editing-duration>
    <meta:editing-cycles>27</meta:editing-cycles>
    <dc:subject>Use this Russian universal language generator to say things like “I see the one who stole my car.” The idea of "the one" is expressed by a form of the word "тот" and "who" or "which" is express by the word "кто" or "что".</dc:subject>
    <meta:keyword>Russian universal language generator то</meta:keyword>
    <meta:keyword>что one who which</meta:keyword>
    <meta:document-statistic meta:table-count="2" meta:image-count="0" meta:object-count="0" meta:page-count="1" meta:paragraph-count="56" meta:word-count="282" meta:character-count="1456" meta:non-whitespace-character-count="1232"/>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