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05in" fo:margin-bottom="0.05in" table:align="margins"/>
    </style:style>
    <style:style style:name="Таблица1.A" style:family="table-column">
      <style:table-column-properties style:column-width="1.6868in" style:rel-column-width="14739*"/>
    </style:style>
    <style:style style:name="Таблица1.B" style:family="table-column">
      <style:table-column-properties style:column-width="3.4063in" style:rel-column-width="29763*"/>
    </style:style>
    <style:style style:name="Таблица1.C" style:family="table-column">
      <style:table-column-properties style:column-width="2.4069in" style:rel-column-width="21033*"/>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Examples" style:family="table">
      <style:table-properties style:width="7in" fo:margin-left="0.25in" fo:margin-top="0.05in" fo:margin-bottom="0.05in" table:align="left"/>
    </style:style>
    <style:style style:name="Examples.A" style:family="table-column">
      <style:table-column-properties style:column-width="2.8021in"/>
    </style:style>
    <style:style style:name="Examples.B" style:family="table-column">
      <style:table-column-properties style:column-width="4.1979in"/>
    </style:style>
    <style:style style:name="Examples.A1" style:family="table-cell">
      <style:table-cell-properties fo:background-color="transparent" fo:padding="0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weight="bold"/>
    </style:style>
    <style:style style:name="P8" style:family="paragraph" style:parent-style-name="Table_20_Contents">
      <style:text-properties fo:language="ru" fo:country="RU"/>
    </style:style>
    <style:style style:name="P9" style:family="paragraph" style:parent-style-name="Table_20_Contents">
      <style:text-properties fo:language="ru" fo:country="RU" fo:font-weight="bold"/>
    </style:style>
    <style:style style:name="P10" style:family="paragraph" style:parent-style-name="Table_20_Contents">
      <style:text-properties fo:font-size="10pt"/>
    </style:style>
    <style:style style:name="P11" style:family="paragraph" style:parent-style-name="Table_20_Contents">
      <style:text-properties fo:font-size="10pt" fo:language="ru" fo:country="RU"/>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4" style:family="paragraph" style:parent-style-name="Heading_20_2">
      <style:text-properties fo:font-weight="bold"/>
    </style:style>
    <style:style style:name="P15" style:family="paragraph" style:parent-style-name="Heading_20_2" style:master-page-name="">
      <style:paragraph-properties fo:line-height="0.0201in" style:page-number="auto" style:writing-mode="page"/>
    </style:style>
    <style:style style:name="P16"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fr1" style:family="graphic" style:parent-style-name="Frame">
      <style:graphic-properties fo:margin-left="0.0799in" fo:margin-right="0in" fo:margin-top="0.0402in" fo:margin-bottom="0.0402in" style:vertical-pos="top" style:vertical-rel="paragraph-content" style:horizontal-pos="righ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nguage Generator 17—<text:span text:style-name="T6">Давай</text:span> (Let’s)</text:h>
      <text:p text:style-name="Text_20_body"><draw:frame draw:style-name="fr1" draw:name="SeeAlso" text:anchor-type="paragraph" svg:width="3.5in" draw:z-index="0"><draw:text-box fo:min-height="0.2in"><text:p text:style-name="RuSeeAlsoTitle">See Also</text:p><text:list xml:id="list680501728" text:style-name="List_20_1"><text:list-item><text:p text:style-name="P16"><text:a xlink:type="simple" xlink:href="../Usage%201--Ты%20verses%20Вы.odt" text:style-name="Internet_20_link" text:visited-style-name="Visited_20_Internet_20_Link">Usage 1—Ты verses Вы</text:a></text:p></text:list-item><text:list-item><text:p text:style-name="P16"><text:a xlink:type="simple" xlink:href="../Grammar%208--Verb%20Conjugation.odt" text:style-name="Internet_20_link" text:visited-style-name="Visited_20_Internet_20_Link">Grammar 8—Verb Conjugation</text:a></text:p></text:list-item></text:list></draw:text-box></draw:frame>Use this universal language generator to invite others to join you in some activity. To say “let us”, use one of the imperative forms of “<text:alphabetical-index-mark-start text:id="IMark94647829632728" text:key1="Verbs"/><text:span text:style-name="T6">давать</text:span><text:alphabetical-index-mark-end text:id="IMark94647829632728"/>” (to give). Use “<text:span text:style-name="T6">давай</text:span>” to invite an individual. Use “<text:span text:style-name="T6">давайте</text:span>” when addressing two or more. Whenever addressing someone you might call by a respectful title such as “Mr.” or “Madam” use “<text:span text:style-name="T6">давай</text:span>” even if there is just one person.</text:p>
      <table:table table:name="Таблица1" table:style-name="Таблица1">
        <table:table-column table:style-name="Таблица1.A"/>
        <table:table-column table:style-name="Таблица1.B"/>
        <table:table-column table:style-name="Таблица1.C"/>
        <table:table-row table:style-name="TableLine94647883294384">
          <table:table-cell table:style-name="Таблица1.A1" office:value-type="string">
            <text:p text:style-name="P7">Let's</text:p>
          </table:table-cell>
          <table:table-cell table:style-name="Таблица1.A1" office:value-type="string">
            <text:p text:style-name="P7">Proposed Activity</text:p>
          </table:table-cell>
          <table:table-cell table:style-name="Таблица1.C1" office:value-type="string">
            <text:p text:style-name="P7"/>
          </table:table-cell>
        </table:table-row>
        <table:table-row table:style-name="TableLine94647884715632">
          <table:table-cell table:style-name="Таблица1.A2" office:value-type="string">
            <text:p text:style-name="Table_20_Contents"><text:span text:style-name="T6">Дава́й</text:span> (<text:span text:style-name="T6">ты</text:span> form)</text:p>
          </table:table-cell>
          <table:table-cell table:style-name="Таблица1.A2" office:value-type="string">
            <text:p text:style-name="P8">пойдём в магази́н.</text:p>
            <text:p text:style-name="P10">go to the store.</text:p>
          </table:table-cell>
          <table:table-cell table:style-name="Таблица1.C2" table:number-rows-spanned="9" office:value-type="string">
            <text:p text:style-name="P9">Мы Form</text:p>
            <text:p text:style-name="Standard">The verb for the activity will generally be in the “мы” (we) form since you are proposing that “we” do it.</text:p>
          </table:table-cell>
        </table:table-row>
        <table:table-row table:style-name="TableLine94647884717440">
          <table:table-cell table:style-name="Таблица1.A2" office:value-type="string">
            <text:p text:style-name="Table_20_Contents"><text:span text:style-name="T6">Дава́йте</text:span> (<text:span text:style-name="T6">вы</text:span> form)</text:p>
          </table:table-cell>
          <table:table-cell table:style-name="Таблица1.A2" office:value-type="string">
            <text:p text:style-name="P8">покуша́ем в рестора́не.</text:p>
            <text:p text:style-name="P10">go eat in a fancy restaurant.</text:p>
          </table:table-cell>
          <table:covered-table-cell/>
        </table:table-row>
        <table:table-row table:style-name="TableLine94647884718288">
          <table:table-cell table:style-name="Таблица1.A2" office:value-type="string">
            <text:p text:style-name="P8"/>
          </table:table-cell>
          <table:table-cell table:style-name="Таблица1.A2" office:value-type="string">
            <text:p text:style-name="P8">помо́лимся.</text:p>
            <text:p text:style-name="P10">pray.</text:p>
          </table:table-cell>
          <table:covered-table-cell/>
        </table:table-row>
        <table:table-row table:style-name="TableLine94647884719776">
          <table:table-cell table:style-name="Таблица1.A2" office:value-type="string">
            <text:p text:style-name="P8"/>
          </table:table-cell>
          <table:table-cell table:style-name="Таблица1.A2" office:value-type="string">
            <text:p text:style-name="P8">зака́жем пи́ццу.</text:p>
            <text:p text:style-name="P10">order pizza.</text:p>
          </table:table-cell>
          <table:covered-table-cell/>
        </table:table-row>
        <table:table-row table:style-name="TableLine94647884721296">
          <table:table-cell table:style-name="Таблица1.A2" office:value-type="string">
            <text:p text:style-name="P8"/>
          </table:table-cell>
          <table:table-cell table:style-name="Таблица1.A2" office:value-type="string">
            <text:p text:style-name="P8">расска́жем маме.</text:p>
            <text:p text:style-name="P10">tell mama about it.</text:p>
          </table:table-cell>
          <table:covered-table-cell/>
        </table:table-row>
        <table:table-row table:style-name="TableLine94647884722368">
          <table:table-cell table:style-name="Таблица1.A2" office:value-type="string">
            <text:p text:style-name="P8"/>
          </table:table-cell>
          <table:table-cell table:style-name="Таблица1.A2" office:value-type="string">
            <text:p text:style-name="P8">почи́стим зу́бы.</text:p>
            <text:p text:style-name="P10">brush our teeth.</text:p>
          </table:table-cell>
          <table:covered-table-cell/>
        </table:table-row>
        <table:table-row table:style-name="TableLine94647884723616">
          <table:table-cell table:style-name="Таблица1.A2" office:value-type="string">
            <text:p text:style-name="P8"/>
          </table:table-cell>
          <table:table-cell table:style-name="Таблица1.A2" office:value-type="string">
            <text:p text:style-name="P8">пригото́вим за́втрак.</text:p>
            <text:p text:style-name="P10">make lunch.</text:p>
          </table:table-cell>
          <table:covered-table-cell/>
        </table:table-row>
        <table:table-row table:style-name="TableLine94647884725056">
          <table:table-cell table:style-name="Таблица1.A2" office:value-type="string">
            <text:p text:style-name="P8"/>
          </table:table-cell>
          <table:table-cell table:style-name="Таблица1.A2" office:value-type="string">
            <text:p text:style-name="P8">посети́м Вефи́ль.</text:p>
            <text:p text:style-name="P10">visit Bethel.</text:p>
          </table:table-cell>
          <table:covered-table-cell/>
        </table:table-row>
        <table:table-row table:style-name="TableLine94647884726480">
          <table:table-cell table:style-name="Таблица1.A2" office:value-type="string">
            <text:p text:style-name="P8"/>
          </table:table-cell>
          <table:table-cell table:style-name="Таблица1.A2" office:value-type="string">
            <text:p text:style-name="P8">откро́ем Би́блию.</text:p>
            <text:p text:style-name="P10">open the Bible.</text:p>
          </table:table-cell>
          <table:covered-table-cell/>
        </table:table-row>
        <table:table-row table:style-name="TableLine94647884727984">
          <table:table-cell table:style-name="Таблица1.A2" office:value-type="string">
            <text:p text:style-name="P8"/>
          </table:table-cell>
          <table:table-cell table:style-name="Таблица1.A2" office:value-type="string">
            <text:p text:style-name="P8">ку́шать</text:p>
            <text:p text:style-name="P10">get eating.</text:p>
          </table:table-cell>
          <table:table-cell table:style-name="Таблица1.C2" table:number-rows-spanned="2" office:value-type="string">
            <text:p text:style-name="P7">Infinitive</text:p>
            <text:p text:style-name="Standard">However it is sometimes left in the infinitive when everything is ready as a way of saying “let's get started”.</text:p>
          </table:table-cell>
        </table:table-row>
        <table:table-row table:style-name="TableLine94647884728944">
          <table:table-cell table:style-name="Таблица1.A2" office:value-type="string">
            <text:p text:style-name="P8"/>
          </table:table-cell>
          <table:table-cell table:style-name="Таблица1.A2" office:value-type="string">
            <text:p text:style-name="P8">ра́ботать</text:p>
            <text:p text:style-name="P10">get working.</text:p>
          </table:table-cell>
          <table:covered-table-cell/>
        </table:table-row>
        <table:table-row table:style-name="TableLine94647884730448">
          <table:table-cell table:style-name="Таблица1.A2" office:value-type="string">
            <text:p text:style-name="P8"/>
          </table:table-cell>
          <table:table-cell table:style-name="Таблица1.A2" office:value-type="string">
            <text:p text:style-name="P8"/>
            <text:p text:style-name="P11"/>
          </table:table-cell>
          <table:table-cell table:style-name="Таблица1.C2" office:value-type="string">
            <text:p text:style-name="Standard"/>
          </table:table-cell>
        </table:table-row>
        <table:table-row table:style-name="TableLine94647884731408">
          <table:table-cell table:style-name="Таблица1.A2" office:value-type="string">
            <text:p text:style-name="P8"/>
          </table:table-cell>
          <table:table-cell table:style-name="Таблица1.A2" office:value-type="string">
            <text:p text:style-name="P8"/>
            <text:p text:style-name="P11"/>
          </table:table-cell>
          <table:table-cell table:style-name="Таблица1.C2" office:value-type="string">
            <text:p text:style-name="Standard"/>
          </table:table-cell>
        </table:table-row>
        <table:table-row table:style-name="TableLine94647884732368">
          <table:table-cell table:style-name="Таблица1.A2" office:value-type="string">
            <text:p text:style-name="P8"/>
          </table:table-cell>
          <table:table-cell table:style-name="Таблица1.A2" office:value-type="string">
            <text:p text:style-name="P8"/>
            <text:p text:style-name="P11"/>
          </table:table-cell>
          <table:table-cell table:style-name="Таблица1.C2" office:value-type="string">
            <text:p text:style-name="Standard"/>
          </table:table-cell>
        </table:table-row>
      </table:table>
      <text:h text:style-name="P14" text:outline-level="2">Examples</text:h>
      <table:table table:name="Examples" table:style-name="Examples">
        <table:table-column table:style-name="Examples.A"/>
        <table:table-column table:style-name="Examples.B"/>
        <table:table-row table:style-name="TableLine94647884707088">
          <table:table-cell table:style-name="Examples.A1" office:value-type="string">
            <text:p text:style-name="P13">Дава́йте помо́лимся.</text:p>
          </table:table-cell>
          <table:table-cell table:style-name="Examples.A1" office:value-type="string">
            <text:p text:style-name="P12">Let us pray.</text:p>
          </table:table-cell>
        </table:table-row>
        <table:table-row table:style-name="TableLine94647884745216">
          <table:table-cell table:style-name="Examples.A1" office:value-type="string">
            <text:p text:style-name="P13">Дава́йте поку́шаем в рестора́не.</text:p>
          </table:table-cell>
          <table:table-cell table:style-name="Examples.A1" office:value-type="string">
            <text:p text:style-name="P12">Let's go eat in a fancy restaurant.</text:p>
          </table:table-cell>
        </table:table-row>
        <table:table-row table:style-name="TableLine94647884745696">
          <table:table-cell table:style-name="Examples.A1" office:value-type="string">
            <text:p text:style-name="P13">Дава́й зака́жем пи́ццу.</text:p>
          </table:table-cell>
          <table:table-cell table:style-name="Examples.A1" office:value-type="string">
            <text:p text:style-name="P12">Let's order pizza.</text:p>
          </table:table-cell>
        </table:table-row>
        <table:table-row table:style-name="TableLine94647884746288">
          <table:table-cell table:style-name="Examples.A1" office:value-type="string">
            <text:p text:style-name="P13">Дава́й почи́стим зубы.</text:p>
          </table:table-cell>
          <table:table-cell table:style-name="Examples.A1" office:value-type="string">
            <text:p text:style-name="P12">Let's brush our teeth.</text:p>
          </table:table-cell>
        </table:table-row>
        <table:table-row table:style-name="TableLine94647884747088">
          <table:table-cell table:style-name="Examples.A1" office:value-type="string">
            <text:p text:style-name="P13">Дава́й рабо́тать.</text:p>
          </table:table-cell>
          <table:table-cell table:style-name="Examples.A1" office:value-type="string">
            <text:p text:style-name="P12">Let's get down to work.</text:p>
          </table:table-cell>
        </table:table-row>
      </table:table>
      <text:h text:style-name="P15"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Bullet_20_Symbols" style:display-name="Bullet Symbols" style:family="text">
      <style:text-properties style:font-name="OpenSymbol" fo:font-family="Open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25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5 февраля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5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25 февраля 2018</text:user-defined></text:span></text:p>
      </style:footer-left>
    </style:master-page>
    <style:master-page style:name="Written_20_Exercise" style:display-name="Written Exercise" style:page-layout-name="Mpm2">
      <style:footer>
        <text:p text:style-name="MP3">Revised: <text:user-defined style:data-style-name="N107" text:name="Revision date">25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5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2-01T22:42:27</meta:creation-date>
    <dc:date>2021-08-08T11:39:55.736408880</dc:date>
    <meta:editing-duration>PT1H4M23S</meta:editing-duration>
    <meta:editing-cycles>41</meta:editing-cycles>
    <meta:generator>LibreOffice/6.4.7.2$Linux_X86_64 LibreOffice_project/40$Build-2</meta:generator>
    <meta:print-date>2014-02-07T20:44:00</meta:print-date>
    <dc:subject>Use this Russian universal language generator to invite others to join you in some activity. To say “let us”, use one of the imperative forms of “давать” (to give). Use “давай” to invite an individual. Use “давайте” when addressing two or more. Whenever addressing someone you might call by a respectful title such as “Mr.” or “Madam” use “давай” even if there is just one person.</dc:subject>
    <meta:keyword>universal language generator let's let us давать давай давайте ты вы</meta:keyword>
    <meta:document-statistic meta:table-count="2" meta:image-count="0" meta:object-count="0" meta:page-count="1" meta:paragraph-count="54" meta:word-count="285" meta:character-count="1670" meta:non-whitespace-character-count="1447"/>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