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7.5in" fo:margin-top="0.05in" fo:margin-bottom="0.05in" table:align="left"/>
    </style:style>
    <style:style style:name="Таблица2.A" style:family="table-column">
      <style:table-column-properties style:column-width="2.6313in"/>
    </style:style>
    <style:style style:name="Таблица2.B" style:family="table-column">
      <style:table-column-properties style:column-width="2.1688in"/>
    </style:style>
    <style:style style:name="Таблица2.C" style:family="table-column">
      <style:table-column-properties style:column-width="2.7in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C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0.1958in"/>
    </style:style>
    <style:style style:name="Examples2" style:family="table">
      <style:table-properties style:width="6.3097in" fo:margin-left="0.25in" fo:margin-top="0.05in" fo:margin-bottom="0.05in" table:align="left"/>
    </style:style>
    <style:style style:name="Examples2.A" style:family="table-column">
      <style:table-column-properties style:column-width="1.5924in"/>
    </style:style>
    <style:style style:name="Examples2.B" style:family="table-column">
      <style:table-column-properties style:column-width="4.7174in"/>
    </style:style>
    <style:style style:name="Examples2.A1" style:family="table-cell">
      <style:table-cell-properties fo:padding="0in" fo:border="none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text-properties fo:font-size="10pt"/>
    </style:style>
    <style:style style:name="P10" style:family="paragraph" style:parent-style-name="Table_20_Contents">
      <style:text-properties fo:font-size="10pt" fo:language="ru" fo:country="RU"/>
    </style:style>
    <style:style style:name="P11" style:family="paragraph" style:parent-style-name="Standard">
      <style:paragraph-properties fo:margin-top="0in" fo:margin-bottom="0in" loext:contextual-spacing="false"/>
    </style:style>
    <style:style style:name="P12" style:family="paragraph" style:parent-style-name="Standard">
      <style:paragraph-properties fo:margin-top="0in" fo:margin-bottom="0in" loext:contextual-spacing="false"/>
      <style:text-properties fo:font-style="normal"/>
    </style:style>
    <style:style style:name="P13" style:family="paragraph" style:parent-style-name="Standard">
      <style:paragraph-properties fo:margin-top="0in" fo:margin-bottom="0in" loext:contextual-spacing="false"/>
      <style:text-properties fo:language="ru" fo:country="RU"/>
    </style:style>
    <style:style style:name="P14" style:family="paragraph" style:parent-style-name="Standard">
      <style:paragraph-properties fo:margin-left="0.25in" fo:margin-right="0in" fo:margin-top="0.0799in" fo:margin-bottom="0.0799in" loext:contextual-spacing="false" fo:text-indent="0in" style:auto-text-indent="false"/>
      <style:text-properties fo:language="ru" fo:country="RU" fo:font-style="normal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color="#000000" fo:font-size="14pt" fo:language="ru" fo:country="RU" fo:font-weight="bold"/>
    </style:style>
    <style:style style:name="T11" style:family="text">
      <style:text-properties officeooo:rsid="002862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nguage Generator 3—<text:span text:style-name="T6">Кому </text:span><text:span text:style-name="T10">как</text:span><text:span text:style-name="T6"> </text:span>(How is it to Whom)</text:h>
      <text:p text:style-name="Text_20_body">When Russians talk about how their environment affects them, they use the <text:alphabetical-index-mark-start text:id="IMark1470527964" text:key1="cases"/>dative case<text:alphabetical-index-mark-end text:id="IMark1470527964"/>. The dative case answers the question to whom. For example, instead of saying “I am cold.” they would say “To me it is cold.” This is because to a Russian it seems illogical to make oneself the subject of a sentence about one's environment. In fact, they would understand “I am cold.” to mean “I am cold to the touch.”</text:p>
      <text:p text:style-name="Text_20_body">Practice using the <text:span text:style-name="T11">universal </text:span>language generator below to make sentences which use the dative case to say how something is to someone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>Affected Party (in dative case)</text:p>
          </table:table-cell>
          <table:table-cell table:style-name="Таблица2.A1" office:value-type="string">
            <text:p text:style-name="P7">Optional Modifier</text:p>
          </table:table-cell>
          <table:table-cell table:style-name="Таблица2.C1" office:value-type="string">
            <text:p text:style-name="P7">Condition</text:p>
          </table:table-cell>
        </table:table-row>
        <table:table-row>
          <table:table-cell table:style-name="Таблица2.A2" office:value-type="string">
            <text:p text:style-name="P8">Кому́</text:p>
            <text:p text:style-name="P9">To whom</text:p>
          </table:table-cell>
          <table:table-cell table:style-name="Таблица2.A2" office:value-type="string">
            <text:p text:style-name="P8">не</text:p>
            <text:p text:style-name="P9">not</text:p>
          </table:table-cell>
          <table:table-cell table:style-name="Таблица2.C2" office:value-type="string">
            <text:p text:style-name="P8">хо́лодно?</text:p>
            <text:p text:style-name="P9">cold?</text:p>
          </table:table-cell>
        </table:table-row>
        <table:table-row>
          <table:table-cell table:style-name="Таблица2.A2" office:value-type="string">
            <text:p text:style-name="P8">Кому-нибудь</text:p>
            <text:p text:style-name="P10">To anyone</text:p>
          </table:table-cell>
          <table:table-cell table:style-name="Таблица2.A2" office:value-type="string">
            <text:p text:style-name="P8">о́чень</text:p>
            <text:p text:style-name="P9">very</text:p>
          </table:table-cell>
          <table:table-cell table:style-name="Таблица2.C2" office:value-type="string">
            <text:p text:style-name="P8">жа́рко?</text:p>
            <text:p text:style-name="P9">hot?</text:p>
          </table:table-cell>
        </table:table-row>
        <table:table-row>
          <table:table-cell table:style-name="Таблица2.A2" office:value-type="string">
            <text:p text:style-name="P8">Мне</text:p>
            <text:p text:style-name="P10">To me</text:p>
          </table:table-cell>
          <table:table-cell table:style-name="Таблица2.A2" office:value-type="string">
            <text:p text:style-name="P8">не о́чень</text:p>
            <text:p text:style-name="P9">not very</text:p>
          </table:table-cell>
          <table:table-cell table:style-name="Таблица2.C2" office:value-type="string">
            <text:p text:style-name="P8">ску́чно?</text:p>
            <text:p text:style-name="P9">boring?</text:p>
          </table:table-cell>
        </table:table-row>
        <table:table-row table:style-name="Таблица2.5">
          <table:table-cell table:style-name="Таблица2.A2" office:value-type="string">
            <text:p text:style-name="P8">Нам</text:p>
            <text:p text:style-name="P10">To us</text:p>
          </table:table-cell>
          <table:table-cell table:style-name="Таблица2.A2" office:value-type="string">
            <text:p text:style-name="P8">сли́шком</text:p>
            <text:p text:style-name="P9">too</text:p>
          </table:table-cell>
          <table:table-cell table:style-name="Таблица2.C2" office:value-type="string">
            <text:p text:style-name="P8">ма́ло?</text:p>
            <text:p text:style-name="Table_20_Contents">little?</text:p>
          </table:table-cell>
        </table:table-row>
        <table:table-row>
          <table:table-cell table:style-name="Таблица2.A2" office:value-type="string">
            <text:p text:style-name="P8">Тебе́</text:p>
            <text:p text:style-name="P10">To thee</text:p>
          </table:table-cell>
          <table:table-cell table:style-name="Таблица2.A2" office:value-type="string">
            <text:p text:style-name="P8">не сли́шком</text:p>
            <text:p text:style-name="P9">not too</text:p>
          </table:table-cell>
          <table:table-cell table:style-name="Таблица2.C2" office:value-type="string">
            <text:p text:style-name="P8">мно́го?</text:p>
            <text:p text:style-name="P9">much?</text:p>
          </table:table-cell>
        </table:table-row>
        <table:table-row>
          <table:table-cell table:style-name="Таблица2.A2" office:value-type="string">
            <text:p text:style-name="P8">Вам</text:p>
            <text:p text:style-name="P10">To you</text:p>
          </table:table-cell>
          <table:table-cell table:style-name="Таблица2.A2" office:value-type="string">
            <text:p text:style-name="P8">довольно</text:p>
            <text:p text:style-name="P9">rather</text:p>
          </table:table-cell>
          <table:table-cell table:style-name="Таблица2.C2" office:value-type="string">
            <text:p text:style-name="P8">доста́точно?</text:p>
            <text:p text:style-name="P9">sufficient?</text:p>
          </table:table-cell>
        </table:table-row>
        <table:table-row>
          <table:table-cell table:style-name="Таблица2.A2" office:value-type="string">
            <text:p text:style-name="P8">Ему́/Ей</text:p>
            <text:p text:style-name="P10">To him/To her</text:p>
          </table:table-cell>
          <table:table-cell table:style-name="Таблица2.A2" office:value-type="string">
            <text:p text:style-name="P8">немного</text:p>
            <text:p text:style-name="P9">a little</text:p>
          </table:table-cell>
          <table:table-cell table:style-name="Таблица2.C2" office:value-type="string">
            <text:p text:style-name="P8">нра́вится?</text:p>
            <text:p text:style-name="P9">pleasing?</text:p>
          </table:table-cell>
        </table:table-row>
        <table:table-row>
          <table:table-cell table:style-name="Таблица2.A2" office:value-type="string">
            <text:p text:style-name="P8">Им</text:p>
            <text:p text:style-name="P10">To them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P8">не нра́вится?</text:p>
            <text:p text:style-name="P9">displeasing?</text:p>
          </table:table-cell>
        </table:table-row>
        <table:table-row>
          <table:table-cell table:style-name="Таблица2.A2" office:value-type="string">
            <text:p text:style-name="P8">Ива́ну</text:p>
            <text:p text:style-name="P10">To John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P8">проти́вно?</text:p>
            <text:p text:style-name="P9">repellant, off putting?</text:p>
          </table:table-cell>
        </table:table-row>
        <table:table-row>
          <table:table-cell table:style-name="Таблица2.A2" office:value-type="string">
            <text:p text:style-name="P8">А́нне</text:p>
            <text:p text:style-name="P10">To Anna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P8">бы́стро?</text:p>
            <text:p text:style-name="P9">quickly?</text:p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P8">ме́дленно?</text:p>
            <text:p text:style-name="P9">slowly?</text:p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/>
          </table:table-cell>
          <table:table-cell table:style-name="Таблица2.C2" office:value-type="string">
            <text:p text:style-name="P8">мно́го со́ли?</text:p>
            <text:p text:style-name="P9">much salt?</text:p>
          </table:table-cell>
        </table:table-row>
      </table:table>
      <text:p text:style-name="P12">The sentences built using this generator can be either questions or statements depending on the intonation. For example, this a is question followed by an answer:</text:p>
      <text:p text:style-name="P14">Вам холодно?<text:line-break/>Мне не холодно.</text:p>
      <text:p text:style-name="Standard">Note that the modifier не negates the word which comes right after it. If you were to move it in front of a different word, you would produce a different meaning. For example:</text:p>
      <table:table table:name="Examples2" table:style-name="Examples2">
        <table:table-column table:style-name="Examples2.A"/>
        <table:table-column table:style-name="Examples2.B"/>
        <table:table-row>
          <table:table-cell table:style-name="Examples2.A1" office:value-type="string">
            <text:p text:style-name="P13">Мне не холодно.</text:p>
          </table:table-cell>
          <table:table-cell table:style-name="Examples2.A1" office:value-type="string">
            <text:p text:style-name="P11">To me it is not cold. (I am not cold.)</text:p>
          </table:table-cell>
        </table:table-row>
        <table:table-row>
          <table:table-cell table:style-name="Examples2.A1" office:value-type="string">
            <text:p text:style-name="P13">Не мне холодно.</text:p>
          </table:table-cell>
          <table:table-cell table:style-name="Examples2.A1" office:value-type="string">
            <text:p text:style-name="P11">It is not to me that it is cold. (I am not the one who thinks it is cold.)</text:p>
          </table:table-cell>
        </table:table-row>
      </table:table>
      <text:p text:style-name="P11"><text:span text:style-name="T9">Dative case expressions like these are often the best way to translate the word </text:span><text:span text:style-name="T8">for</text:span><text:span text:style-name="T9">. Use one when “for you” means “from your point of view”. “Is it too fast for you?” should be translated “</text:span><text:span text:style-name="T7">Вам сли́шком бы́стро?</text:span><text:span text:style-name="T9">” Beginners often say “</text:span><text:span text:style-name="T7">Для Вас слишком быстро?</text:span><text:span text:style-name="T9">” but that would mean “Was it for you (as a favor) that they made it too fast?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018-02-25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2018-02-25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018-02-25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018-02-25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20:12:51</meta:creation-date>
    <dc:date>2018-02-25T17:57:03.210088582</dc:date>
    <meta:editing-duration>PT1H7M47S</meta:editing-duration>
    <meta:editing-cycles>37</meta:editing-cycles>
    <meta:generator>LibreOffice/5.4.5.1$Linux_x86 LibreOffice_project/40m0$Build-1</meta:generator>
    <dc:subject>This Russian universal language generator enables you to use the dative case to say what a person feels or feels about something.</dc:subject>
    <meta:keyword>Russian universal language generator кому hot cold like dislike</meta:keyword>
    <meta:document-statistic meta:table-count="2" meta:image-count="0" meta:object-count="0" meta:page-count="1" meta:paragraph-count="78" meta:word-count="394" meta:character-count="2152" meta:non-whitespace-character-count="1838"/>
    <meta:user-defined meta:name="Copyright">©2014–2018 ReadyRussian.org, CC BY-SA</meta:user-defined>
    <meta:user-defined meta:name="Revision date" meta:value-type="date">2018-02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