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Generator" style:family="table">
      <style:table-properties style:width="7.5in" fo:margin-top="0.1in" fo:margin-bottom="0.05in" table:align="left"/>
    </style:style>
    <style:style style:name="Generator.A" style:family="table-column">
      <style:table-column-properties style:column-width="0.7347in"/>
    </style:style>
    <style:style style:name="Generator.B" style:family="table-column">
      <style:table-column-properties style:column-width="1.584in"/>
    </style:style>
    <style:style style:name="Generator.C" style:family="table-column">
      <style:table-column-properties style:column-width="1.3347in"/>
    </style:style>
    <style:style style:name="Generator.D" style:family="table-column">
      <style:table-column-properties style:column-width="1.775in"/>
    </style:style>
    <style:style style:name="Generator.E" style:family="table-column">
      <style:table-column-properties style:column-width="2.0715in"/>
    </style:style>
    <style:style style:name="Generator.A1" style:family="table-cell">
      <style:table-cell-properties fo:padding="0.0201in" fo:border-left="0.05pt solid #000000" fo:border-right="none" fo:border-top="0.05pt solid #000000" fo:border-bottom="0.05pt solid #000000"/>
    </style:style>
    <style:style style:name="Generator.E1" style:family="table-cell">
      <style:table-cell-properties fo:padding="0.0201in" fo:border="0.05pt solid #000000"/>
    </style:style>
    <style:style style:name="Generator.A2" style:family="table-cell">
      <style:table-cell-properties fo:padding="0.0201in" fo:border-left="0.05pt solid #000000" fo:border-right="none" fo:border-top="none" fo:border-bottom="0.05pt solid #000000"/>
    </style:style>
    <style:style style:name="Generator.E2" style:family="table-cell">
      <style:table-cell-properties fo:padding="0.0201in" fo:border-left="0.05pt solid #000000" fo:border-right="0.05pt solid #000000" fo:border-top="none" fo:border-bottom="0.05pt solid #000000"/>
    </style:style>
    <style:style style:name="Generator.5" style:family="table-row">
      <style:table-row-properties style:min-row-height="0.1958in"/>
    </style:style>
    <style:style style:name="declension" style:family="table">
      <style:table-properties style:width="4.5in" fo:margin-left="0.25in" fo:margin-top="0.05in" fo:margin-bottom="0.05in" table:align="left"/>
    </style:style>
    <style:style style:name="declension.A" style:family="table-column">
      <style:table-column-properties style:column-width="1.0799in"/>
    </style:style>
    <style:style style:name="declension.B" style:family="table-column">
      <style:table-column-properties style:column-width="1.5in"/>
    </style:style>
    <style:style style:name="declension.C" style:family="table-column">
      <style:table-column-properties style:column-width="1.9201in"/>
    </style:style>
    <style:style style:name="declension.A1" style:family="table-cell">
      <style:table-cell-properties fo:padding="0.0382in" fo:border-left="0.05pt solid #000000" fo:border-right="none" fo:border-top="0.05pt solid #000000" fo:border-bottom="0.05pt solid #000000"/>
    </style:style>
    <style:style style:name="declension.C1" style:family="table-cell">
      <style:table-cell-properties fo:padding="0.0382in" fo:border="0.05pt solid #000000"/>
    </style:style>
    <style:style style:name="declension.A2" style:family="table-cell">
      <style:table-cell-properties fo:padding="0.0382in" fo:border-left="0.05pt solid #000000" fo:border-right="none" fo:border-top="none" fo:border-bottom="0.05pt solid #000000"/>
    </style:style>
    <style:style style:name="declension.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font-size="10pt"/>
    </style:style>
    <style:style style:name="P8" style:family="paragraph" style:parent-style-name="Standard">
      <style:text-properties fo:font-size="10pt" fo:font-weight="bold"/>
    </style:style>
    <style:style style:name="P9" style:family="paragraph" style:parent-style-name="Standard">
      <style:text-properties fo:font-weight="bold"/>
    </style:style>
    <style:style style:name="P10" style:family="paragraph" style:parent-style-name="Standard">
      <style:text-properties fo:language="ru" fo:country="RU"/>
    </style:style>
    <style:style style:name="P11" style:family="paragraph" style:parent-style-name="Standard">
      <style:paragraph-properties fo:margin-left="0.1in" fo:margin-right="0in" fo:margin-top="0in" fo:margin-bottom="0in" loext:contextual-spacing="false" fo:text-indent="-0.1in" style:auto-text-indent="false">
        <style:tab-stops/>
      </style:paragraph-properties>
      <style:text-properties fo:font-size="10pt"/>
    </style:style>
    <style:style style:name="P12" style:family="paragraph" style:parent-style-name="Standard">
      <style:paragraph-properties fo:margin-top="0.0201in" fo:margin-bottom="0in" loext:contextual-spacing="false"/>
    </style:style>
    <style:style style:name="P13" style:family="paragraph" style:parent-style-name="Table_20_Contents">
      <style:text-properties fo:language="ru" fo:country="RU"/>
    </style:style>
    <style:style style:name="P14" style:family="paragraph" style:parent-style-name="Table_20_Contents">
      <style:text-properties fo:font-size="10pt"/>
    </style:style>
    <style:style style:name="P15" style:family="paragraph" style:parent-style-name="Table_20_Contents">
      <style:text-properties fo:font-size="10pt"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position="super 58%"/>
    </style:style>
    <style:style style:name="T8" style:family="text">
      <style:text-properties officeooo:rsid="0022ce7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nguage Generator 4—<text:span text:style-name="T6">Дать что кому </text:span>(Give What to Whom)</text:h>
      <text:p text:style-name="Standard">Use this <text:span text:style-name="T8">universal language </text:span>generator to say that someone gave something to someone. If you wish, you can use an expression from the last column to say where he got it.</text:p>
      <table:table table:name="Generator" table:style-name="Generator">
        <table:table-column table:style-name="Generator.A"/>
        <table:table-column table:style-name="Generator.B"/>
        <table:table-column table:style-name="Generator.C"/>
        <table:table-column table:style-name="Generator.D"/>
        <table:table-column table:style-name="Generator.E"/>
        <table:table-row>
          <table:table-cell table:style-name="Generator.A1" office:value-type="string">
            <text:p text:style-name="P9">Tense</text:p>
          </table:table-cell>
          <table:table-cell table:style-name="Generator.A1" office:value-type="string">
            <text:p text:style-name="P9">Who Gave</text:p>
            <text:p text:style-name="P8">(subject with verb)</text:p>
          </table:table-cell>
          <table:table-cell table:style-name="Generator.A1" office:value-type="string">
            <text:p text:style-name="P9">The Recipient</text:p>
            <text:p text:style-name="P8">(dative)</text:p>
          </table:table-cell>
          <table:table-cell table:style-name="Generator.A1" office:value-type="string">
            <text:p text:style-name="P9">The Thing Given</text:p>
            <text:p text:style-name="P8">(accusative)</text:p>
          </table:table-cell>
          <table:table-cell table:style-name="Generator.E1" office:value-type="string">
            <text:p text:style-name="P9">The Source (optional)</text:p>
            <text:p text:style-name="P8">(preposition plus genitive)</text:p>
          </table:table-cell>
        </table:table-row>
        <table:table-row>
          <table:table-cell table:style-name="Generator.A2" table:number-rows-spanned="2" office:value-type="string">
            <text:p text:style-name="P9">Present</text:p>
          </table:table-cell>
          <table:table-cell table:style-name="Generator.A2" office:value-type="string">
            <text:p text:style-name="P13">(Пере)<text:span text:style-name="T7">1</text:span>да́й<text:span text:style-name="T7">2</text:span></text:p>
          </table:table-cell>
          <table:table-cell table:style-name="Generator.A2" office:value-type="string">
            <text:p text:style-name="P13">кому́</text:p>
            <text:p text:style-name="P14">to whom</text:p>
          </table:table-cell>
          <table:table-cell table:style-name="Generator.A2" office:value-type="string">
            <text:p text:style-name="P10">что?</text:p>
            <text:p text:style-name="P7">what?</text:p>
          </table:table-cell>
          <table:table-cell table:style-name="Generator.E2" office:value-type="string">
            <text:p text:style-name="P13">со стола́</text:p>
            <text:p text:style-name="P14">from the table</text:p>
          </table:table-cell>
        </table:table-row>
        <table:table-row>
          <table:covered-table-cell/>
          <table:table-cell table:style-name="Generator.A2" office:value-type="string">
            <text:p text:style-name="P13">(Пере)<text:span text:style-name="T7">1</text:span>да́йте<text:span text:style-name="T7">3</text:span></text:p>
          </table:table-cell>
          <table:table-cell table:style-name="Generator.A2" office:value-type="string">
            <text:p text:style-name="P13">мне</text:p>
            <text:p text:style-name="P14">to me</text:p>
          </table:table-cell>
          <table:table-cell table:style-name="Generator.A2" office:value-type="string">
            <text:p text:style-name="P10">каранда́ш</text:p>
            <text:p text:style-name="P7">pencil</text:p>
          </table:table-cell>
          <table:table-cell table:style-name="Generator.E2" office:value-type="string">
            <text:p text:style-name="P13">с таре́лки</text:p>
            <text:p text:style-name="P14">from the plate</text:p>
          </table:table-cell>
        </table:table-row>
        <table:table-row>
          <table:table-cell table:style-name="Generator.A2" table:number-rows-spanned="6" office:value-type="string">
            <text:p text:style-name="P9">Past</text:p>
          </table:table-cell>
          <table:table-cell table:style-name="Generator.A2" office:value-type="string">
            <text:p text:style-name="P13">Кто (пере)<text:span text:style-name="T7">1</text:span>да́л</text:p>
          </table:table-cell>
          <table:table-cell table:style-name="Generator.A2" office:value-type="string">
            <text:p text:style-name="P13">нам</text:p>
            <text:p text:style-name="P14">to us</text:p>
          </table:table-cell>
          <table:table-cell table:style-name="Generator.A2" office:value-type="string">
            <text:p text:style-name="P10">Би́блию</text:p>
            <text:p text:style-name="P7">Bible</text:p>
          </table:table-cell>
          <table:table-cell table:style-name="Generator.E2" office:value-type="string">
            <text:p text:style-name="P13">из ведра́</text:p>
            <text:p text:style-name="P14">out of the bucket</text:p>
          </table:table-cell>
        </table:table-row>
        <table:table-row table:style-name="Generator.5">
          <table:covered-table-cell/>
          <table:table-cell table:style-name="Generator.A2" office:value-type="string">
            <text:p text:style-name="P13">Он (пере)<text:span text:style-name="T7">1</text:span>да́л</text:p>
          </table:table-cell>
          <table:table-cell table:style-name="Generator.A2" office:value-type="string">
            <text:p text:style-name="P13">тебе́</text:p>
            <text:p text:style-name="P14">to thee</text:p>
          </table:table-cell>
          <table:table-cell table:style-name="Generator.A2" office:value-type="string">
            <text:p text:style-name="P10">стака́н</text:p>
            <text:p text:style-name="P7">drinking glass</text:p>
          </table:table-cell>
          <table:table-cell table:style-name="Generator.E2" office:value-type="string">
            <text:p text:style-name="P13">из ба́нки</text:p>
            <text:p text:style-name="P14">out of the can</text:p>
          </table:table-cell>
        </table:table-row>
        <table:table-row>
          <table:covered-table-cell/>
          <table:table-cell table:style-name="Generator.A2" office:value-type="string">
            <text:p text:style-name="P13">Иван (пере)<text:span text:style-name="T7">1</text:span>да́л</text:p>
          </table:table-cell>
          <table:table-cell table:style-name="Generator.A2" office:value-type="string">
            <text:p text:style-name="P13">вам</text:p>
            <text:p text:style-name="P14">to you</text:p>
          </table:table-cell>
          <table:table-cell table:style-name="Generator.A2" office:value-type="string">
            <text:p text:style-name="P10">бума́гу</text:p>
            <text:p text:style-name="P7">paper</text:p>
          </table:table-cell>
          <table:table-cell table:style-name="Generator.E2" office:value-type="string">
            <text:p text:style-name="P13">от Ива́на<text:span text:style-name="T7">1</text:span></text:p>
            <text:p text:style-name="P14">from John</text:p>
          </table:table-cell>
        </table:table-row>
        <table:table-row>
          <table:covered-table-cell/>
          <table:table-cell table:style-name="Generator.A2" office:value-type="string">
            <text:p text:style-name="P13">Она (пере)<text:span text:style-name="T7">1</text:span>дала́</text:p>
          </table:table-cell>
          <table:table-cell table:style-name="Generator.A2" office:value-type="string">
            <text:p text:style-name="Table_20_Contents">ему́</text:p>
            <text:p text:style-name="P14">to him</text:p>
          </table:table-cell>
          <table:table-cell table:style-name="Generator.A2" office:value-type="string">
            <text:p text:style-name="Standard">свой а́дрес<text:span text:style-name="T7">5</text:span></text:p>
            <text:p text:style-name="P7">address</text:p>
          </table:table-cell>
          <table:table-cell table:style-name="Generator.E2" office:value-type="string">
            <text:p text:style-name="Table_20_Contents">от А́нны<text:span text:style-name="T7">1</text:span></text:p>
            <text:p text:style-name="P14">from Anna</text:p>
          </table:table-cell>
        </table:table-row>
        <table:table-row>
          <table:covered-table-cell/>
          <table:table-cell table:style-name="Generator.A2" office:value-type="string">
            <text:p text:style-name="P13">Анна (пере)<text:span text:style-name="T7">1</text:span>дала́</text:p>
          </table:table-cell>
          <table:table-cell table:style-name="Generator.A2" office:value-type="string">
            <text:p text:style-name="P13">ей</text:p>
            <text:p text:style-name="P14">to her</text:p>
          </table:table-cell>
          <table:table-cell table:style-name="Generator.A2" office:value-type="string">
            <text:p text:style-name="P10">свой но́мер телефо́на<text:span text:style-name="T7">5</text:span></text:p>
            <text:p text:style-name="P7">your telephone number</text:p>
          </table:table-cell>
          <table:table-cell table:style-name="Generator.E2" office:value-type="string">
            <text:p text:style-name="Table_20_Contents"/>
          </table:table-cell>
        </table:table-row>
        <table:table-row>
          <table:covered-table-cell/>
          <table:table-cell table:style-name="Generator.A2" office:value-type="string">
            <text:p text:style-name="P13">Они<text:span text:style-name="T7">4</text:span> (пере)<text:span text:style-name="T7">1</text:span>да́ли</text:p>
          </table:table-cell>
          <table:table-cell table:style-name="Generator.A2" office:value-type="string">
            <text:p text:style-name="P13">им</text:p>
            <text:p text:style-name="P14">to them</text:p>
          </table:table-cell>
          <table:table-cell table:style-name="Generator.A2" office:value-type="string">
            <text:p text:style-name="Standard"/>
          </table:table-cell>
          <table:table-cell table:style-name="Generator.E2" office:value-type="string">
            <text:p text:style-name="Table_20_Contents"/>
          </table:table-cell>
        </table:table-row>
        <table:table-row>
          <table:table-cell table:style-name="Generator.A2" table:number-rows-spanned="6" office:value-type="string">
            <text:p text:style-name="P9">Future</text:p>
          </table:table-cell>
          <table:table-cell table:style-name="Generator.A2" office:value-type="string">
            <text:p text:style-name="P13">Я (пере)<text:span text:style-name="T7">1</text:span>дам</text:p>
          </table:table-cell>
          <table:table-cell table:style-name="Generator.A2" office:value-type="string">
            <text:p text:style-name="P13">Ива́ну</text:p>
            <text:p text:style-name="P14">to John</text:p>
          </table:table-cell>
          <table:table-cell table:style-name="Generator.A2" office:value-type="string">
            <text:p text:style-name="Standard"/>
          </table:table-cell>
          <table:table-cell table:style-name="Generator.E2" office:value-type="string">
            <text:p text:style-name="Table_20_Contents"/>
          </table:table-cell>
        </table:table-row>
        <table:table-row>
          <table:covered-table-cell/>
          <table:table-cell table:style-name="Generator.A2" office:value-type="string">
            <text:p text:style-name="P13">Мы (пере)<text:span text:style-name="T7">1</text:span>дади́м</text:p>
          </table:table-cell>
          <table:table-cell table:style-name="Generator.A2" office:value-type="string">
            <text:p text:style-name="P13">А́нне</text:p>
            <text:p text:style-name="P14">to Anna</text:p>
          </table:table-cell>
          <table:table-cell table:style-name="Generator.A2" office:value-type="string">
            <text:p text:style-name="Standard"/>
          </table:table-cell>
          <table:table-cell table:style-name="Generator.E2" office:value-type="string">
            <text:p text:style-name="Table_20_Contents"/>
          </table:table-cell>
        </table:table-row>
        <table:table-row>
          <table:covered-table-cell/>
          <table:table-cell table:style-name="Generator.A2" office:value-type="string">
            <text:p text:style-name="P13">Ты (пере)<text:span text:style-name="T7">1</text:span>да́шь</text:p>
            <text:p text:style-name="P15"/>
          </table:table-cell>
          <table:table-cell table:style-name="Generator.A2" office:value-type="string">
            <text:p text:style-name="Table_20_Contents"/>
          </table:table-cell>
          <table:table-cell table:style-name="Generator.A2" office:value-type="string">
            <text:p text:style-name="Standard"/>
          </table:table-cell>
          <table:table-cell table:style-name="Generator.E2" office:value-type="string">
            <text:p text:style-name="Table_20_Contents"/>
          </table:table-cell>
        </table:table-row>
        <table:table-row>
          <table:covered-table-cell/>
          <table:table-cell table:style-name="Generator.A2" office:value-type="string">
            <text:p text:style-name="P13">Вы (пере)<text:span text:style-name="T7">1</text:span>дади́те</text:p>
            <text:p text:style-name="P15"/>
          </table:table-cell>
          <table:table-cell table:style-name="Generator.A2" office:value-type="string">
            <text:p text:style-name="Table_20_Contents"/>
          </table:table-cell>
          <table:table-cell table:style-name="Generator.A2" office:value-type="string">
            <text:p text:style-name="Standard"/>
          </table:table-cell>
          <table:table-cell table:style-name="Generator.E2" office:value-type="string">
            <text:p text:style-name="Table_20_Contents"/>
          </table:table-cell>
        </table:table-row>
        <table:table-row>
          <table:covered-table-cell/>
          <table:table-cell table:style-name="Generator.A2" office:value-type="string">
            <text:p text:style-name="P13">Он (пере)<text:span text:style-name="T7">1</text:span>да́ст</text:p>
            <text:p text:style-name="P15"/>
          </table:table-cell>
          <table:table-cell table:style-name="Generator.A2" office:value-type="string">
            <text:p text:style-name="Table_20_Contents"/>
          </table:table-cell>
          <table:table-cell table:style-name="Generator.A2" office:value-type="string">
            <text:p text:style-name="Standard"/>
          </table:table-cell>
          <table:table-cell table:style-name="Generator.E2" office:value-type="string">
            <text:p text:style-name="Table_20_Contents"/>
          </table:table-cell>
        </table:table-row>
        <table:table-row>
          <table:covered-table-cell/>
          <table:table-cell table:style-name="Generator.A2" office:value-type="string">
            <text:p text:style-name="P13">Они (пере)<text:span text:style-name="T7">1</text:span>даду́т</text:p>
            <text:p text:style-name="P15"/>
          </table:table-cell>
          <table:table-cell table:style-name="Generator.A2" office:value-type="string">
            <text:p text:style-name="Table_20_Contents"/>
          </table:table-cell>
          <table:table-cell table:style-name="Generator.A2" office:value-type="string">
            <text:p text:style-name="Standard"/>
          </table:table-cell>
          <table:table-cell table:style-name="Generator.E2" office:value-type="string">
            <text:p text:style-name="Table_20_Contents"/>
          </table:table-cell>
        </table:table-row>
      </table:table>
      <text:p text:style-name="P11"><text:span text:style-name="T7">1</text:span> Use the prefix <text:span text:style-name="T6">пере-</text:span> when there is at least one middleman such as “Give him my love.” or “Please pass the butter.”</text:p>
      <text:p text:style-name="P11"><text:span text:style-name="T7">2 </text:span>The implied subject is <text:span text:style-name="T6">ты</text:span> (thou). It is omitted in command sentences just like in English.</text:p>
      <text:p text:style-name="P11"><text:span text:style-name="T7">3 </text:span>The implied subject is <text:span text:style-name="T6">вы</text:span> (you).</text:p>
      <text:p text:style-name="P11"><text:span text:style-name="T7">4</text:span> The subject <text:span text:style-name="T6">они</text:span> (they) should be left implied if the identity of the giver is unimportant such as in the sentence “They gave me a job.”</text:p>
      <text:p text:style-name="P11"><text:span text:style-name="T7">5</text:span> Naming a source is obviously not appropriate in this case.</text:p>
      <text:p text:style-name="P12">Notice that this generator uses a different case in each of its four columns. If you want to add more words to this generator, you must put them in the proper case. The simplified rules in the chart below will help you:</text:p>
      <table:table table:name="declension" table:style-name="declension">
        <table:table-column table:style-name="declension.A"/>
        <table:table-column table:style-name="declension.B"/>
        <table:table-column table:style-name="declension.C"/>
        <table:table-row>
          <table:table-cell table:style-name="declension.A1" office:value-type="string">
            <text:p text:style-name="P9"/>
          </table:table-cell>
          <table:table-cell table:style-name="declension.A1" office:value-type="string">
            <text:p text:style-name="P9">Masculine</text:p>
          </table:table-cell>
          <table:table-cell table:style-name="declension.C1" office:value-type="string">
            <text:p text:style-name="P9">Feminine</text:p>
          </table:table-cell>
        </table:table-row>
        <table:table-row>
          <table:table-cell table:style-name="declension.A2" office:value-type="string">
            <text:p text:style-name="P9"><text:alphabetical-index-mark text:string-value="nominative case" text:key1="cases"/>Nominative</text:p>
          </table:table-cell>
          <table:table-cell table:style-name="declension.A2" office:value-type="string">
            <text:p text:style-name="Standard">no change</text:p>
          </table:table-cell>
          <table:table-cell table:style-name="declension.C2" office:value-type="string">
            <text:p text:style-name="Standard">no change</text:p>
          </table:table-cell>
        </table:table-row>
        <table:table-row>
          <table:table-cell table:style-name="declension.A2" office:value-type="string">
            <text:p text:style-name="P9"><text:alphabetical-index-mark text:string-value="genitive case" text:key1="cases"/>Genitive</text:p>
          </table:table-cell>
          <table:table-cell table:style-name="declension.A2" office:value-type="string">
            <text:p text:style-name="Standard">add -а</text:p>
          </table:table-cell>
          <table:table-cell table:style-name="declension.C2" office:value-type="string">
            <text:p text:style-name="Standard">change -а to -ы, -я to -и</text:p>
          </table:table-cell>
        </table:table-row>
        <table:table-row>
          <table:table-cell table:style-name="declension.A2" office:value-type="string">
            <text:p text:style-name="P9"><text:alphabetical-index-mark text:string-value="dative case" text:key1="cases"/>Dative</text:p>
          </table:table-cell>
          <table:table-cell table:style-name="declension.A2" office:value-type="string">
            <text:p text:style-name="Standard">add -у</text:p>
          </table:table-cell>
          <table:table-cell table:style-name="declension.C2" office:value-type="string">
            <text:p text:style-name="Standard">change -а or -я to -е</text:p>
          </table:table-cell>
        </table:table-row>
        <table:table-row>
          <table:table-cell table:style-name="declension.A2" office:value-type="string">
            <text:p text:style-name="P9"><text:alphabetical-index-mark text:string-value="accusative case" text:key1="cases"/>Accusative</text:p>
          </table:table-cell>
          <table:table-cell table:style-name="declension.A2" office:value-type="string">
            <text:p text:style-name="Standard">add -а if animate</text:p>
          </table:table-cell>
          <table:table-cell table:style-name="declension.C2" office:value-type="string">
            <text:p text:style-name="Standard">change -a to -у, -я to -ю</text:p>
          </table:table-cell>
        </table:table-row>
      </table:table>
      <text:p text:style-name="Standard">These rules do not cover plurals or all possible exceptions. Refer to <text:a xlink:type="simple" xlink:href="../Grammar%205--Case%20Charts.html" text:style-name="Internet_20_link" text:visited-style-name="Visited_20_Internet_20_Link">Grammar 5—Russian Case Chart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Language Generator 4—Дать что кому (Give What to Whom)</text:chapter></text:p>
      </style:header-left>
      <style:footer>
        <text:p text:style-name="MP3">Revised: <text:user-defined style:data-style-name="N121" text:name="Revision date">2018-02-25</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2018-02-25</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018-02-25</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2018-02-25</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2T20:12:51</meta:creation-date>
    <dc:date>2018-02-25T17:58:40.729124307</dc:date>
    <meta:editing-duration>PT3H54M23S</meta:editing-duration>
    <meta:editing-cycles>61</meta:editing-cycles>
    <meta:generator>LibreOffice/5.4.5.1$Linux_x86 LibreOffice_project/40m0$Build-1</meta:generator>
    <dc:subject>With this Russian universal language generator you can use  the accusative case to indicate the thing given and the dative case to indicate the recipient.</dc:subject>
    <meta:keyword>Russian universal language generator accusative dative case give дать дай дайте</meta:keyword>
    <meta:document-statistic meta:table-count="2" meta:image-count="0" meta:object-count="0" meta:page-count="1" meta:paragraph-count="101" meta:word-count="401" meta:character-count="2152" meta:non-whitespace-character-count="1857"/>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