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Arrangements" style:family="table">
      <style:table-properties style:width="7.5in" fo:margin-top="0.05in" fo:margin-bottom="0.05in" table:align="margins"/>
    </style:style>
    <style:style style:name="Arrangements.A" style:family="table-column">
      <style:table-column-properties style:column-width="3.75in" style:rel-column-width="32767*"/>
    </style:style>
    <style:style style:name="Arrangements.B" style:family="table-column">
      <style:table-column-properties style:column-width="3.75in" style:rel-column-width="32768*"/>
    </style:style>
    <style:style style:name="Arrangements.A1" style:family="table-cell">
      <style:table-cell-properties fo:padding="0.0403in" fo:border-left="0.05pt solid #000000" fo:border-right="none" fo:border-top="0.05pt solid #000000" fo:border-bottom="0.05pt solid #000000"/>
    </style:style>
    <style:style style:name="Arrangements.B1" style:family="table-cell">
      <style:table-cell-properties fo:padding="0.0403in" fo:border="0.05pt solid #000000"/>
    </style:style>
    <style:style style:name="Arrangements.A2" style:family="table-cell">
      <style:table-cell-properties fo:padding="0.0403in" fo:border-left="0.05pt solid #000000" fo:border-right="none" fo:border-top="none" fo:border-bottom="0.05pt solid #000000"/>
    </style:style>
    <style:style style:name="Arrangements.B2" style:family="table-cell">
      <style:table-cell-properties fo:padding="0.0403in" fo:border-left="0.05pt solid #000000" fo:border-right="0.05pt solid #000000" fo:border-top="none" fo:border-bottom="0.05pt solid #000000"/>
    </style:style>
    <style:style style:name="Table6" style:family="table">
      <style:table-properties style:width="7.5in" table:align="margins"/>
    </style:style>
    <style:style style:name="Table6.A" style:family="table-column">
      <style:table-column-properties style:column-width="3.75in" style:rel-column-width="32767*"/>
    </style:style>
    <style:style style:name="Table6.B" style:family="table-column">
      <style:table-column-properties style:column-width="3.75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5in" fo:margin-top="0.05in" fo:margin-bottom="0.05in" table:align="margins" style:may-break-between-rows="false"/>
    </style:style>
    <style:style style:name="Table3.A" style:family="table-column">
      <style:table-column-properties style:column-width="3.75in" style:rel-column-width="32767*"/>
    </style:style>
    <style:style style:name="Table3.B" style:family="table-column">
      <style:table-column-properties style:column-width="3.75in" style:rel-column-width="32768*"/>
    </style:style>
    <style:style style:name="Table3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403in" fo:border="0.05pt solid #000000"/>
    </style:style>
    <style:style style:name="Table3.A2" style:family="table-cell">
      <style:table-cell-properties fo:padding="0.0403in" fo:border-left="0.05pt solid #000000" fo:border-right="none" fo:border-top="none" fo:border-bottom="0.05pt solid #000000"/>
    </style:style>
    <style:style style:name="Table3.B2" style:family="table-cell">
      <style:table-cell-properties fo:padding="0.0403in" fo:border-left="0.05pt solid #000000" fo:border-right="0.05pt solid #000000" fo:border-top="none" fo:border-bottom="0.05pt solid #000000"/>
    </style:style>
    <style:style style:name="Interest" style:family="table">
      <style:table-properties style:width="7.5in" fo:margin-top="0.05in" fo:margin-bottom="0.05in" table:align="margins" style:may-break-between-rows="false"/>
    </style:style>
    <style:style style:name="Interest.A" style:family="table-column">
      <style:table-column-properties style:column-width="3.75in" style:rel-column-width="32767*"/>
    </style:style>
    <style:style style:name="Interest.B" style:family="table-column">
      <style:table-column-properties style:column-width="3.75in" style:rel-column-width="32768*"/>
    </style:style>
    <style:style style:name="Interest.1" style:family="table-row">
      <style:table-row-properties fo:keep-together="always"/>
    </style:style>
    <style:style style:name="Interest.A1" style:family="table-cell">
      <style:table-cell-properties fo:padding="0.0403in" fo:border-left="0.05pt solid #000000" fo:border-right="none" fo:border-top="0.05pt solid #000000" fo:border-bottom="0.05pt solid #000000"/>
    </style:style>
    <style:style style:name="Interest.B1" style:family="table-cell">
      <style:table-cell-properties fo:padding="0.0403in" fo:border="0.05pt solid #000000"/>
    </style:style>
    <style:style style:name="Interest.A2" style:family="table-cell">
      <style:table-cell-properties fo:padding="0.0403in" fo:border-left="0.05pt solid #000000" fo:border-right="none" fo:border-top="none" fo:border-bottom="0.05pt solid #000000"/>
    </style:style>
    <style:style style:name="Interest.B2" style:family="table-cell">
      <style:table-cell-properties fo:padding="0.0403in" fo:border-left="0.05pt solid #000000" fo:border-right="0.05pt solid #000000" fo:border-top="none" fo:border-bottom="0.05pt solid #000000"/>
    </style:style>
    <style:style style:name="Table5" style:family="table">
      <style:table-properties style:width="7.5in" fo:margin-top="0.05in" fo:margin-bottom="0.05in" table:align="margins"/>
    </style:style>
    <style:style style:name="Table5.A" style:family="table-column">
      <style:table-column-properties style:column-width="3.75in" style:rel-column-width="32767*"/>
    </style:style>
    <style:style style:name="Table5.B" style:family="table-column">
      <style:table-column-properties style:column-width="3.75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5in" fo:margin-top="0.05in" fo:margin-bottom="0.05in" table:align="margins"/>
    </style:style>
    <style:style style:name="Table4.A" style:family="table-column">
      <style:table-column-properties style:column-width="3.75in" style:rel-column-width="32767*"/>
    </style:style>
    <style:style style:name="Table4.B" style:family="table-column">
      <style:table-column-properties style:column-width="3.7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Liberation Serif" fo:language="ru" fo:country="RU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0" style:family="paragraph" style:parent-style-name="Heading_20_2">
      <style:text-properties style:font-name="Liberation Serif" fo:font-weight="bold"/>
    </style:style>
    <style:style style:name="P11" style:family="paragraph" style:parent-style-name="Heading_20_2" style:master-page-name="">
      <style:paragraph-properties style:page-number="auto"/>
    </style:style>
    <style:style style:name="P12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tyle="italic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rasebook 1—Door-to-Door Ministry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4152902034" text:style-name="List_20_1"><text:list-item><text:p text:style-name="P12"><text:a xlink:type="simple" xlink:href="../Phrasebook%202--Home%20Bible%20Study.odt" text:style-name="Internet_20_link" text:visited-style-name="Visited_20_Internet_20_Link">Phrasebook 2—Home Bible Study</text:a></text:p></text:list-item><text:list-item><text:p text:style-name="P12"><text:a xlink:type="simple" xlink:href="../Phrasebook%203--Deeper%20Bible%20Discussion.odt" text:style-name="Internet_20_link" text:visited-style-name="Visited_20_Internet_20_Link">Phrasebook 3—Deeper Bible Discussion</text:a></text:p></text:list-item><text:list-item><text:p text:style-name="P12"><text:a xlink:type="simple" xlink:href="../Dialog%201--Basic%20Presentation.odt" text:style-name="Internet_20_link" text:visited-style-name="Visited_20_Internet_20_Link">Dialog 1—Basic Presentation</text:a></text:p></text:list-item><text:list-item><text:p text:style-name="P12"><text:a xlink:type="simple" xlink:href="../Dialog%202--Basic%20Magazine%20Presentation.odt" text:style-name="Internet_20_link" text:visited-style-name="Visited_20_Internet_20_Link">Dialog 2—Basic Magazine Presentation</text:a></text:p></text:list-item><text:list-item><text:p text:style-name="P12"><text:a xlink:type="simple" xlink:href="../Dialog%204--Full%20Magazine%20Presentation.odt" text:style-name="Internet_20_link" text:visited-style-name="Visited_20_Internet_20_Link">Dialog 4—Full Magazine Presentation</text:a></text:p></text:list-item><text:list-item><text:p text:style-name="P12"><text:a xlink:type="simple" xlink:href="../Vocabulary%207--Things%20in%20Your%20Bookbag.odt" text:style-name="Internet_20_link" text:visited-style-name="Visited_20_Internet_20_Link">Vocabulary 7—Things in Your Bookbag</text:a></text:p></text:list-item><text:list-item><text:p text:style-name="P12"><text:a xlink:type="simple" xlink:href="../Vocabulary%206A--Essential%20Theocratic%20Terms.odt" text:style-name="Internet_20_link" text:visited-style-name="Visited_20_Internet_20_Link">Vocabulary 6A—Essential Theocratic Terms</text:a></text:p></text:list-item></text:list></draw:text-box></draw:frame><text:alphabetical-index-mark text:string-value="Field Service" text:key1="Situations"/>This phrasebook will help you to make simple presentations like those demonstrated at the <text:span text:style-name="T6">Christian Life and Ministry</text:span> meeting.</text:p>
      <text:h text:style-name="Heading_20_2" text:outline-level="2">Field Service Arrangements with Other Publishers</text:h>
      <table:table table:name="Arrangements" table:style-name="Arrangements">
        <table:table-column table:style-name="Arrangements.A"/>
        <table:table-column table:style-name="Arrangements.B"/>
        <table:table-row>
          <table:table-cell table:style-name="Arrangements.A1" office:value-type="string">
            <text:p text:style-name="Standard">Пойдёшь с мной в служе́ние в сре́ду?</text:p>
          </table:table-cell>
          <table:table-cell table:style-name="Arrangements.B1" office:value-type="string">
            <text:p text:style-name="Standard">Would you like to go out in service with me on Wednesday...</text:p>
          </table:table-cell>
        </table:table-row>
        <table:table-row>
          <table:table-cell table:style-name="Arrangements.A2" office:value-type="string">
            <text:p text:style-name="Standard">Присоедини́сь к нам в служе́ние.</text:p>
          </table:table-cell>
          <table:table-cell table:style-name="Arrangements.B2" office:value-type="string">
            <text:p text:style-name="Standard">Please join us in the ministry.</text:p>
          </table:table-cell>
        </table:table-row>
        <table:table-row>
          <table:table-cell table:style-name="Arrangements.A2" office:value-type="string">
            <text:p text:style-name="Standard">Встреча́й меня́ в За́ле Ца́рства в де́сять часо́в что́бы пойти́ в служе́ние.</text:p>
          </table:table-cell>
          <table:table-cell table:style-name="Arrangements.B2" office:value-type="string">
            <text:p text:style-name="Standard">Meet me at the Kingdom Hall at 10:00 for service.</text:p>
          </table:table-cell>
        </table:table-row>
        <table:table-row>
          <table:table-cell table:style-name="Arrangements.A2" office:value-type="string">
            <text:p text:style-name="Standard">Когда́ мо́жно зае́хать за тобо́й/ что́бы пойти́ в служе́ние.</text:p>
          </table:table-cell>
          <table:table-cell table:style-name="Arrangements.B2" office:value-type="string">
            <text:p text:style-name="Standard">When can we pick you up for field service.</text:p>
          </table:table-cell>
        </table:table-row>
        <table:table-row>
          <table:table-cell table:style-name="Arrangements.A2" office:value-type="string">
            <text:p text:style-name="Standard">Я пойду́ в служе́ние в пя́тницу.</text:p>
          </table:table-cell>
          <table:table-cell table:style-name="Arrangements.B2" office:value-type="string">
            <text:p text:style-name="Standard">I am going out in service on Friday.</text:p>
          </table:table-cell>
        </table:table-row>
        <table:table-row>
          <table:table-cell table:style-name="Arrangements.A2" office:value-type="string">
            <text:p text:style-name="Standard">Я пойду́ на изуче́ние/повто́рное посеще́ние в суббо́ту. Пойдёшь со мной?</text:p>
          </table:table-cell>
          <table:table-cell table:style-name="Arrangements.B2" office:value-type="string">
            <text:p text:style-name="Standard">I have a study/return visit on Saturday. Can you join me?</text:p>
          </table:table-cell>
        </table:table-row>
      </table:table>
      <text:h text:style-name="P11" text:outline-level="2">Bible Discussion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Я хоте́л бы зачита́ть вам библе́йский стих.</text:p>
          </table:table-cell>
          <table:table-cell table:style-name="Table6.B1" office:value-type="string">
            <text:p text:style-name="Table_20_Contents">I would like to read you a verse from the Bible.</text:p>
          </table:table-cell>
        </table:table-row>
        <table:table-row>
          <table:table-cell table:style-name="Table6.A2" office:value-type="string">
            <text:p text:style-name="P3">Я хоте́л бы услы́шать ва́ше мне́ние.</text:p>
          </table:table-cell>
          <table:table-cell table:style-name="Table6.B2" office:value-type="string">
            <text:p text:style-name="Table_20_Contents">I would like your opinion.</text:p>
          </table:table-cell>
        </table:table-row>
        <table:table-row>
          <table:table-cell table:style-name="Table6.A2" office:value-type="string">
            <text:p text:style-name="P1">Сего́дня на земле́ мно́го пробле́м: боле́знь, война́, престу́ность, смерть.</text:p>
          </table:table-cell>
          <table:table-cell table:style-name="Table6.B2" office:value-type="string">
            <text:p text:style-name="Standard">There are many problems on the Earth today: sickness, war, crime, death.</text:p>
          </table:table-cell>
        </table:table-row>
        <table:table-row>
          <table:table-cell table:style-name="Table6.A2" office:value-type="string">
            <text:p text:style-name="P1">Что Вы хоте́ли что́бы Бог измени́л в пе́рвую о́чередь?</text:p>
          </table:table-cell>
          <table:table-cell table:style-name="Table6.B2" office:value-type="string">
            <text:p text:style-name="Standard">What would you like God to change first?</text:p>
          </table:table-cell>
        </table:table-row>
        <table:table-row>
          <table:table-cell table:style-name="Table6.A2" office:value-type="string">
            <text:p text:style-name="P1">Счита́ете что Бо́гу под си́лу поко́нчить с таки́ми пробле́мами?</text:p>
          </table:table-cell>
          <table:table-cell table:style-name="Table6.B2" office:value-type="string">
            <text:p text:style-name="Standard">Do you think it is within God's power to put and end to such problems?</text:p>
          </table:table-cell>
        </table:table-row>
        <table:table-row>
          <table:table-cell table:style-name="Table6.A2" office:value-type="string">
            <text:p text:style-name="P3">Спаси́бо за ва́ше мне́ние.</text:p>
          </table:table-cell>
          <table:table-cell table:style-name="Table6.B2" office:value-type="string">
            <text:p text:style-name="Table_20_Contents">Thank you for sharing your thoughts.</text:p>
          </table:table-cell>
        </table:table-row>
        <table:table-row>
          <table:table-cell table:style-name="Table6.A2" office:value-type="string">
            <text:p text:style-name="P3">Мно́гие с ва́ми согла́сны.</text:p>
          </table:table-cell>
          <table:table-cell table:style-name="Table6.B2" office:value-type="string">
            <text:p text:style-name="Table_20_Contents">Many would agree.</text:p>
          </table:table-cell>
        </table:table-row>
        <table:table-row>
          <table:table-cell table:style-name="Table6.A2" office:value-type="string">
            <text:p text:style-name="P3">Обрати́те внимание на то что здесь говорится.</text:p>
          </table:table-cell>
          <table:table-cell table:style-name="Table6.B2" office:value-type="string">
            <text:p text:style-name="Table_20_Contents">Look what it says here.</text:p>
          </table:table-cell>
        </table:table-row>
        <table:table-row>
          <table:table-cell table:style-name="Table6.A2" office:value-type="string">
            <text:p text:style-name="P3">Обратите внимание на то что написано в Библии.</text:p>
          </table:table-cell>
          <table:table-cell table:style-name="Table6.B2" office:value-type="string">
            <text:p text:style-name="Table_20_Contents">Look what is written in the Bible.</text:p>
          </table:table-cell>
        </table:table-row>
        <table:table-row>
          <table:table-cell table:style-name="Table6.A2" office:value-type="string">
            <text:p text:style-name="P1">Это хоро́ший вопро́с. Дава́йте его́ обсуди́м сле́дующий раз.</text:p>
          </table:table-cell>
          <table:table-cell table:style-name="Table6.B2" office:value-type="string">
            <text:p text:style-name="Standard">That's a good question. Let's discuss it next time.</text:p>
          </table:table-cell>
        </table:table-row>
      </table:table>
      <text:h text:style-name="Heading_20_2" text:outline-level="2"><text:soft-page-break/>Placing Literature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Эта тему дальше обсуждается в этом журнале.</text:p>
          </table:table-cell>
          <table:table-cell table:style-name="Table3.B1" office:value-type="string">
            <text:p text:style-name="Standard">This topic is discussed further in this magazine.</text:p>
          </table:table-cell>
        </table:table-row>
        <table:table-row>
          <table:table-cell table:style-name="Table3.A2" office:value-type="string">
            <text:p text:style-name="P2">Это вам.</text:p>
          </table:table-cell>
          <table:table-cell table:style-name="Table3.B2" office:value-type="string">
            <text:p text:style-name="Standard">This is for you.</text:p>
          </table:table-cell>
        </table:table-row>
        <table:table-row>
          <table:table-cell table:style-name="Table3.A2" office:value-type="string">
            <text:p text:style-name="P2">Вы мо́жете зачита́ть стихи́ приведённые в э́том журнале из свое́й Би́блией.</text:p>
          </table:table-cell>
          <table:table-cell table:style-name="Table3.B2" office:value-type="string">
            <text:p text:style-name="Standard">You can read the verses cited in this magazine from your own Bible.</text:p>
          </table:table-cell>
        </table:table-row>
        <table:table-row>
          <table:table-cell table:style-name="Table3.A2" office:value-type="string">
            <text:p text:style-name="P2">У нас есть сайт где мо́жно найти́ дополни́тельную информа́цию. Вот его́ а́дрес.</text:p>
          </table:table-cell>
          <table:table-cell table:style-name="Table3.B2" office:value-type="string">
            <text:p text:style-name="Standard">We have a website where one can find additional information. This is its address.</text:p>
          </table:table-cell>
        </table:table-row>
      </table:table>
      <text:h text:style-name="Heading_20_2" text:outline-level="2">Showing Personal Interest</text:h>
      <table:table table:name="Interest" table:style-name="Interest">
        <table:table-column table:style-name="Interest.A"/>
        <table:table-column table:style-name="Interest.B"/>
        <table:table-row table:style-name="Interest.1">
          <table:table-cell table:style-name="Interest.A1" office:value-type="string">
            <text:p text:style-name="P1">Мне о́чень жаль.</text:p>
          </table:table-cell>
          <table:table-cell table:style-name="Interest.B1" office:value-type="string">
            <text:p text:style-name="Standard">I'm sorry to hear that.</text:p>
          </table:table-cell>
        </table:table-row>
        <table:table-row table:style-name="Interest.1">
          <table:table-cell table:style-name="Interest.A2" office:value-type="string">
            <text:p text:style-name="P1">Что не так?</text:p>
          </table:table-cell>
          <table:table-cell table:style-name="Interest.B2" office:value-type="string">
            <text:p text:style-name="Standard">What's wrong?</text:p>
          </table:table-cell>
        </table:table-row>
        <table:table-row table:style-name="Interest.1">
          <table:table-cell table:style-name="Interest.A2" office:value-type="string">
            <text:p text:style-name="P1">Что случи́лось?</text:p>
          </table:table-cell>
          <table:table-cell table:style-name="Interest.B2" office:value-type="string">
            <text:p text:style-name="Standard">What happened?</text:p>
          </table:table-cell>
        </table:table-row>
        <table:table-row table:style-name="Interest.1">
          <table:table-cell table:style-name="Interest.A2" office:value-type="string">
            <text:p text:style-name="P1">У Вас прекра́сный огоро́д.</text:p>
          </table:table-cell>
          <table:table-cell table:style-name="Interest.B2" office:value-type="string">
            <text:p text:style-name="Standard">You have a wonderful vegetable garden.</text:p>
          </table:table-cell>
        </table:table-row>
        <table:table-row table:style-name="Interest.1">
          <table:table-cell table:style-name="Interest.A2" office:value-type="string">
            <text:p text:style-name="P1">У Вас хоро́ший дом.</text:p>
          </table:table-cell>
          <table:table-cell table:style-name="Interest.B2" office:value-type="string">
            <text:p text:style-name="Standard">You have a nice house.</text:p>
          </table:table-cell>
        </table:table-row>
        <table:table-row table:style-name="Interest.1">
          <table:table-cell table:style-name="Interest.A2" office:value-type="string">
            <text:p text:style-name="P1">У Вас хоро́шие де́ти.</text:p>
          </table:table-cell>
          <table:table-cell table:style-name="Interest.B2" office:value-type="string">
            <text:p text:style-name="Standard">You have good children.</text:p>
          </table:table-cell>
        </table:table-row>
        <table:table-row table:style-name="Interest.1">
          <table:table-cell table:style-name="Interest.A2" office:value-type="string">
            <text:p text:style-name="P1">Я прощу́ проще́ния. Я наве́рно разбу́дил(а) Вас.</text:p>
          </table:table-cell>
          <table:table-cell table:style-name="Interest.B2" office:value-type="string">
            <text:p text:style-name="Standard">I'm sorry, did I wake you?</text:p>
          </table:table-cell>
        </table:table-row>
        <table:table-row table:style-name="Interest.1">
          <table:table-cell table:style-name="Interest.A2" office:value-type="string">
            <text:p text:style-name="P1">Как ва́ша семья́?</text:p>
          </table:table-cell>
          <table:table-cell table:style-name="Interest.B2" office:value-type="string">
            <text:p text:style-name="Standard">How is your family?</text:p>
          </table:table-cell>
        </table:table-row>
        <table:table-row table:style-name="Interest.1">
          <table:table-cell table:style-name="Interest.A2" office:value-type="string">
            <text:p text:style-name="P1">Вы давно́ в Аме́рике?</text:p>
          </table:table-cell>
          <table:table-cell table:style-name="Interest.B2" office:value-type="string">
            <text:p text:style-name="Standard">Have you been in America long?</text:p>
          </table:table-cell>
        </table:table-row>
        <table:table-row table:style-name="Interest.1">
          <table:table-cell table:style-name="Interest.A2" office:value-type="string">
            <text:p text:style-name="P1">Как Вам жизнь в Аме́рике?</text:p>
          </table:table-cell>
          <table:table-cell table:style-name="Interest.B2" office:value-type="string">
            <text:p text:style-name="Standard">How do you like life in America?</text:p>
          </table:table-cell>
        </table:table-row>
        <table:table-row table:style-name="Interest.1">
          <table:table-cell table:style-name="Interest.A2" office:value-type="string">
            <text:p text:style-name="P1">Я ви́жу что Вы о́чень хоро́ший садово́д.</text:p>
          </table:table-cell>
          <table:table-cell table:style-name="Interest.B2" office:value-type="string">
            <text:p text:style-name="Standard">I see you are a very good gardener.</text:p>
          </table:table-cell>
        </table:table-row>
        <table:table-row table:style-name="Interest.1">
          <table:table-cell table:style-name="Interest.A2" office:value-type="string">
            <text:p text:style-name="P1">Вы хоро́ший ма́стер.</text:p>
          </table:table-cell>
          <table:table-cell table:style-name="Interest.B2" office:value-type="string">
            <text:p text:style-name="Standard">You are a good workman.</text:p>
          </table:table-cell>
        </table:table-row>
      </table:table>
      <text:h text:style-name="P10" text:outline-level="2">Arranging to Call Again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Standard">В како́е вре́мя удо́бно посети́ть Вас?</text:p>
          </table:table-cell>
          <table:table-cell table:style-name="Table5.B1" office:value-type="string">
            <text:p text:style-name="Standard">When would be a good time to visit you?</text:p>
          </table:table-cell>
        </table:table-row>
        <table:table-row>
          <table:table-cell table:style-name="Table5.A2" office:value-type="string">
            <text:p text:style-name="Standard">Мо́жно к Вам зайти́ че́рез пять мину́т?</text:p>
          </table:table-cell>
          <table:table-cell table:style-name="Table5.B2" office:value-type="string">
            <text:p text:style-name="Standard">May I drop by in five minutes?</text:p>
          </table:table-cell>
        </table:table-row>
        <table:table-row>
          <table:table-cell table:style-name="Table5.A2" office:value-type="string">
            <text:p text:style-name="Standard">Мне зайти́ в друго́й день и́ли час?</text:p>
          </table:table-cell>
          <table:table-cell table:style-name="Table5.B2" office:value-type="string">
            <text:p text:style-name="Standard">Is there a better time, or day for me to come?</text:p>
          </table:table-cell>
        </table:table-row>
      </table:table>
      <text:h text:style-name="Heading_20_2" text:outline-level="2">Resuming a Discussion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Про́шлый раз мы подня́ли вопро́с...</text:p>
          </table:table-cell>
          <table:table-cell table:style-name="Table4.B1" office:value-type="string">
            <text:p text:style-name="Standard">When leaving last time I left you with the question...</text:p>
          </table:table-cell>
        </table:table-row>
        <table:table-row>
          <table:table-cell table:style-name="Table4.A2" office:value-type="string">
            <text:p text:style-name="P1">Когда́ я был(а́) про́шлый раз мы поговори́ли о Вы́купе.</text:p>
          </table:table-cell>
          <table:table-cell table:style-name="Table4.B2" office:value-type="string">
            <text:p text:style-name="Standard">When I was here last time we talked about the Ransom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Main_20_index_20_entry" style:display-name="Main index entry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Phrasebook 1—Door-to-Door Ministry</text:chapter></text:p>
      </style:header-left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Table_20_of_20_Contents" style:display-name="Table of Contents" style:page-layout-name="Mpm3"/>
    <style:master-page style:name="Copyright_20_Page" style:display-name="Copyright Page" style:page-layout-name="Mpm4" style:next-style-name="Table_20_of_20_Contents"/>
    <style:master-page style:name="Title_20_Page" style:display-name="Title Page" style:page-layout-name="Mpm4" style:next-style-name="Copyright_20_Page"/>
    <style:master-page style:name="Written_20_Exercise" style:display-name="Written Exercise" style:page-layout-name="Mpm2"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20:25:19</meta:creation-date>
    <dc:date>2019-09-25T21:55:30.836948678</dc:date>
    <meta:editing-duration>PT6H20M24S</meta:editing-duration>
    <meta:editing-cycles>100</meta:editing-cycles>
    <meta:generator>LibreOffice/6.0.7.3$Linux_x86 LibreOffice_project/00m0$Build-3</meta:generator>
    <meta:print-date>2014-02-21T21:13:57</meta:print-date>
    <meta:keyword>field service presentation arrangments publisher return visit bible study</meta:keyword>
    <dc:subject>How to make arrangements and give simple presentations</dc:subject>
    <meta:document-statistic meta:table-count="6" meta:image-count="0" meta:object-count="0" meta:page-count="2" meta:paragraph-count="98" meta:word-count="670" meta:character-count="3756" meta:non-whitespace-character-count="3204"/>
    <meta:user-defined meta:name="Copyright">©2014--2018 ReadyRussian.org, CC BY-SA</meta:user-defined>
    <meta:user-defined meta:name="Revision date" meta:value-type="date">2018-01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