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7.5in" fo:margin-top="0.05in" fo:margin-bottom="0.05in" table:align="margins" style:may-break-between-rows="false"/>
    </style:style>
    <style:style style:name="Table1.A" style:family="table-column">
      <style:table-column-properties style:column-width="3.8799in" style:rel-column-width="33902*"/>
    </style:style>
    <style:style style:name="Table1.B" style:family="table-column">
      <style:table-column-properties style:column-width="3.6201in" style:rel-column-width="31633*"/>
    </style:style>
    <style:style style:name="Table1.1" style:family="table-row">
      <style:table-row-properties fo:keep-together="always"/>
    </style:style>
    <style:style style:name="Table1.A1" style:family="table-cell">
      <style:table-cell-properties fo:padding="0.0403in" fo:border-left="0.05pt solid #000000" fo:border-right="none" fo:border-top="0.05pt solid #000000" fo:border-bottom="0.05pt solid #000000"/>
    </style:style>
    <style:style style:name="Table1.B1" style:family="table-cell">
      <style:table-cell-properties fo:padding="0.0403in" fo:border="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ext_20_body">
      <style:text-properties officeooo:rsid="00177a2f" officeooo:paragraph-rsid="00177a2f"/>
    </style:style>
    <style:style style:name="P8" style:family="paragraph" style:parent-style-name="Text_20_body">
      <style:paragraph-properties fo:text-align="start" style:justify-single-word="false"/>
      <style:text-properties officeooo:rsid="0019320a" officeooo:paragraph-rsid="001deaeb"/>
    </style:style>
    <style:style style:name="P9" style:family="paragraph" style:parent-style-name="Text_20_body">
      <style:text-properties officeooo:paragraph-rsid="003e0785"/>
    </style:style>
    <style:style style:name="P10" style:family="paragraph" style:parent-style-name="RuDefinition">
      <style:text-properties officeooo:rsid="0018ad56" officeooo:paragraph-rsid="0018ad56"/>
    </style:style>
    <style:style style:name="P11" style:family="paragraph" style:parent-style-name="RuDefinition">
      <style:text-properties officeooo:rsid="001c40c3" officeooo:paragraph-rsid="001c40c3"/>
    </style:style>
    <style:style style:name="P12" style:family="paragraph" style:parent-style-name="RuDefinition">
      <style:text-properties officeooo:rsid="001c8558" officeooo:paragraph-rsid="001c8558"/>
    </style:style>
    <style:style style:name="P13" style:family="paragraph" style:parent-style-name="RuDefinition">
      <style:text-properties officeooo:paragraph-rsid="001deaeb"/>
    </style:style>
    <style:style style:name="P14" style:family="paragraph" style:parent-style-name="RuDefinition">
      <style:text-properties officeooo:rsid="001deaeb" officeooo:paragraph-rsid="001deaeb"/>
    </style:style>
    <style:style style:name="P15" style:family="paragraph" style:parent-style-name="RuDefinition">
      <style:text-properties officeooo:rsid="0020730d" officeooo:paragraph-rsid="0020730d"/>
    </style:style>
    <style:style style:name="P16" style:family="paragraph" style:parent-style-name="RuDefinition">
      <style:text-properties officeooo:rsid="0020730d" officeooo:paragraph-rsid="003e0785"/>
    </style:style>
    <style:style style:name="P17" style:family="paragraph" style:parent-style-name="RuDefinition">
      <style:text-properties officeooo:rsid="00223673" officeooo:paragraph-rsid="00223673"/>
    </style:style>
    <style:style style:name="P18" style:family="paragraph" style:parent-style-name="RuDefinition">
      <style:text-properties officeooo:rsid="002357c6" officeooo:paragraph-rsid="002357c6"/>
    </style:style>
    <style:style style:name="P19" style:family="paragraph" style:parent-style-name="RuDefinition">
      <style:text-properties officeooo:rsid="00260d62" officeooo:paragraph-rsid="00260d62"/>
    </style:style>
    <style:style style:name="P20" style:family="paragraph" style:parent-style-name="RuDefinition">
      <style:text-properties officeooo:rsid="0037e329" officeooo:paragraph-rsid="0037e329"/>
    </style:style>
    <style:style style:name="P21" style:family="paragraph" style:parent-style-name="Standard">
      <style:text-properties fo:language="ru" fo:country="RU" officeooo:paragraph-rsid="002f74a4"/>
    </style:style>
    <style:style style:name="P22" style:family="paragraph" style:parent-style-name="Standard">
      <style:text-properties officeooo:paragraph-rsid="002f74a4"/>
    </style:style>
    <style:style style:name="P23" style:family="paragraph" style:parent-style-name="Table_20_Contents">
      <style:text-properties officeooo:paragraph-rsid="002f74a4"/>
    </style:style>
    <style:style style:name="P24" style:family="paragraph" style:parent-style-name="Heading_20_1">
      <style:text-properties officeooo:rsid="00162bf9" officeooo:paragraph-rsid="00162bf9"/>
    </style:style>
    <style:style style:name="P25" style:family="paragraph" style:parent-style-name="Heading_20_2">
      <style:text-properties officeooo:paragraph-rsid="003e0785"/>
    </style:style>
    <style:style style:name="P26" style:family="paragraph" style:parent-style-name="Heading_20_2">
      <style:paragraph-properties fo:text-align="start" style:justify-single-word="false"/>
      <style:text-properties officeooo:paragraph-rsid="003e0785"/>
    </style:style>
    <style:style style:name="P27" style:family="paragraph" style:parent-style-name="Heading_20_2">
      <style:text-properties officeooo:rsid="0020730d" officeooo:paragraph-rsid="0020730d"/>
    </style:style>
    <style:style style:name="P28" style:family="paragraph" style:parent-style-name="Heading_20_2">
      <style:text-properties officeooo:rsid="001f0480" officeooo:paragraph-rsid="0019320a"/>
    </style:style>
    <style:style style:name="P29" style:family="paragraph" style:parent-style-name="Heading_20_2">
      <style:text-properties officeooo:rsid="001f0480" officeooo:paragraph-rsid="001f0480"/>
    </style:style>
    <style:style style:name="P30" style:family="paragraph" style:parent-style-name="Heading_20_2">
      <style:text-properties officeooo:rsid="0018ad56" officeooo:paragraph-rsid="0018ad56"/>
    </style:style>
    <style:style style:name="P31" style:family="paragraph" style:parent-style-name="Heading_20_2">
      <style:text-properties officeooo:paragraph-rsid="002f74a4"/>
    </style:style>
    <style:style style:name="P32" style:family="paragraph" style:parent-style-name="Heading_20_2">
      <style:paragraph-properties fo:line-height="0.0201in" style:writing-mode="page"/>
      <style:text-properties officeooo:paragraph-rsid="002f74a4"/>
    </style:style>
    <style:style style:name="P33" style:family="paragraph" style:parent-style-name="RuSeeAlsoList" style:list-style-name="List_20_1"/>
    <style:style style:name="T1" style:family="text">
      <style:text-properties fo:font-size="11pt" fo:font-weight="bold" style:font-size-asian="10.5pt" style:font-weight-asian="bold" style:font-weight-complex="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font-size-asian="8pt" style:font-size-complex="8pt"/>
    </style:style>
    <style:style style:name="T4"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8pt" fo:language="en" fo:country="US" style:font-size-asian="8pt" style:font-size-complex="8pt"/>
    </style:style>
    <style:style style:name="T8" style:family="text">
      <style:text-properties officeooo:rsid="0018ad56"/>
    </style:style>
    <style:style style:name="T9" style:family="text">
      <style:text-properties fo:language="ru" fo:country="RU"/>
    </style:style>
    <style:style style:name="T10" style:family="text">
      <style:text-properties fo:language="ru" fo:country="RU" style:text-underline-style="solid" style:text-underline-width="auto" style:text-underline-color="font-color"/>
    </style:style>
    <style:style style:name="T11" style:family="text">
      <style:text-properties fo:language="ru" fo:country="RU" officeooo:rsid="00223673"/>
    </style:style>
    <style:style style:name="T12" style:family="text">
      <style:text-properties fo:language="ru" fo:country="RU" officeooo:rsid="0036124e"/>
    </style:style>
    <style:style style:name="T13" style:family="text">
      <style:text-properties fo:language="ru" fo:country="RU" officeooo:rsid="003f5a2b"/>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fo:language="en" fo:country="US"/>
    </style:style>
    <style:style style:name="T17" style:family="text">
      <style:text-properties fo:language="en" fo:country="US" officeooo:rsid="00383506"/>
    </style:style>
    <style:style style:name="T18" style:family="text">
      <style:text-properties officeooo:rsid="001f0480"/>
    </style:style>
    <style:style style:name="T19" style:family="text">
      <style:text-properties officeooo:rsid="00223673"/>
    </style:style>
    <style:style style:name="T20" style:family="text">
      <style:text-properties officeooo:rsid="00289100"/>
    </style:style>
    <style:style style:name="T21" style:family="text">
      <style:text-properties officeooo:rsid="002f74a4"/>
    </style:style>
    <style:style style:name="T22" style:family="text">
      <style:text-properties officeooo:rsid="0036124e"/>
    </style:style>
    <style:style style:name="T23" style:family="text">
      <style:text-properties officeooo:rsid="003f5a2b"/>
    </style:style>
    <style:style style:name="T24" style:family="text">
      <style:text-properties officeooo:rsid="00418ee0"/>
    </style:style>
    <style:style style:name="fr1" style:family="graphic" style:parent-style-name="Frame">
      <style:graphic-properties fo:margin-left="0.0799in" fo:margin-right="0in" fo:margin-top="0.0402in" fo:margin-bottom="0.0402in" style:wrap="parallel" style:number-wrapped-paragraphs="1" style:vertical-pos="top" style:vertical-rel="paragraph-content" style:horizontal-pos="righ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Phrasebook <text:span text:style-name="T20">13</text:span>—<text:alphabetical-index-mark-start text:id="IMark94081357505800" text:key1="Situations"/>Telephone <text:span text:style-name="T20">Call</text:span><text:alphabetical-index-mark-end text:id="IMark94081357505800"/></text:h>
      <text:p text:style-name="P7"><draw:frame draw:style-name="fr1" draw:name="SeeAlso" text:anchor-type="paragraph" svg:width="3in" draw:z-index="0"><draw:text-box fo:min-height="0.2in"><text:p text:style-name="RuSeeAlsoTitle">See Also</text:p><text:list xml:id="list3822976053" text:style-name="List_20_1"><text:list-item><text:p text:style-name="P33"><text:a xlink:type="simple" xlink:href="../Dialog%206--Телефонный%20звонок.odt" text:style-name="Internet_20_link" text:visited-style-name="Visited_20_Internet_20_Link">Dialog 6—Телефонный звонок</text:a></text:p></text:list-item></text:list></draw:text-box></draw:frame>This guide will help you to make a business or other formal telephone call. Success depends on two things: 1) giving the person on the other end the proper clues so that he understands to whom he is speaking and the <text:span text:style-name="T8">purpose</text:span> of the call, and 2) knowing the words and phrases to express your message. This guide is intended to help you with the first part, though a few examples of the second part are provided for practice.</text:p>
      <text:h text:style-name="P25" text:outline-level="2">Important Note</text:h>
      <text:p text:style-name="P9">The word “<text:span text:style-name="T9">алло</text:span>” is not a greeting. The English word “hello” was not originally a greeting either and did not become one until some time after the invention of the telephone. The first telephones were were installed in pairs permanently connected by a direct line between two offices. Users would shout hails such as “Ahoy!” or “Hello!” into them to get the attention of someone at the other end. In 1877 Thomas Edison wrote of an early telephone, “I do not think we shall need a call bell as Hello! can be heard 10 to 20 feet away.”</text:p>
      <text:p text:style-name="P9"><text:span text:style-name="T23">Since “</text:span><text:span text:style-name="T13">алло</text:span><text:span text:style-name="T23">” is not a greeting, you should follow it by saying</text:span> “<text:span text:style-name="T23">з</text:span><text:span text:style-name="T9">дра́вствуйте!</text:span>”. If at any point <text:span text:style-name="T23">someone</text:span> thinks the line has gone dead, he will start to shout “<text:span text:style-name="T9">Алло! Алло!</text:span>” until the other again says “<text:span text:style-name="T9">Я слышу!</text:span>” (I hear) or something similar. Do not make the mistake of shouting “<text:span text:style-name="T9">Алло! Алло!</text:span>” back since that would <text:span text:style-name="T24">create the mistaken impression</text:span> that you do not hear the other party.</text:p>
      <text:h text:style-name="P26" text:outline-level="2">Getting Connected</text:h>
      <text:p text:style-name="RuDefinition"><text:span text:style-name="T9">Алло!</text:span>—I am here. Are you there?</text:p>
      <text:p text:style-name="RuDefinition"><text:span text:style-name="T9">Алло и здравствуйте</text:span>—I am here. Greetings!</text:p>
      <text:p text:style-name="P10"><text:span text:style-name="T9">Пожалуйста, позовите к телефону </text:span><text:span text:style-name="T10">Ивана Ивановича</text:span>—Please summon <text:span text:style-name="T14">Ivan Ivanovich</text:span> to the telephone.</text:p>
      <text:h text:style-name="P27" text:outline-level="2">Not Getting Through</text:h>
      <text:p text:style-name="P15"><text:span text:style-name="T9">Абонент </text:span><text:span text:style-name="T11">временно находится вне зоны обслуживания</text:span><text:span text:style-name="T19">—Your party is temporarily out of our coverage area</text:span></text:p>
      <text:p text:style-name="P17"><text:span text:style-name="T9">Ваш вызов переадресовывается на автоответчик</text:span>—Your call is being transferred to an answering machine</text:p>
      <text:p text:style-name="P18"><text:span text:style-name="T9">Его нет</text:span>—He is not here</text:p>
      <text:p text:style-name="P18"><text:span text:style-name="T9">Он на работе</text:span>—He is at work</text:p>
      <text:p text:style-name="P18"><text:span text:style-name="T9">Он здесь не живёт</text:span>—He does not live here</text:p>
      <text:p text:style-name="P18"><text:span text:style-name="T9">Перезвоните по позже</text:span>—Call back later</text:p>
      <text:h text:style-name="P28" text:outline-level="2">Identifying Yourself</text:h>
      <text:p text:style-name="P13"><text:span text:style-name="T9">Вам звонят из страховой компании</text:span>—I am calling from the <text:span text:style-name="T14">insurance company</text:span>.</text:p>
      <text:p text:style-name="P8"><text:span text:style-name="T9">Меня зовут </text:span><text:span text:style-name="T10">Иван</text:span><text:span text:style-name="T15">—My name is </text:span><text:span text:style-name="T14">Ivan</text:span><text:span text:style-name="T15">.</text:span></text:p>
      <text:h text:style-name="P30" text:outline-level="2"><text:span text:style-name="T18">Stating t</text:span>he Purpose of Your Call</text:h>
      <text:p text:style-name="P20"><text:span text:style-name="T9">Я по объявлению</text:span><text:span text:style-name="T16">—I am calling in response to your advertisement</text:span></text:p>
      <text:p text:style-name="P14"><text:span text:style-name="T9">Скажите пожалуйста, в скольких закрывается магазин?</text:span><text:span text:style-name="T16">—</text:span><text:span text:style-name="T17">Would</text:span><text:span text:style-name="T16"> you please tell me when the store closes.</text:span></text:p>
      <text:p text:style-name="RuDefinition"><text:span text:style-name="T12">Можно услышать ваше мнение? Почему..</text:span><text:span text:style-name="T9">.</text:span>—I would like to get your opinion. <text:span text:style-name="T22">Why...</text:span></text:p>
      <text:p text:style-name="P11"><text:span text:style-name="T9">Можно к вам зайти</text:span>—May I come and see you?</text:p>
      <text:p text:style-name="P19"><text:span text:style-name="T9">Можно ли отправит </text:span><text:span text:style-name="T10">книгу</text:span><text:span text:style-name="T9"> по почте?</text:span>—May I send you <text:span text:style-name="T14">the book</text:span> by mail?</text:p>
      <text:h text:style-name="P29" text:outline-level="2">Signs Communication is Breaking Down</text:h>
      <text:p text:style-name="P12"><text:alphabetical-index-mark text:string-value="hello" text:key1="Culture"/><text:span text:style-name="T9">Алло?!</text:span>—Are you still there?</text:p>
      <text:p text:style-name="P12"><text:span text:style-name="T9">Как вас зовут?</text:span>—What is your name?</text:p>
      <text:p text:style-name="P12"><text:span text:style-name="T9">Что вы хотите от меня?</text:span>—What do you want of me? (i.e., Why are you calling me?)</text:p>
      <text:h text:style-name="Heading_20_2" text:outline-level="2">Ending the Call</text:h>
      <text:p text:style-name="P16"><text:span text:style-name="T9">Спасибо и до свидания</text:span>—Thank you and goodbye</text:p>
      <text:h text:style-name="P31" text:outline-level="2"><text:soft-page-break/>Sample Telephone Message Extending Invitation to Public Talk</text:h>
      <table:table table:name="Table1" table:style-name="Table1">
        <table:table-column table:style-name="Table1.A"/>
        <table:table-column table:style-name="Table1.B"/>
        <table:table-row table:style-name="Table1.1">
          <table:table-cell table:style-name="Table1.A1" office:value-type="string">
            <text:p text:style-name="P21"><text:span text:style-name="T21">Жаль</text:span> что не заста́л(а) вас до́ма. Е́сли вы хоти́те прису́тствовать на обсужде́нии темы́ из Би́блии которая называ́ется ________, то приходи́те во суббо́ту в шестна́дцать часо́в в Зал Ца́рства Свиде́телей Иего́вы кото́рый нахо́дится по а́дресу:</text:p>
            <text:p text:style-name="P21"><text:tab/>у́лица Со́утуик Ро́уд</text:p>
            <text:p text:style-name="P21"><text:tab/>дом 117</text:p>
            <text:p text:style-name="P21"><text:tab/>го́род Уэ́стфилд</text:p>
            <text:p text:style-name="P21">Э́ти обсужде́ние мо́гут посеща́ть все и беспла́тно.</text:p>
          </table:table-cell>
          <table:table-cell table:style-name="Table1.B1" office:value-type="string">
            <text:p text:style-name="P23">Sorry I did not find you at home. If you would like to attend a discussion of a Bible topic called ________, then come on Saturday at sixteen o'clock to the Kingdom Hall of Jehovah's Witnesses which is to be found at the address:</text:p>
            <text:p text:style-name="P22"><text:tab/>Street: Southwick Road</text:p>
            <text:p text:style-name="P22"><text:tab/>House: 117</text:p>
            <text:p text:style-name="P22"><text:tab/>City: Westfield</text:p>
            <text:p text:style-name="P22">Anyone may attend this discussion free-of-charge.</text:p>
          </table:table-cell>
        </table:table-row>
      </table:table>
      <text:h text:style-name="P32"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en" fo:country="US" style:font-size-asian="10.5pt"/>
    </style:style>
    <style:style style:name="Heading" style:family="paragraph" style:parent-style-name="Standard" style:next-style-name="Text_20_body" style:class="text" style:master-page-name="">
      <style:paragraph-properties fo:margin-top="0in" fo:margin-bottom="0in" loext:contextual-spacing="false" fo:text-align="center" style:justify-single-word="false" style:page-number="auto" fo:keep-with-next="always"/>
      <style:text-properties style:font-name="Liberation Serif1" fo:font-family="'Liberation Serif'" style:font-style-name="Полужирный" style:font-family-generic="roman" style:font-pitch="variable" fo:font-size="24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fo:language="en" fo:country="US"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text-properties fo:font-size="14pt" fo:language="en" fo:country="US"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text-properties fo:font-size="12pt" fo:font-style="normal" fo:font-weight="bold" style:font-size-asian="14pt" style:font-style-asian="italic" style:font-weight-asian="bold" style:font-size-complex="14pt" style:font-style-complex="italic" style:font-weight-complex="bold"/>
    </style:style>
    <style:style style:name="Table_5f_11pt" style:display-name="Table_11pt" style:family="paragraph" style:default-outline-level="" style:list-style-name="" style:class="text">
      <style:text-properties fo:font-size="11pt" style:font-size-asian="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able_5f_10pt" style:display-name="Table_10pt" style:family="paragraph" style:parent-style-name="Standard" style:class="text" style:master-page-name="">
      <style:paragraph-properties fo:line-height="94%" style:page-number="auto"/>
      <style:text-properties fo:font-size="10pt" style:font-size-asian="10.5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font-size-asian="10.5pt"/>
    </style:style>
    <style:style style:name="RuWordIllus" style:family="paragraph" style:master-page-name="">
      <style:paragraph-properties fo:margin-top="0in" fo:margin-bottom="0in" loext:contextual-spacing="false" fo:text-align="center" style:justify-single-word="false" style:page-number="auto"/>
      <style:text-properties fo:font-size="16pt" fo:language="ru" fo:country="RU" fo:font-weight="bold" style:font-size-asian="10.5pt"/>
    </style:style>
    <style:style style:name="RuWord" style:family="paragraph">
      <style:paragraph-properties fo:margin-left="0.0402in" fo:margin-right="0in" fo:margin-top="0.0402in" fo:margin-bottom="0.0402in" loext:contextual-spacing="false" fo:text-indent="0in" style:auto-text-indent="false"/>
      <style:text-properties fo:font-size="16pt" fo:language="ru" fo:country="RU" fo:font-style="normal" fo:font-weight="bold" style:font-size-asian="10.5pt"/>
    </style:style>
    <style:style style:name="RuLetter" style:family="paragraph">
      <style:paragraph-properties fo:margin-left="0.0201in" fo:margin-right="0.0201in" fo:margin-top="0.0402in" fo:margin-bottom="0.0402in" loext:contextual-spacing="false" fo:text-indent="0in" style:auto-text-indent="false"/>
      <style:text-properties fo:font-size="16pt" fo:language="ru" fo:country="RU" fo:font-weight="bold"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tterDesc" style:family="paragraph" style:parent-style-name="Standard">
      <style:paragraph-properties fo:margin-left="0.0598in" fo:margin-right="0.0598in" fo:text-indent="0in" style:auto-text-indent="false"/>
    </style:style>
    <style:style style:name="Frame_20_contents" style:display-name="Frame contents" style:family="paragraph" style:parent-style-name="Standard" style:class="extra"/>
    <style:style style:name="Text"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RuTFR" style:family="paragraph" style:parent-style-name="Text_20_body">
      <style:paragraph-properties fo:margin-top="0.0402in" fo:margin-bottom="0.0799in" loext:contextual-spacing="false" fo:line-height="130%"/>
      <style:text-properties officeooo:rsid="000eeab9"/>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RuDefinition" style:family="paragraph" style:parent-style-name="Text_20_body">
      <style:paragraph-properties fo:margin-left="0.25in" fo:margin-right="0in" fo:margin-top="0in" fo:margin-bottom="0.0201in" loext:contextual-spacing="false" fo:text-indent="-0.25in" style:auto-text-indent="false">
        <style:tab-stops/>
      </style:paragraph-properties>
    </style:style>
    <style:style style:name="RuSeeAlsoTitle" style:family="paragraph" style:parent-style-name="Frame_20_contents">
      <style:paragraph-properties style:writing-mode="page"/>
      <style:text-properties fo:font-weight="bold" officeooo:rsid="0012809b" style:font-size-asian="10.5pt"/>
    </style:style>
    <style:style style:name="RuSeeAlsoList" style:family="paragraph" style:parent-style-name="List_20_Contents">
      <style:paragraph-properties fo:margin-top="0.0201in" fo:margin-bottom="0.0201in" loext:contextual-spacing="false" fo:line-height="100%" style:writing-mode="pag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size-asian="10.5pt"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Main_20_index_20_entry" style:display-name="Main index entry" style:family="text">
      <style:text-properties fo:font-weight="bold" style:font-size-asian="10.5pt" style:font-weight-asian="bold" style:font-weight-complex="6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in" fo:margin-left="0.2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font-size-asian="10.5pt" style:font-weight-asian="bold" style:font-weight-complex="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fo:language="en" fo:country="US" style:font-size-asian="8pt" style:font-size-complex="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fo:language="en" fo:country="US" style:font-size-asian="10pt" style:font-size-complex="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font-size-asian="10.5pt" style:font-weight-asian="bold" style:font-weight-complex="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font-size-asian="10pt" style:font-size-complex="10pt"/>
    </style:style>
    <style:style style:name="MT4" style:family="text">
      <style:text-properties fo:font-variant="normal" fo:text-transform="none" fo:color="#000000" style:font-name="Liberation Serif" fo:font-size="8pt" fo:letter-spacing="normal" fo:font-style="normal" fo:font-weight="normal" style:font-size-asian="8pt" style:font-size-complex="8pt"/>
    </style:style>
    <style:style style:name="MT5" style:family="text">
      <style:text-properties fo:font-size="8pt" style:font-size-asian="8pt" style:font-size-complex="8pt"/>
    </style:style>
    <style:style style:name="MT6" style:family="text">
      <style:text-properties fo:font-size="8pt" fo:language="en" fo:country="US" style:font-size-asian="8pt" style:font-size-complex="8pt"/>
    </style:style>
    <style:style style:name="MT7" style:family="text">
      <style:text-properties fo:font-variant="normal" fo:text-transform="none" fo:color="#000000" style:font-name="Liberation Serif" fo:font-size="8pt" fo:letter-spacing="normal" fo:language="en" fo:country="US" fo:font-style="normal" fo:font-weight="normal" style:font-size-asian="8pt"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Phrasebook 13—Telephone Call</text:chapter></text:p>
      </style:header-left>
      <style:footer>
        <text:p text:style-name="MP3">Revised: <text:user-defined style:data-style-name="N107" text:name="Revision date">31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31 December 2017</text:user-defined></text:span></text:p>
      </style:footer-left>
    </style:master-page>
    <style:master-page style:name="First_20_Page" style:display-name="First Page" style:page-layout-name="Mpm2" style:next-style-name="Standard">
      <style:footer>
        <text:p text:style-name="MP5"><text:span text:style-name="MT6">Revised: </text:span><text:span text:style-name="MT6"><text:user-defined style:data-style-name="N107" text:name="Revision date">31 December 2017</text:user-defined></text:span><text:span text:style-name="MT6"><text:tab/></text:span><text:span text:style-name="MT7"><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7"><text:user-defined style:data-style-name="N0" text:name="Copyright">©2014--2017 ReadyRussian.org, CC BY-SA</text:user-defined></text:span><text:span text:style-name="MT3"><text:tab/></text:span><text:span text:style-name="MT5">Revised: </text:span><text:span text:style-name="MT5"><text:user-defined style:data-style-name="N107" text:name="Revision date">31 декабря 2017</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07" text:name="Revision date">31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31 декабря 2017</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2-10T21:36:06.176123281</meta:creation-date>
    <meta:editing-duration>PT9H52M43S</meta:editing-duration>
    <meta:editing-cycles>33</meta:editing-cycles>
    <meta:generator>LibreOffice/6.4.7.2$Linux_X86_64 LibreOffice_project/40$Build-2</meta:generator>
    <dc:date>2021-08-07T23:32:15.211539039</dc:date>
    <meta:keyword>telephone call speak too hello</meta:keyword>
    <dc:subject>How to get through to the right person and deliver your message</dc:subject>
    <meta:document-statistic meta:table-count="1" meta:image-count="0" meta:object-count="0" meta:page-count="2" meta:paragraph-count="52" meta:word-count="659" meta:character-count="3791" meta:non-whitespace-character-count="3206"/>
    <meta:user-defined meta:name="Copyright">©2014--2017 ReadyRussian.org, CC BY-SA</meta:user-defined>
    <meta:user-defined meta:name="Revision date" meta:value-type="date">2017-12-31</meta:user-defined>
    <meta:template xlink:type="simple" xlink:actuate="onRequest" xlink:title="Russian Class" xlink:href="../../../../.config/libreoffice/4/user/template/Russian%20Class.ott" meta:date="2017-12-31T08:34:27.762644471"/>
  </office:meta>
</office:document-meta>
</file>