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officeooo:rsid="0012f6a6" officeooo:paragraph-rsid="0012f6a6"/>
    </style:style>
    <style:style style:name="P8" style:family="paragraph" style:parent-style-name="Standard">
      <style:text-properties officeooo:rsid="0013902a" officeooo:paragraph-rsid="0013902a"/>
    </style:style>
    <style:style style:name="P9" style:family="paragraph" style:parent-style-name="RuDefinition">
      <style:text-properties officeooo:paragraph-rsid="001245e7"/>
    </style:style>
    <style:style style:name="P10" style:family="paragraph" style:parent-style-name="RuDefinition">
      <style:text-properties officeooo:rsid="001426e4" officeooo:paragraph-rsid="001426e4"/>
    </style:style>
    <style:style style:name="P11" style:family="paragraph" style:parent-style-name="RuDefinition">
      <style:text-properties officeooo:rsid="001426e4" officeooo:paragraph-rsid="00178afe"/>
    </style:style>
    <style:style style:name="P12" style:family="paragraph" style:parent-style-name="RuDefinition">
      <style:text-properties officeooo:paragraph-rsid="0017318a"/>
    </style:style>
    <style:style style:name="P13" style:family="paragraph" style:parent-style-name="RuDefinition">
      <style:text-properties officeooo:rsid="0013902a" officeooo:paragraph-rsid="001426e4"/>
    </style:style>
    <style:style style:name="P14" style:family="paragraph" style:parent-style-name="Text_20_body">
      <style:text-properties officeooo:rsid="0018db38" officeooo:paragraph-rsid="0018db38"/>
    </style:style>
    <style:style style:name="P15" style:family="paragraph" style:parent-style-name="Heading_20_2">
      <style:text-properties officeooo:rsid="001426e4" officeooo:paragraph-rsid="001426e4"/>
    </style:style>
    <style:style style:name="P16" style:family="paragraph" style:parent-style-name="Heading_20_2">
      <style:text-properties officeooo:rsid="0013902a" officeooo:paragraph-rsid="0013902a"/>
    </style:style>
    <style:style style:name="P17" style:family="paragraph" style:parent-style-name="Heading_20_2">
      <style:text-properties officeooo:rsid="00178afe" officeooo:paragraph-rsid="00178afe"/>
    </style:style>
    <style:style style:name="P18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officeooo:rsid="0011a2fa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245e7"/>
    </style:style>
    <style:style style:name="T11" style:family="text">
      <style:text-properties fo:language="ru" fo:country="RU" officeooo:rsid="0011a2fa"/>
    </style:style>
    <style:style style:name="T12" style:family="text">
      <style:text-properties fo:language="ru" fo:country="RU" officeooo:rsid="0013902a"/>
    </style:style>
    <style:style style:name="T13" style:family="text">
      <style:text-properties fo:language="ru" fo:country="RU" officeooo:rsid="001426e4"/>
    </style:style>
    <style:style style:name="T14" style:family="text">
      <style:text-properties fo:language="ru" fo:country="RU" officeooo:rsid="00178afe"/>
    </style:style>
    <style:style style:name="T15" style:family="text">
      <style:text-properties officeooo:rsid="0013902a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78afe"/>
    </style:style>
    <style:style style:name="T18" style:family="text">
      <style:text-properties officeooo:rsid="001426e4"/>
    </style:style>
    <style:style style:name="T19" style:family="text">
      <style:text-properties officeooo:rsid="0017318a"/>
    </style:style>
    <style:style style:name="fr1" style:family="graphic" style:parent-style-name="Frame">
      <style:graphic-properties fo:margin-top="0.0402in" fo:margin-bottom="0.0402in" style:wrap="parallel" style:number-wrapped-paragraphs="no-limit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9">Phrasebook 4—</text:span><text:alphabetical-index-mark text:string-value="Posting a Schedual" text:key1="Situations"/>Information Board</text:h>
      <text:p text:style-name="P14"><draw:frame draw:style-name="fr1" draw:name="SeeAlso" text:anchor-type="paragraph" svg:width="3.5in" draw:z-index="0"><draw:text-box fo:min-height="0.2in"><text:p text:style-name="RuSeeAlsoTitle">See Also</text:p><text:list xml:id="list2674085836" text:style-name="List_20_1"><text:list-item><text:p text:style-name="P18"><text:a xlink:type="simple" xlink:href="../Vocabulary%206--Theocratic%20Terms.odt" text:style-name="Internet_20_link" text:visited-style-name="Visited_20_Internet_20_Link">Vocabulary 6—Comprehensive List of Theocratic Terms</text:a></text:p></text:list-item></text:list></draw:text-box></draw:frame>These are phrases which you are likely to see on the information board at a Kingdom Hall of Jehovah’s Witnesses.</text:p>
      <text:h text:style-name="Heading_20_2" text:outline-level="2">Schedules</text:h>
      <text:p text:style-name="P8"><text:span text:style-name="T9">Расписание</text:span><text:span text:style-name="T16">—Schedule</text:span></text:p>
      <text:p text:style-name="P7"><text:span text:style-name="T9">Расписание встречи в </text:span><text:span text:style-name="T12">выходные</text:span>—Weekend Meeting <text:span text:style-name="T15">Schedule</text:span></text:p>
      <text:p text:style-name="P10"><text:span text:style-name="T9">Расписание уборки Зала Царства</text:span>—Kingdom Hall Cleaning Schedule</text:p>
      <text:h text:style-name="P15" text:outline-level="2">Dates and Times</text:h>
      <text:p text:style-name="RuDefinition"><text:span text:style-name="T9">За октябрь</text:span>—For October</text:p>
      <text:p text:style-name="RuDefinition"><text:span text:style-name="T9">На </text:span><text:span text:style-name="T13">неделю</text:span><text:span text:style-name="T9"> от 2-ого октябр</text:span><text:span text:style-name="T13">я</text:span>—For the week starting October 2th</text:p>
      <text:p text:style-name="P13">5 мин.—5 min.</text:p>
      <text:h text:style-name="P16" text:outline-level="2">Parts of Meeting</text:h>
      <text:p text:style-name="RuDefinition"><text:span text:style-name="T9">песня</text:span>—song</text:p>
      <text:p text:style-name="RuDefinition"><text:span text:style-name="T9">молитва</text:span>—prayer</text:p>
      <text:p text:style-name="RuDefinition"><text:span text:style-name="T13">публичная</text:span><text:span text:style-name="T9"> речь</text:span>—Public Talk</text:p>
      <text:p text:style-name="RuDefinition"><text:span text:style-name="T9">изучение </text:span><text:span text:style-name="T13">Сторожевой</text:span><text:span text:style-name="T9"> башни</text:span>—Watchtower Study</text:p>
      <text:p text:style-name="P12"><text:span text:style-name="T9">Изучение Библии в собрании</text:span><text:span text:style-name="T15">—</text:span>Congregation Bible Study</text:p>
      <text:p text:style-name="P12"><text:span text:style-name="T13">чтение Библии</text:span><text:span text:style-name="T18">—Bible Reading</text:span></text:p>
      <text:p text:style-name="P10"><text:span text:style-name="T9">демонстрация</text:span>—demonstration</text:p>
      <text:h text:style-name="P17" text:outline-level="2">Roles</text:h>
      <text:p text:style-name="P10"><text:span text:style-name="T9">председатель</text:span><text:span text:style-name="T16">—chairman</text:span></text:p>
      <text:p text:style-name="P11"><text:alphabetical-index-mark text:string-value="Congregation Meetings" text:key1="Situations"/><text:span text:style-name="T14">докладчик</text:span><text:span text:style-name="T17">—speaker</text:span></text:p>
      <text:p text:style-name="P11"><text:span text:style-name="T9">проводящий</text:span>—conductor</text:p>
      <text:p text:style-name="P10"><text:span text:style-name="T9">чтец</text:span>—reader</text:p>
      <text:p text:style-name="P10"><text:span text:style-name="T9">распорядитель</text:span>—attendant</text:p>
      <text:h text:style-name="P17" text:outline-level="2">Responsibilities</text:h>
      <text:p text:style-name="RuDefinition"><text:span text:style-name="T9">звук</text:span>—sound</text:p>
      <text:p text:style-name="RuDefinition"><text:span text:style-name="T9">сцена</text:span>—stage</text:p>
      <text:p text:style-name="RuDefinition"><text:span text:style-name="T9">микрофон</text:span>—microphone</text:p>
      <text:h text:style-name="Heading_20_2" text:outline-level="2"><text:span text:style-name="T18">A</text:span>nnouncements <text:span text:style-name="T8">About the Information Board</text:span></text:h>
      <text:p text:style-name="RuDefinition"><text:span text:style-name="T9">Это письмо будет размещено на доске объявлений</text:span><text:span text:style-name="T8">—</text:span>This letter will be placed on the information board.</text:p>
      <text:p text:style-name="P9"><text:span text:style-name="T9">Отчёт с</text:span><text:span text:style-name="T10">ч</text:span><text:span text:style-name="T9">етов будет размещен он доске объявлений</text:span><text:span text:style-name="T11">—</text:span>The accounts report will be placed on the information board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December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31 December 2017</text:user-defined></text:span><text:span text:style-name="MT6"><text:tab/></text:span><text:span text:style-name="MT7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Table_20_of_20_Contents" style:display-name="Table of Contents" style:page-layout-name="Mpm3"/>
    <style:master-page style:name="Copyright_20_Page" style:display-name="Copyright Page" style:page-layout-name="Mpm4" style:next-style-name="Table_20_of_20_Contents"/>
    <style:master-page style:name="Title_20_Page" style:display-name="Title Page" style:page-layout-name="Mpm4" style:next-style-name="Copy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11T11:21:40.603830434</meta:creation-date>
    <dc:date>2021-08-10T11:35:36.765827740</dc:date>
    <meta:editing-duration>PT37M38S</meta:editing-duration>
    <meta:editing-cycles>26</meta:editing-cycles>
    <meta:generator>LibreOffice/6.4.7.2$Linux_X86_64 LibreOffice_project/40$Build-2</meta:generator>
    <meta:keyword>kingdom hall information board</meta:keyword>
    <dc:subject>Phrases on the Kingdom Hall information board</dc:subject>
    <meta:document-statistic meta:table-count="0" meta:image-count="0" meta:object-count="0" meta:page-count="1" meta:paragraph-count="41" meta:word-count="219" meta:character-count="1461" meta:non-whitespace-character-count="1312"/>
    <meta:user-defined meta:name="Copyright">©2014--2017 ReadyRussian.org, CC BY-SA</meta:user-defined>
    <meta:user-defined meta:name="Revision date" meta:value-type="date">2017-12-31</meta:user-defined>
    <meta:template xlink:type="simple" xlink:actuate="onRequest" xlink:title="Russian Class" xlink:href="../../../../.config/libreoffice/4/user/template/Russian%20Class.ott" meta:date="2017-12-31T08:34:27.762644471"/>
  </office:meta>
</office:document-meta>
</file>