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hrases" style:family="table">
      <style:table-properties style:width="7.5in" fo:margin-top="0in" fo:margin-bottom="0in" table:align="margins"/>
    </style:style>
    <style:style style:name="Phrases.A" style:family="table-column">
      <style:table-column-properties style:column-width="3.75in" style:rel-column-width="32767*"/>
    </style:style>
    <style:style style:name="Phrases.B" style:family="table-column">
      <style:table-column-properties style:column-width="3.75in" style:rel-column-width="32768*"/>
    </style:style>
    <style:style style:name="Phrases.A1" style:family="table-cell">
      <style:table-cell-properties fo:padding="0.0382in" fo:border-left="0.05pt solid #000000" fo:border-right="none" fo:border-top="0.05pt solid #000000" fo:border-bottom="0.05pt solid #000000"/>
    </style:style>
    <style:style style:name="Phrases.B1" style:family="table-cell">
      <style:table-cell-properties fo:padding="0.0382in" fo:border="0.05pt solid #000000"/>
    </style:style>
    <style:style style:name="Phrases.A2" style:family="table-cell">
      <style:table-cell-properties fo:padding="0.0382in" fo:border-left="0.05pt solid #000000" fo:border-right="none" fo:border-top="none" fo:border-bottom="0.05pt solid #000000"/>
    </style:style>
    <style:style style:name="Phrases.B2" style:family="table-cell">
      <style:table-cell-properties fo:padding="0.0382in" fo:border-left="0.05pt solid #000000" fo:border-right="0.05pt solid #000000" fo:border-top="none" fo:border-bottom="0.05pt solid #000000"/>
    </style:style>
    <style:style style:name="Table1" style:family="table">
      <style:table-properties style:width="7.5in" fo:margin-top="0in" fo:margin-bottom="0in" table:align="margins"/>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3" style:family="table">
      <style:table-properties style:width="7.5in" fo:margin-top="0in" fo:margin-bottom="0in" table:align="margins"/>
    </style:style>
    <style:style style:name="Table3.A" style:family="table-column">
      <style:table-column-properties style:column-width="3.75in" style:rel-column-width="32767*"/>
    </style:style>
    <style:style style:name="Table3.B" style:family="table-column">
      <style:table-column-properties style:column-width="3.75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2" style:family="table">
      <style:table-properties style:width="7.5in" fo:margin-top="0in" fo:margin-bottom="0in" table:align="margins"/>
    </style:style>
    <style:style style:name="Table2.A" style:family="table-column">
      <style:table-column-properties style:column-width="3.75in" style:rel-column-width="32767*"/>
    </style:style>
    <style:style style:name="Table2.B" style:family="table-column">
      <style:table-column-properties style:column-width="3.7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ReplaceLoanwords" style:family="table">
      <style:table-properties style:width="5in" fo:margin-left="0.5201in" fo:margin-top="0in" fo:margin-bottom="0.05in" table:align="left"/>
    </style:style>
    <style:style style:name="ReplaceLoanwords.A" style:family="table-column">
      <style:table-column-properties style:column-width="1.6667in"/>
    </style:style>
    <style:style style:name="ReplaceLoanwords.A1" style:family="table-cell">
      <style:table-cell-properties fo:padding="0.0382in" fo:border-left="0.05pt solid #000000" fo:border-right="none" fo:border-top="0.05pt solid #000000" fo:border-bottom="0.05pt solid #000000"/>
    </style:style>
    <style:style style:name="ReplaceLoanwords.C1" style:family="table-cell">
      <style:table-cell-properties fo:padding="0.0382in" fo:border="0.05pt solid #000000"/>
    </style:style>
    <style:style style:name="ReplaceLoanwords.A2" style:family="table-cell">
      <style:table-cell-properties fo:padding="0.0382in" fo:border-left="0.05pt solid #000000" fo:border-right="none" fo:border-top="none" fo:border-bottom="0.05pt solid #000000"/>
    </style:style>
    <style:style style:name="ReplaceLoanwords.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font-size-asian="10.5pt" style:font-weight-asian="bold" style:font-weight-complex="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fo:language="en" fo:country="US" style:font-size-asian="8pt" style:font-size-complex="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fo:language="en" fo:country="US" style:font-size-asian="10pt" style:font-size-complex="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text-properties fo:language="ru" fo:country="RU"/>
    </style:style>
    <style:style style:name="P8" style:family="paragraph" style:parent-style-name="Table_20_Contents">
      <style:paragraph-properties fo:margin-left="0.2in" fo:margin-right="0in" fo:text-indent="0in" style:auto-text-indent="false"/>
    </style:style>
    <style:style style:name="P9" style:family="paragraph" style:parent-style-name="Table_20_Contents">
      <style:paragraph-properties fo:margin-left="0.2in" fo:margin-right="0in" fo:text-indent="0in" style:auto-text-indent="false"/>
      <style:text-properties fo:language="ru" fo:country="RU"/>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rsid="004d5d7c" officeooo:paragraph-rsid="004d5d7c" style:font-weight-asian="bold" style:font-weight-complex="bold"/>
    </style:style>
    <style:style style:name="P12" style:family="paragraph" style:parent-style-name="Standard">
      <style:text-properties officeooo:paragraph-rsid="004e25b1"/>
    </style:style>
    <style:style style:name="P13" style:family="paragraph" style:parent-style-name="Standard" style:list-style-name="L1"/>
    <style:style style:name="P14" style:family="paragraph" style:parent-style-name="Standard" style:list-style-name="L2">
      <style:text-properties officeooo:rsid="004d5d7c" officeooo:paragraph-rsid="004e25b1"/>
    </style:style>
    <style:style style:name="P15" style:family="paragraph" style:parent-style-name="Standard" style:list-style-name="L3"/>
    <style:style style:name="P16" style:family="paragraph" style:parent-style-name="Standard" style:list-style-name="L3">
      <style:text-properties officeooo:paragraph-rsid="004e25b1"/>
    </style:style>
    <style:style style:name="T1" style:family="text">
      <style:text-properties fo:font-size="11pt" fo:font-weight="bold" style:font-size-asian="10.5pt" style:font-weight-asian="bold" style:font-weight-complex="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font-size-asian="8pt" style:font-size-complex="8pt"/>
    </style:style>
    <style:style style:name="T4" style:family="text">
      <style:text-properties fo:font-variant="normal" fo:text-transform="none" fo:color="#000000" style:font-name="Liberation Serif" fo:font-size="8pt" fo:letter-spacing="normal" fo:language="en" fo:country="US" fo:font-style="normal" fo:font-weight="normal" style:font-size-asian="8pt" style:font-size-complex="8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8pt" fo:language="en" fo:country="US" style:font-size-asian="8pt" style:font-size-complex="8pt"/>
    </style:style>
    <style:style style:name="T8" style:family="text">
      <style:text-properties fo:language="ru" fo:country="RU"/>
    </style:style>
    <style:style style:name="T9" style:family="text">
      <style:text-properties fo:font-style="italic" style:font-style-asian="italic" style:font-style-complex="italic"/>
    </style:style>
    <style:style style:name="T10" style:family="text">
      <style:text-properties officeooo:rsid="004c861a"/>
    </style:style>
    <style:style style:name="T11" style:family="text">
      <style:text-properties officeooo:rsid="004d5d7c"/>
    </style:style>
    <style:style style:name="T12" style:family="text">
      <style:text-properties officeooo:rsid="004e25b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hrasebook <text:span text:style-name="T11">6</text:span>—<text:span text:style-name="T10">Public </text:span>Prayer</text:h>
      <text:p text:style-name="Standard">Public prayers offered before meetings or meals are formal in their wording and generally cover a limited number of subjects. The most common expressions are listed below. Note that in all of these examples Jehovah is addressed as “thou” since in Russian it would be considered comical to address him as “you”.</text:p>
      <text:h text:style-name="Heading_20_2" text:outline-level="2">Introduction</text:h>
      <table:table table:name="Phrases" table:style-name="Phrases">
        <table:table-column table:style-name="Phrases.A"/>
        <table:table-column table:style-name="Phrases.B"/>
        <table:table-row table:style-name="TableLine94081230964880">
          <table:table-cell table:style-name="Phrases.A1" office:value-type="string">
            <text:p text:style-name="P7">Дава́йте обрати́мся к Иего́ве с моли́твой.</text:p>
          </table:table-cell>
          <table:table-cell table:style-name="Phrases.B1" office:value-type="string">
            <text:p text:style-name="Table_20_Contents">Let us turn to Jehovah in prayer.</text:p>
          </table:table-cell>
        </table:table-row>
        <table:table-row table:style-name="TableLine94081231240656">
          <table:table-cell table:style-name="Phrases.A2" office:value-type="string">
            <text:p text:style-name="P7">Всемогу́щий Бог</text:p>
          </table:table-cell>
          <table:table-cell table:style-name="Phrases.B2" office:value-type="string">
            <text:p text:style-name="Table_20_Contents">All powerful God</text:p>
          </table:table-cell>
        </table:table-row>
        <table:table-row table:style-name="TableLine94081233557344">
          <table:table-cell table:style-name="Phrases.A2" office:value-type="string">
            <text:p text:style-name="P7">Лю́бящий Бог</text:p>
          </table:table-cell>
          <table:table-cell table:style-name="Phrases.B2" office:value-type="string">
            <text:p text:style-name="Table_20_Contents">Loving God</text:p>
          </table:table-cell>
        </table:table-row>
        <table:table-row table:style-name="TableLine94081231907024">
          <table:table-cell table:style-name="Phrases.A2" office:value-type="string">
            <text:p text:style-name="P7">Небе́сный оте́ц</text:p>
          </table:table-cell>
          <table:table-cell table:style-name="Phrases.B2" office:value-type="string">
            <text:p text:style-name="Table_20_Contents">Heavenly father</text:p>
          </table:table-cell>
        </table:table-row>
        <table:table-row table:style-name="TableLine94081231907744">
          <table:table-cell table:style-name="Phrases.A2" office:value-type="string">
            <text:p text:style-name="P7">Милосе́рдный оте́ц</text:p>
          </table:table-cell>
          <table:table-cell table:style-name="Phrases.B2" office:value-type="string">
            <text:p text:style-name="Table_20_Contents">Merciful father</text:p>
          </table:table-cell>
        </table:table-row>
        <table:table-row table:style-name="TableLine94081231908544">
          <table:table-cell table:style-name="Phrases.A2" office:value-type="string">
            <text:p text:style-name="P7">Вели́кий наста́вник</text:p>
          </table:table-cell>
          <table:table-cell table:style-name="Phrases.B2" office:value-type="string">
            <text:p text:style-name="Table_20_Contents">Grand instructor</text:p>
          </table:table-cell>
        </table:table-row>
      </table:table>
      <text:h text:style-name="Heading_20_2" text:outline-level="2">Thanks</text:h>
      <table:table table:name="Table1" table:style-name="Table1">
        <table:table-column table:style-name="Table1.A"/>
        <table:table-column table:style-name="Table1.B"/>
        <table:table-row table:style-name="TableLine94081231909568">
          <table:table-cell table:style-name="Table1.A1" office:value-type="string">
            <text:p text:style-name="P7">Спаси́бо за...</text:p>
          </table:table-cell>
          <table:table-cell table:style-name="Table1.B1" office:value-type="string">
            <text:p text:style-name="Table_20_Contents">We thank thee for...</text:p>
          </table:table-cell>
        </table:table-row>
        <table:table-row table:style-name="TableLine94081231168448">
          <table:table-cell table:style-name="Table1.A2" office:value-type="string">
            <text:p text:style-name="P9">...э́т<text:span text:style-name="T12">о собрание</text:span>.</text:p>
          </table:table-cell>
          <table:table-cell table:style-name="Table1.B2" office:value-type="string">
            <text:p text:style-name="P8">...for this <text:span text:style-name="T12">meeting</text:span>.</text:p>
          </table:table-cell>
        </table:table-row>
        <table:table-row table:style-name="TableLine94081231170096">
          <table:table-cell table:style-name="Table1.A2" office:value-type="string">
            <text:p text:style-name="P9">...э́ту пи́щу.</text:p>
          </table:table-cell>
          <table:table-cell table:style-name="Table1.B2" office:value-type="string">
            <text:p text:style-name="P8">...for this food.</text:p>
          </table:table-cell>
        </table:table-row>
        <table:table-row table:style-name="TableLine94081231154160">
          <table:table-cell table:style-name="Table1.A2" office:value-type="string">
            <text:p text:style-name="P9">...Би́блию.</text:p>
          </table:table-cell>
          <table:table-cell table:style-name="Table1.B2" office:value-type="string">
            <text:p text:style-name="P8">...for the Bible.</text:p>
          </table:table-cell>
        </table:table-row>
        <table:table-row table:style-name="TableLine94081231154960">
          <table:table-cell table:style-name="Table1.A2" office:value-type="string">
            <text:p text:style-name="P9">...на́ше всеми́рное бра́тство.</text:p>
          </table:table-cell>
          <table:table-cell table:style-name="Table1.B2" office:value-type="string">
            <text:p text:style-name="P8">...our worldwide brotherhood.</text:p>
          </table:table-cell>
        </table:table-row>
        <table:table-row table:style-name="TableLine94081231155760">
          <table:table-cell table:style-name="Table1.A2" office:value-type="string">
            <text:p text:style-name="P9">...преиму́щество тебе́ служи́ть.</text:p>
          </table:table-cell>
          <table:table-cell table:style-name="Table1.B2" office:value-type="string">
            <text:p text:style-name="P8">...for the privilege of serving thee.</text:p>
          </table:table-cell>
        </table:table-row>
        <table:table-row table:style-name="TableLine94081231156512">
          <table:table-cell table:style-name="Table1.A2" office:value-type="string">
            <text:p text:style-name="P7">Спаси́бо за то что ты...</text:p>
          </table:table-cell>
          <table:table-cell table:style-name="Table1.B2" office:value-type="string">
            <text:p text:style-name="Table_20_Contents">We thank thee that thou...</text:p>
          </table:table-cell>
        </table:table-row>
        <table:table-row table:style-name="TableLine94081231157312">
          <table:table-cell table:style-name="Table1.A2" office:value-type="string">
            <text:p text:style-name="P9">...посла́л своего́ сы́на.</text:p>
          </table:table-cell>
          <table:table-cell table:style-name="Table1.B2" office:value-type="string">
            <text:p text:style-name="P8">...didst send thy son.</text:p>
          </table:table-cell>
        </table:table-row>
        <table:table-row table:style-name="TableLine94081231158112">
          <table:table-cell table:style-name="Table1.A2" office:value-type="string">
            <text:p text:style-name="P9">...посла́л Иису́са Христа́ что́бы он у́мер за на́ши грехи́.</text:p>
          </table:table-cell>
          <table:table-cell table:style-name="Table1.B2" office:value-type="string">
            <text:p text:style-name="P8">...didst send Jesus Christ so that he might die for our sins.</text:p>
          </table:table-cell>
        </table:table-row>
        <table:table-row table:style-name="TableLine94081231158832">
          <table:table-cell table:style-name="Table1.A2" office:value-type="string">
            <text:p text:style-name="P9">...разреша́ешь нам к тебе́ обраща́ться в моли́тве.</text:p>
          </table:table-cell>
          <table:table-cell table:style-name="Table1.B2" office:value-type="string">
            <text:p text:style-name="P8">...permitest us to approach thee in prayer.</text:p>
          </table:table-cell>
        </table:table-row>
        <table:table-row table:style-name="TableLine94081232852848">
          <table:table-cell table:style-name="Table1.A2" office:value-type="string">
            <text:p text:style-name="P9">...даёшь свято́й дух.</text:p>
          </table:table-cell>
          <table:table-cell table:style-name="Table1.B2" office:value-type="string">
            <text:p text:style-name="P8">...givest the holy spirit.</text:p>
          </table:table-cell>
        </table:table-row>
      </table:table>
      <text:h text:style-name="Heading_20_2" text:outline-level="2">Requests</text:h>
      <table:table table:name="Table3" table:style-name="Table3">
        <table:table-column table:style-name="Table3.A"/>
        <table:table-column table:style-name="Table3.B"/>
        <table:table-row table:style-name="TableLine94081232031744">
          <table:table-cell table:style-name="Table3.A1" office:value-type="string">
            <text:p text:style-name="P7">Пусть придёт твоё Ца́рство.</text:p>
          </table:table-cell>
          <table:table-cell table:style-name="Table3.B1" office:value-type="string">
            <text:p text:style-name="Table_20_Contents">Let thy Kingdom come.</text:p>
          </table:table-cell>
        </table:table-row>
        <table:table-row table:style-name="TableLine94081233509840">
          <table:table-cell table:style-name="Table3.A2" office:value-type="string">
            <text:p text:style-name="P7">Прости́ нам на́ши грехи́.</text:p>
          </table:table-cell>
          <table:table-cell table:style-name="Table3.B2" office:value-type="string">
            <text:p text:style-name="Table_20_Contents">Forgive us our sins.</text:p>
          </table:table-cell>
        </table:table-row>
        <table:table-row table:style-name="TableLine94081233511488">
          <table:table-cell table:style-name="Table3.A2" office:value-type="string">
            <text:p text:style-name="P7">Благослови́...</text:p>
          </table:table-cell>
          <table:table-cell table:style-name="Table3.B2" office:value-type="string">
            <text:p text:style-name="Table_20_Contents">Bless...</text:p>
          </table:table-cell>
        </table:table-row>
        <table:table-row table:style-name="TableLine94081233512128">
          <table:table-cell table:style-name="Table3.A2" office:value-type="string">
            <text:p text:style-name="P9">...нас.</text:p>
          </table:table-cell>
          <table:table-cell table:style-name="Table3.B2" office:value-type="string">
            <text:p text:style-name="P8">...us.</text:p>
          </table:table-cell>
        </table:table-row>
        <table:table-row table:style-name="TableLine94081233512928">
          <table:table-cell table:style-name="Table3.A2" office:value-type="string">
            <text:p text:style-name="P9">...на́ше всеми́рное бра́тство.</text:p>
          </table:table-cell>
          <table:table-cell table:style-name="Table3.B2" office:value-type="string">
            <text:p text:style-name="P8">...our worldwide brotherhood.</text:p>
          </table:table-cell>
        </table:table-row>
        <table:table-row table:style-name="TableLine94081233513728">
          <table:table-cell table:style-name="Table3.A2" office:value-type="string">
            <text:p text:style-name="P9">...докла́дчика.</text:p>
          </table:table-cell>
          <table:table-cell table:style-name="Table3.B2" office:value-type="string">
            <text:p text:style-name="P8">...the speaker.</text:p>
          </table:table-cell>
        </table:table-row>
        <table:table-row table:style-name="TableLine94081233514480">
          <table:table-cell table:style-name="Table3.A2" office:value-type="string">
            <text:p text:style-name="P9">...уча́ствующих в э́той програ́мме.</text:p>
          </table:table-cell>
          <table:table-cell table:style-name="Table3.B2" office:value-type="string">
            <text:p text:style-name="P8">...those participating in this program.</text:p>
          </table:table-cell>
        </table:table-row>
        <table:table-row table:style-name="TableLine94081233496224">
          <table:table-cell table:style-name="Table3.A2" office:value-type="string">
            <text:p text:style-name="P9">...на́ше служе́ние.</text:p>
          </table:table-cell>
          <table:table-cell table:style-name="Table3.B2" office:value-type="string">
            <text:p text:style-name="P8">...our service.</text:p>
          </table:table-cell>
        </table:table-row>
        <table:table-row table:style-name="TableLine94081233497024">
          <table:table-cell table:style-name="Table3.A2" office:value-type="string">
            <text:p text:style-name="P7">Дай нам...</text:p>
          </table:table-cell>
          <table:table-cell table:style-name="Table3.B2" office:value-type="string">
            <text:p text:style-name="Table_20_Contents">Give us...</text:p>
          </table:table-cell>
        </table:table-row>
        <table:table-row table:style-name="TableLine94081233498016">
          <table:table-cell table:style-name="Table3.A2" office:value-type="string">
            <text:p text:style-name="P9">...свято́й дух.</text:p>
          </table:table-cell>
          <table:table-cell table:style-name="Table3.B2" office:value-type="string">
            <text:p text:style-name="P8">...the holy spirit.</text:p>
          </table:table-cell>
        </table:table-row>
        <table:table-row table:style-name="TableLine94081233498816">
          <table:table-cell table:style-name="Table3.A2" office:value-type="string">
            <text:p text:style-name="P9">...руково́дство.</text:p>
          </table:table-cell>
          <table:table-cell table:style-name="Table3.B2" office:value-type="string">
            <text:p text:style-name="P8">...guidance.</text:p>
          </table:table-cell>
        </table:table-row>
        <table:table-row table:style-name="TableLine94081233499616">
          <table:table-cell table:style-name="Table3.A2" office:value-type="string">
            <text:p text:style-name="P7">Помоги́ нам...</text:p>
          </table:table-cell>
          <table:table-cell table:style-name="Table3.B2" office:value-type="string">
            <text:p text:style-name="Table_20_Contents">Help us...</text:p>
          </table:table-cell>
        </table:table-row>
        <text:soft-page-break/>
        <table:table-row table:style-name="TableLine94081233500416">
          <table:table-cell table:style-name="Table3.A2" office:value-type="string">
            <text:p text:style-name="P9">...сосредото́читься.</text:p>
          </table:table-cell>
          <table:table-cell table:style-name="Table3.B2" office:value-type="string">
            <text:p text:style-name="P8">...to concentrate.</text:p>
          </table:table-cell>
        </table:table-row>
        <table:table-row table:style-name="TableLine94081233501216">
          <table:table-cell table:style-name="Table3.A2" office:value-type="string">
            <text:p text:style-name="P9">...остава́ться ве́рными.</text:p>
          </table:table-cell>
          <table:table-cell table:style-name="Table3.B2" office:value-type="string">
            <text:p text:style-name="P8">...to remain faithful.</text:p>
          </table:table-cell>
        </table:table-row>
        <table:table-row table:style-name="TableLine94081233502016">
          <table:table-cell table:style-name="Table3.A2" office:value-type="string">
            <text:p text:style-name="P9">...пропове́довать со сме́лостью.</text:p>
          </table:table-cell>
          <table:table-cell table:style-name="Table3.B2" office:value-type="string">
            <text:p text:style-name="P8">...to preach with boldness.</text:p>
          </table:table-cell>
        </table:table-row>
        <table:table-row table:style-name="TableLine94081230952160">
          <table:table-cell table:style-name="Table3.A2" office:value-type="string">
            <text:p text:style-name="P9">...найти́ и́скренных люде́й.</text:p>
          </table:table-cell>
          <table:table-cell table:style-name="Table3.B2" office:value-type="string">
            <text:p text:style-name="P8">...to find sincere persons.</text:p>
          </table:table-cell>
        </table:table-row>
        <table:table-row table:style-name="TableLine94081230952960">
          <table:table-cell table:style-name="Table3.A2" office:value-type="string">
            <text:p text:style-name="P9">...уме́ло по́льзоваться твоём сло́вом.</text:p>
          </table:table-cell>
          <table:table-cell table:style-name="Table3.B2" office:value-type="string">
            <text:p text:style-name="P8">...to use thy word skillfully.</text:p>
          </table:table-cell>
        </table:table-row>
        <table:table-row table:style-name="TableLine94081230953760">
          <table:table-cell table:style-name="Table3.A2" office:value-type="string">
            <text:p text:style-name="P9">...вы́стоять до конца́.</text:p>
          </table:table-cell>
          <table:table-cell table:style-name="Table3.B2" office:value-type="string">
            <text:p text:style-name="P8">...to endure to the end.</text:p>
          </table:table-cell>
        </table:table-row>
        <table:table-row table:style-name="TableLine94081230954560">
          <table:table-cell table:style-name="Table3.A2" office:value-type="string">
            <text:p text:style-name="P9">...понима́ть и применя́ть и́стину.</text:p>
          </table:table-cell>
          <table:table-cell table:style-name="Table3.B2" office:value-type="string">
            <text:p text:style-name="P8">...to understand and apply the Truth</text:p>
          </table:table-cell>
        </table:table-row>
        <table:table-row table:style-name="TableLine94081230955360">
          <table:table-cell table:style-name="Table3.A2" office:value-type="string">
            <text:p text:style-name="P9">...расти́ духо́вно.</text:p>
          </table:table-cell>
          <table:table-cell table:style-name="Table3.B2" office:value-type="string">
            <text:p text:style-name="P8">...to grow spiritually.</text:p>
          </table:table-cell>
        </table:table-row>
        <table:table-row table:style-name="TableLine94081230956160">
          <table:table-cell table:style-name="Table3.A2" office:value-type="string">
            <text:p text:style-name="P9">...исполня́ть твою́ во́лю от все́го се́рдца.</text:p>
          </table:table-cell>
          <table:table-cell table:style-name="Table3.B2" office:value-type="string">
            <text:p text:style-name="P8">...to do thy will wholeheartedly.</text:p>
          </table:table-cell>
        </table:table-row>
        <table:table-row table:style-name="TableLine94081230956992">
          <table:table-cell table:style-name="Table3.A2" office:value-type="string">
            <text:p text:style-name="P7">Помоги́...</text:p>
          </table:table-cell>
          <table:table-cell table:style-name="Table3.B2" office:value-type="string">
            <text:p text:style-name="Table_20_Contents">Help...</text:p>
          </table:table-cell>
        </table:table-row>
        <table:table-row table:style-name="TableLine94081230957824">
          <table:table-cell table:style-name="Table3.A2" office:value-type="string">
            <text:p text:style-name="P9">...тем, кто бо́лен.</text:p>
          </table:table-cell>
          <table:table-cell table:style-name="Table3.B2" office:value-type="string">
            <text:p text:style-name="P8">...those who are (lit. “is”) sick.</text:p>
          </table:table-cell>
        </table:table-row>
        <table:table-row table:style-name="TableLine94081231930896">
          <table:table-cell table:style-name="Table3.A2" office:value-type="string">
            <text:p text:style-name="P9">...тем, ко́го пресле́дуют.</text:p>
          </table:table-cell>
          <table:table-cell table:style-name="Table3.B2" office:value-type="string">
            <text:p text:style-name="P8">...those whom [they] persecute.</text:p>
          </table:table-cell>
        </table:table-row>
        <table:table-row table:style-name="TableLine94081231931728">
          <table:table-cell table:style-name="Table3.A2" office:value-type="string">
            <text:p text:style-name="P9">...пожилы́м в собра́нии.</text:p>
          </table:table-cell>
          <table:table-cell table:style-name="Table3.B2" office:value-type="string">
            <text:p text:style-name="P8">...the elderly in the congregation.</text:p>
          </table:table-cell>
        </table:table-row>
        <table:table-row table:style-name="TableLine94081231932560">
          <table:table-cell table:style-name="Table3.A2" office:value-type="string">
            <text:p text:style-name="P9">...тем, кто берёт на себя́ руково́дство в собра́нии.</text:p>
          </table:table-cell>
          <table:table-cell table:style-name="Table3.B2" office:value-type="string">
            <text:p text:style-name="P8">...those taking the lead in the congregation.</text:p>
          </table:table-cell>
        </table:table-row>
      </table:table>
      <text:h text:style-name="Heading_20_2" text:outline-level="2">Conclusion</text:h>
      <table:table table:name="Table2" table:style-name="Table2">
        <table:table-column table:style-name="Table2.A"/>
        <table:table-column table:style-name="Table2.B"/>
        <table:table-row table:style-name="TableLine94081231933312">
          <table:table-cell table:style-name="Table2.A1" office:value-type="string">
            <text:p text:style-name="P7">В и́мя Иису́са Христа́ мы мо́лимся.</text:p>
          </table:table-cell>
          <table:table-cell table:style-name="Table2.B1" office:value-type="string">
            <text:p text:style-name="Table_20_Contents">We pray in the name of Jesus Christ.</text:p>
          </table:table-cell>
        </table:table-row>
        <table:table-row table:style-name="TableLine94081231936864">
          <table:table-cell table:style-name="Table2.A2" office:value-type="string">
            <text:p text:style-name="P7">Ами́н.</text:p>
          </table:table-cell>
          <table:table-cell table:style-name="Table2.B2" office:value-type="string">
            <text:p text:style-name="Table_20_Contents">Amen.</text:p>
          </table:table-cell>
        </table:table-row>
      </table:table>
      <text:h text:style-name="Heading_20_2" text:outline-level="2">Common Mistaken Translations</text:h>
      <text:p text:style-name="Standard">Try to compose a new prayer in Russian rather than deciding what to say in English and then translating it. The phrases used in public prayer contain traps for the beginning translator. In particular:</text:p>
      <text:list xml:id="list3577996414" text:style-name="L1">
        <text:list-item>
          <text:p text:style-name="P13">Do not say “<text:span text:style-name="T8">чтобы мы можем</text:span>”. It is a meaningless jumble of words. Say “<text:span text:style-name="T8">что́бы мы могли́</text:span>”. Better yet, use one of the simpler and more natural expressions in the examples above.</text:p>
        </text:list-item>
        <text:list-item>
          <text:p text:style-name="P13"><text:alphabetical-index-mark text:string-value="died for us" text:key1="Translating"/>Do not say “<text:span text:style-name="T8">Иисус умер для нас.</text:span>” That would mean that he died for our use or amusement which is not only incorrect but is also in bad taste. Say “<text:span text:style-name="T8">Иису́с у́мер за нас.</text:span>” which means that he died instead of us.</text:p>
        </text:list-item>
        <text:list-item>
          <text:p text:style-name="P13"><text:alphabetical-index-mark text:string-value="for our sins" text:key1="Translating"/>Do not say “<text:span text:style-name="T8">Прости нас для наших грехов.</text:span>” since we are not asking a favor for our sins. Do not say “<text:span text:style-name="T8">Прости нас за наши грехи.</text:span>” since then we would be forgiven instead of our sins. Say as Jesus did in the Model Prayer “<text:span text:style-name="T8">Прости́ нам на́ши грехи́.</text:span>” (Forgive us our sins.)</text:p>
        </text:list-item>
      </text:list>
      <text:h text:style-name="Heading_20_2" text:outline-level="2">Improving Naturalness and Clarity</text:h>
      <text:p text:style-name="P12">Once you have learned to say basic public prayers, work on using expressions which sound natural in Russian. Borrowed English words and expressions will obscure your meaning even when translated correctly.</text:p>
      <text:list xml:id="list4131398206" text:style-name="L2">
        <text:list-item>
          <text:p text:style-name="P14">Replace confusing English lone words with authentic Russian words:</text:p>
        </text:list-item>
      </text:list>
      <table:table table:name="ReplaceLoanwords" table:style-name="ReplaceLoanwords">
        <table:table-column table:style-name="ReplaceLoanwords.A" table:number-columns-repeated="3"/>
        <table:table-row table:style-name="TableLine94081231923760">
          <table:table-cell table:style-name="ReplaceLoanwords.A1" office:value-type="string">
            <text:p text:style-name="P10">English Word</text:p>
          </table:table-cell>
          <table:table-cell table:style-name="ReplaceLoanwords.A1" office:value-type="string">
            <text:p text:style-name="P10">Lone Word</text:p>
          </table:table-cell>
          <table:table-cell table:style-name="ReplaceLoanwords.C1" office:value-type="string">
            <text:p text:style-name="P11">Authentic Russian</text:p>
          </table:table-cell>
        </table:table-row>
        <table:table-row table:style-name="TableLine94081233063568">
          <table:table-cell table:style-name="ReplaceLoanwords.A2" office:value-type="string">
            <text:p text:style-name="Standard">focus</text:p>
          </table:table-cell>
          <table:table-cell table:style-name="ReplaceLoanwords.A2" office:value-type="string">
            <text:p text:style-name="Standard">фокуси́роваться</text:p>
          </table:table-cell>
          <table:table-cell table:style-name="ReplaceLoanwords.C2" office:value-type="string">
            <text:p text:style-name="Standard">сосредото́чиваться</text:p>
          </table:table-cell>
        </table:table-row>
        <table:table-row table:style-name="TableLine94081233053856">
          <table:table-cell table:style-name="ReplaceLoanwords.A2" office:value-type="string">
            <text:p text:style-name="Standard">privilege</text:p>
          </table:table-cell>
          <table:table-cell table:style-name="ReplaceLoanwords.A2" office:value-type="string">
            <text:p text:style-name="Standard">привиле́гия</text:p>
          </table:table-cell>
          <table:table-cell table:style-name="ReplaceLoanwords.C2" office:value-type="string">
            <text:p text:style-name="Standard">преиму́щество</text:p>
          </table:table-cell>
        </table:table-row>
        <table:table-row table:style-name="TableLine94081232824624">
          <table:table-cell table:style-name="ReplaceLoanwords.A2" office:value-type="string">
            <text:p text:style-name="Standard"><text:alphabetical-index-mark-start text:id="IMark94081282785176" text:key1="Translating"/>sovereignty<text:alphabetical-index-mark-end text:id="IMark94081282785176"/></text:p>
          </table:table-cell>
          <table:table-cell table:style-name="ReplaceLoanwords.A2" office:value-type="string">
            <text:p text:style-name="Standard">суверените́т</text:p>
          </table:table-cell>
          <table:table-cell table:style-name="ReplaceLoanwords.C2" office:value-type="string">
            <text:p text:style-name="Standard">влады́чество</text:p>
          </table:table-cell>
        </table:table-row>
      </table:table>
      <text:list xml:id="list1592087168" text:style-name="L3">
        <text:list-item>
          <text:p text:style-name="P15"><text:alphabetical-index-mark text:string-value="to be" text:key1="Translating"/>Notice that the word “<text:span text:style-name="T8">быть</text:span>” (to be) does not appear in any of the phrases suggested in this phrasebook. For example, rather than asking for help “to <text:span text:style-name="T9">be</text:span> bold preachers” we ask for help “to <text:span text:style-name="T9">preach</text:span> boldly”. In English we love to say what things <text:span text:style-name="T9">are</text:span>, but in Russian it is better to say what they <text:span text:style-name="T9">do</text:span>.</text:p>
        </text:list-item>
        <text:list-item>
          <text:p text:style-name="P16">Pay close attention to the prayers of native speakers to learn how ideas commonly expressed in public prayers are conveyed. Add their wordings to your personal phrasebook. </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fo:language="en" fo:country="US" style:font-size-asian="10.5pt"/>
    </style:style>
    <style:style style:name="Heading" style:family="paragraph" style:parent-style-name="Standard" style:next-style-name="Text_20_body" style:class="text" style:master-page-name="">
      <style:paragraph-properties fo:margin-top="0in" fo:margin-bottom="0in" loext:contextual-spacing="false" fo:text-align="center" style:justify-single-word="false" style:page-number="auto" fo:keep-with-next="always"/>
      <style:text-properties style:font-name="Liberation Serif1" fo:font-family="'Liberation Serif'" style:font-style-name="Полужирный" style:font-family-generic="roman" style:font-pitch="variable" fo:font-size="24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fo:language="en" fo:country="US"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text-properties fo:font-size="14pt" fo:language="en" fo:country="US"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text-properties fo:font-size="12pt" fo:font-style="normal" fo:font-weight="bold" style:font-size-asian="14pt" style:font-style-asian="italic" style:font-weight-asian="bold" style:font-size-complex="14pt" style:font-style-complex="italic" style:font-weight-complex="bold"/>
    </style:style>
    <style:style style:name="Table_5f_11pt" style:display-name="Table_11pt" style:family="paragraph" style:default-outline-level="" style:list-style-name="" style:class="text">
      <style:text-properties fo:font-size="11pt" style:font-size-asian="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able_5f_10pt" style:display-name="Table_10pt" style:family="paragraph" style:parent-style-name="Standard" style:class="text" style:master-page-name="">
      <style:paragraph-properties fo:line-height="94%" style:page-number="auto"/>
      <style:text-properties fo:font-size="10pt" style:font-size-asian="10.5pt"/>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Definition" style:family="paragraph" style:parent-style-name="Text_20_body">
      <style:paragraph-properties fo:margin-left="0.25in" fo:margin-right="0in" fo:margin-top="0in" fo:margin-bottom="0.0201in" loext:contextual-spacing="false" fo:text-indent="-0.25in" style:auto-text-indent="false">
        <style:tab-stops/>
      </style:paragraph-properties>
    </style:style>
    <style:style style:name="Table" style:family="paragraph" style:parent-style-name="Caption" style:class="extra"/>
    <style:style style:name="Signature" style:family="paragraph" style:parent-style-name="Standard" style:class="text">
      <style:paragraph-properties text:number-lines="false" text:line-number="0"/>
    </style:style>
    <style:style style:name="Sender" style:family="paragraph" style:parent-style-name="Standard" style:class="extra">
      <style:paragraph-properties fo:margin-top="0in" fo:margin-bottom="0.0417in" loext:contextual-spacing="false"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Illustration"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RuTFR" style:family="paragraph" style:parent-style-name="Text_20_body">
      <style:paragraph-properties fo:margin-top="0.0402in" fo:margin-bottom="0.0799in" loext:contextual-spacing="false" fo:line-height="130%"/>
      <style:text-properties officeooo:rsid="000eeab9"/>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style style:name="RuLetterDesc" style:family="paragraph" style:parent-style-name="Standard">
      <style:paragraph-properties fo:margin-left="0.0598in" fo:margin-right="0.0598in" fo:text-indent="0in" style:auto-text-indent="false"/>
    </style:style>
    <style:style style:name="RuLetter" style:family="paragraph">
      <style:paragraph-properties fo:margin-left="0.0201in" fo:margin-right="0.0201in" fo:margin-top="0.0402in" fo:margin-bottom="0.0402in" loext:contextual-spacing="false" fo:text-indent="0in" style:auto-text-indent="false"/>
      <style:text-properties fo:font-size="16pt" fo:language="ru" fo:country="RU" fo:font-weight="bold" style:font-size-asian="10.5pt"/>
    </style:style>
    <style:style style:name="RuWord" style:family="paragraph">
      <style:paragraph-properties fo:margin-left="0.0402in" fo:margin-right="0in" fo:margin-top="0.0402in" fo:margin-bottom="0.0402in" loext:contextual-spacing="false" fo:text-indent="0in" style:auto-text-indent="false"/>
      <style:text-properties fo:font-size="16pt" fo:language="ru" fo:country="RU" fo:font-style="normal" fo:font-weight="bold" style:font-size-asian="10.5pt"/>
    </style:style>
    <style:style style:name="RuWordIllus" style:family="paragraph" style:master-page-name="">
      <style:paragraph-properties fo:margin-top="0in" fo:margin-bottom="0in" loext:contextual-spacing="false" fo:text-align="center" style:justify-single-word="false" style:page-number="auto"/>
      <style:text-properties fo:font-size="16pt" fo:language="ru" fo:country="RU" fo:font-weight="bold" style:font-size-asian="10.5pt"/>
    </style:style>
    <style:style style:name="RuSeeAlsoTitle" style:family="paragraph" style:parent-style-name="Frame_20_contents">
      <style:paragraph-properties style:writing-mode="page"/>
      <style:text-properties fo:font-weight="bold" officeooo:rsid="0012809b" style:font-size-asian="10.5pt"/>
    </style:style>
    <style:style style:name="RuSeeAlsoList" style:family="paragraph" style:parent-style-name="List_20_Contents">
      <style:paragraph-properties fo:margin-top="0.0201in" fo:margin-bottom="0.0201in" loext:contextual-spacing="false" fo:line-height="100%" style:writing-mode="pag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Main_20_index_20_entry" style:display-name="Main index entry" style:family="text">
      <style:text-properties fo:font-weight="bold" style:font-size-asian="10.5pt" style:font-weight-asian="bold" style:font-weight-complex="600"/>
    </style:style>
    <style:style style:name="Internet_20_link" style:display-name="Internet link" style:family="text">
      <style:text-properties fo:color="#000080" fo:language="zxx" fo:country="none"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size-asian="10.5pt"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in" fo:margin-left="0.2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font-size-asian="10.5pt" style:font-weight-asian="bold" style:font-weight-complex="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fo:language="en" fo:country="US" style:font-size-asian="8pt" style:font-size-complex="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fo:language="en" fo:country="US" style:font-size-asian="10pt" style:font-size-complex="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font-size-asian="10.5pt" style:font-weight-asian="bold" style:font-weight-complex="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font-size-asian="10pt" style:font-size-complex="10pt"/>
    </style:style>
    <style:style style:name="MT4" style:family="text">
      <style:text-properties fo:font-variant="normal" fo:text-transform="none" fo:color="#000000" style:font-name="Liberation Serif" fo:font-size="8pt" fo:letter-spacing="normal" fo:font-style="normal" fo:font-weight="normal" style:font-size-asian="8pt" style:font-size-complex="8pt"/>
    </style:style>
    <style:style style:name="MT5" style:family="text">
      <style:text-properties fo:font-size="8pt" style:font-size-asian="8pt" style:font-size-complex="8pt"/>
    </style:style>
    <style:style style:name="MT6" style:family="text">
      <style:text-properties fo:font-size="8pt" fo:language="en" fo:country="US" style:font-size-asian="8pt" style:font-size-complex="8pt"/>
    </style:style>
    <style:style style:name="MT7" style:family="text">
      <style:text-properties fo:font-variant="normal" fo:text-transform="none" fo:color="#000000" style:font-name="Liberation Serif" fo:font-size="8pt" fo:letter-spacing="normal" fo:language="en" fo:country="US" fo:font-style="normal" fo:font-weight="normal" style:font-size-asian="8pt" style:font-size-complex="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style:page-layout style:name="Mpm3">
      <style:page-layout-properties fo:page-width="8.5in" fo:page-height="11in" style:num-format="1" style:print-orientation="portrait" fo:margin-top="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Phrasebook 6—Public Prayer</text:chapter></text:p>
      </style:header-left>
      <style:footer>
        <text:p text:style-name="MP3">Revised: <text:user-defined style:data-style-name="N107" text:name="Revision date">12 декабря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12 December 2017</text:user-defined></text:span></text:p>
      </style:footer-left>
    </style:master-page>
    <style:master-page style:name="First_20_Page" style:display-name="First Page" style:page-layout-name="Mpm2" style:next-style-name="Standard">
      <style:footer>
        <text:p text:style-name="MP5"><text:span text:style-name="MT6">Revised: </text:span><text:span text:style-name="MT6"><text:user-defined style:data-style-name="N107" text:name="Revision date">12 December 2017</text:user-defined></text:span><text:span text:style-name="MT6"><text:tab/></text:span><text:span text:style-name="MT7"><text:user-defined style:data-style-name="N0" text:name="Copyright">©2014--2017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7"><text:user-defined style:data-style-name="N0" text:name="Copyright">©2014--2017 ReadyRussian.org, CC BY-SA</text:user-defined></text:span><text:span text:style-name="MT3"><text:tab/></text:span><text:span text:style-name="MT5">Revised: </text:span><text:span text:style-name="MT5"><text:user-defined style:data-style-name="N107" text:name="Revision date">12 декабря 2017</text:user-defined></text:span></text:p>
      </style:footer-left>
    </style:master-page>
    <style:master-page style:name="Title_20_Page" style:display-name="Title Page" style:page-layout-name="Mpm3" style:next-style-name="Copyright_20_Page"/>
    <style:master-page style:name="Copyright_20_Page" style:display-name="Copyright Page" style:page-layout-name="Mpm3" style:next-style-name="Table_20_of_20_Contents"/>
    <style:master-page style:name="Table_20_of_20_Contents" style:display-name="Table of Contents" style:page-layout-name="Mpm4"/>
    <style:master-page style:name="Written_20_Exercise" style:display-name="Written Exercise" style:page-layout-name="Mpm2">
      <style:footer>
        <text:p text:style-name="MP3">Revised: <text:user-defined style:data-style-name="N107" text:name="Revision date">12 декабря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12 декабря 2017</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3-08T07:38:19</meta:creation-date>
    <meta:editing-cycles>76</meta:editing-cycles>
    <meta:editing-duration>P1DT4H17M5S</meta:editing-duration>
    <dc:date>2021-08-07T23:14:41.645622945</dc:date>
    <meta:generator>LibreOffice/6.4.7.2$Linux_X86_64 LibreOffice_project/40$Build-2</meta:generator>
    <meta:print-date>2014-06-07T08:24:36</meta:print-date>
    <meta:keyword>pray prayer formal public group set phrases</meta:keyword>
    <dc:subject>What you can say when praying for a group</dc:subject>
    <meta:document-statistic meta:table-count="5" meta:image-count="0" meta:object-count="0" meta:page-count="2" meta:paragraph-count="126" meta:word-count="743" meta:character-count="4623" meta:non-whitespace-character-count="4017"/>
    <meta:user-defined meta:name="Copyright">©2014--2017 ReadyRussian.org, CC BY-SA</meta:user-defined>
    <meta:user-defined meta:name="Revision date" meta:value-type="date">2017-12-12</meta:user-defined>
    <meta:template xlink:type="simple" xlink:actuate="onRequest" xlink:title="Russian Class" xlink:href="../../../../.config/libreoffice/4/user/template/Russian%20Class.ott" meta:date="2017-12-31T08:34:27.762644471"/>
  </office:meta>
</office:document-meta>
</file>