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in" table:align="margins"/>
    </style:style>
    <style:style style:name="Таблица1.A" style:family="table-column">
      <style:table-column-properties style:column-width="3.75in" style:rel-column-width="32767*"/>
    </style:style>
    <style:style style:name="Таблица1.B" style:family="table-column">
      <style:table-column-properties style:column-width="3.75in" style:rel-column-width="32768*"/>
    </style:style>
    <style:style style:name="Таблица1.1" style:family="table-row">
      <style:table-row-properties style:row-height="0.5in"/>
    </style:style>
    <style:style style:name="Таблица1.A1" style:family="table-cell">
      <style:table-cell-properties fo:padding="0.0403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403in" fo:border="0.05pt solid #000000"/>
    </style:style>
    <style:style style:name="Таблица1.A2" style:family="table-cell">
      <style:table-cell-properties fo:padding="0.0403in" fo:border-left="0.05pt solid #000000" fo:border-right="none" fo:border-top="none" fo:border-bottom="0.05pt solid #000000"/>
    </style:style>
    <style:style style:name="Таблица1.B2" style:family="table-cell">
      <style:table-cell-properties fo:padding="0.0403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ext_20_body">
      <style:paragraph-properties fo:line-height="0.0201in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9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/>
    </style:style>
    <style:style style:name="T8" style:family="text">
      <style:text-properties fo:font-style="italic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rasebook 2—Home Bible Study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596179605" text:style-name="List_20_1"><text:list-item><text:p text:style-name="P9"><text:a xlink:type="simple" xlink:href="../Phrasebook%201--Door-to-Door%20Ministry.odt" text:style-name="Internet_20_link" text:visited-style-name="Visited_20_Internet_20_Link">Phrasebook 1—Door-to-Door Ministry</text:a></text:p></text:list-item><text:list-item><text:p text:style-name="P9"><text:a xlink:type="simple" xlink:href="../Phrasebook%203--Deeper%20Bible%20Discussion.odt" text:style-name="Internet_20_link" text:visited-style-name="Visited_20_Internet_20_Link">Phrasebook 3—Deeper Bible Discussion</text:a></text:p></text:list-item><text:list-item><text:p text:style-name="P9"><text:a xlink:type="simple" xlink:href="../Phrasebook%207--Group%20Bible%20Study.odt" text:style-name="Internet_20_link" text:visited-style-name="Visited_20_Internet_20_Link">Phrasebook 7—Group Bible Study</text:a></text:p></text:list-item><text:list-item><text:p text:style-name="P9"><text:a xlink:type="simple" xlink:href="../Vocabulary%207--Things%20in%20Your%20Bookbag.odt" text:style-name="Internet_20_link" text:visited-style-name="Visited_20_Internet_20_Link">Vocabulary 7—Things in Your Bookbag</text:a></text:p></text:list-item><text:list-item><text:p text:style-name="P9"><text:a xlink:type="simple" xlink:href="../Vocabulary%206A--Essential%20Theocratic%20Terms.odt" text:style-name="Internet_20_link" text:visited-style-name="Visited_20_Internet_20_Link">Vocabulary 6A—Essential Theocratic Terms</text:a></text:p></text:list-item></text:list></draw:text-box></draw:frame><text:alphabetical-index-mark text:string-value="Field Service" text:key1="Situations"/>This phrasebook will help you to conduct a simple home Bible study, perhaps using the brochure <text:a xlink:type="simple" xlink:href="https://www.jw.org/finder?pub=fg&amp;wtlocale=U&amp;srcid=share" text:style-name="Internet_20_link" text:visited-style-name="Visited_20_Internet_20_Link"><text:span text:style-name="T7">Добрая весть от Бога</text:span></text:a><text:span text:style-name="T6">.</text:span> Suggestions for conducting a study in that brochure can be found on the back page of the <text:a xlink:type="simple" xlink:href="https://www.jw.org/finder?docid=202016014&amp;wtlocale=U&amp;srcid=share" text:style-name="Internet_20_link" text:visited-style-name="Visited_20_Internet_20_Link">January 2016 </text:a><text:a xlink:type="simple" xlink:href="https://www.jw.org/finder?docid=202016014&amp;wtlocale=U&amp;srcid=share" text:style-name="Internet_20_link" text:visited-style-name="Visited_20_Internet_20_Link"><text:span text:style-name="T8">Our Christian Life and Ministry—Meeting Workbook</text:span></text:a>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bookmark text:name="docs-internal-guid-8af211f6-1865-f216-a21e-26bc6467c668"/>Вы когда-нибудь задумывались над одним из этих вопросов?</text:p>
          </table:table-cell>
          <table:table-cell table:style-name="Таблица1.B1" office:value-type="string">
            <text:p text:style-name="Table_20_Contents">Have you ever thought about one of these questions?</text:p>
          </table:table-cell>
        </table:table-row>
        <table:table-row table:style-name="Таблица1.1">
          <table:table-cell table:style-name="Таблица1.A2" office:value-type="string">
            <text:p text:style-name="P1">В этой брошюре даётся ответ из Библии.</text:p>
          </table:table-cell>
          <table:table-cell table:style-name="Таблица1.B2" office:value-type="string">
            <text:p text:style-name="Table_20_Contents">In this brochure an answer is given from the Bible.</text:p>
          </table:table-cell>
        </table:table-row>
        <table:table-row table:style-name="Таблица1.1">
          <table:table-cell table:style-name="Таблица1.A2" office:value-type="string">
            <text:p text:style-name="P1">Обратите внимание что сказано в этом абзаце.</text:p>
          </table:table-cell>
          <table:table-cell table:style-name="Таблица1.B2" office:value-type="string">
            <text:p text:style-name="Table_20_Contents">Look what it says in this paragraph.</text:p>
          </table:table-cell>
        </table:table-row>
        <table:table-row table:style-name="Таблица1.1">
          <table:table-cell table:style-name="Таблица1.A2" office:value-type="string">
            <text:p text:style-name="P1">Зачитайте пожалуйста.</text:p>
          </table:table-cell>
          <table:table-cell table:style-name="Таблица1.B2" office:value-type="string">
            <text:p text:style-name="Table_20_Contents">Would you read it out loud please.</text:p>
          </table:table-cell>
        </table:table-row>
        <table:table-row table:style-name="Таблица1.1">
          <table:table-cell table:style-name="Таблица1.A2" office:value-type="string">
            <text:p text:style-name="P1">Давайте зачитаем из Библии ________________.</text:p>
          </table:table-cell>
          <table:table-cell table:style-name="Таблица1.B2" office:value-type="string">
            <text:p text:style-name="Table_20_Contents">Let's read from the Bible _______________.</text:p>
          </table:table-cell>
        </table:table-row>
        <table:table-row table:style-name="Таблица1.1">
          <table:table-cell table:style-name="Таблица1.A2" office:value-type="string">
            <text:p text:style-name="P1">Согласно этому стиху ______________________?</text:p>
          </table:table-cell>
          <table:table-cell table:style-name="Таблица1.B2" office:value-type="string">
            <text:p text:style-name="Table_20_Contents">According to this verse ________________.</text:p>
          </table:table-cell>
        </table:table-row>
        <table:table-row table:style-name="Таблица1.1">
          <table:table-cell table:style-name="Таблица1.A2" office:value-type="string">
            <text:p text:style-name="P1">Как бы вы ответили ___________________?</text:p>
          </table:table-cell>
          <table:table-cell table:style-name="Таблица1.B2" office:value-type="string">
            <text:p text:style-name="Table_20_Contents">How would you answer________________?</text:p>
          </table:table-cell>
        </table:table-row>
        <table:table-row table:style-name="Таблица1.1">
          <table:table-cell table:style-name="Таблица1.A2" office:value-type="string">
            <text:p text:style-name="P1">Посмотрите пожалуйста этот видеоролик.</text:p>
          </table:table-cell>
          <table:table-cell table:style-name="Таблица1.B2" office:value-type="string">
            <text:p text:style-name="Table_20_Contents">Please watch this short video.</text:p>
          </table:table-cell>
        </table:table-row>
        <table:table-row table:style-name="Таблица1.1">
          <table:table-cell table:style-name="Таблица1.A2" office:value-type="string">
            <text:p text:style-name="P1">Следующий раз давайте обсудим вопрос ________.</text:p>
          </table:table-cell>
          <table:table-cell table:style-name="Таблица1.B2" office:value-type="string">
            <text:p text:style-name="Table_20_Contents">Next time let's consider the question ___________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7:24:54.839835421</meta:creation-date>
    <meta:editing-duration>PT4H14M9S</meta:editing-duration>
    <meta:editing-cycles>37</meta:editing-cycles>
    <meta:generator>LibreOffice/6.0.7.3$Linux_x86 LibreOffice_project/00m0$Build-3</meta:generator>
    <dc:date>2019-09-25T21:56:18.883992116</dc:date>
    <meta:keyword>bible study basic read scripture</meta:keyword>
    <dc:subject>How to conduct a home Bible study in a very basic way</dc:subject>
    <meta:document-statistic meta:table-count="1" meta:image-count="0" meta:object-count="0" meta:page-count="1" meta:paragraph-count="34" meta:word-count="251" meta:character-count="1612" meta:non-whitespace-character-count="1410"/>
    <meta:user-defined meta:name="Copyright">©2014--2018 ReadyRussian.org, CC BY-SA</meta:user-defined>
    <meta:user-defined meta:name="Revision date" meta:value-type="date">2018-01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