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799in" loext:contextual-spacing="false"/>
      <style:text-properties fo:font-size="20pt" fo:language="ru" fo:country="RU"/>
    </style:style>
    <style:style style:name="P8" style:family="paragraph" style:parent-style-name="RuSeeAlsoList" style:list-style-name="List_20_1"/>
    <style:style style:name="P9" style:family="paragraph" style:parent-style-name="Heading_20_2">
      <style:paragraph-properties fo:text-align="center" style:justify-single-word="false"/>
      <style:text-properties fo:font-size="24pt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ading 1—<text:span text:style-name="T6">Как прославится имя Бога</text:span>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2407627276" text:style-name="List_20_1"><text:list-item><text:p text:style-name="P8"><text:a xlink:type="simple" xlink:href="../../Recordings/Reading%201/Reading%201--Как%20прославится%20имя%20Бога.json" office:name="PlayA" office:target-frame-name="player" xlink:show="replace" text:style-name="Internet_20_link" text:visited-style-name="Visited_20_Internet_20_Link">Reading 1 Audio</text:a></text:p></text:list-item><text:list-item><text:p text:style-name="P8"><text:a xlink:type="simple" xlink:href="../../Videos/Finger-Guided%20Reading/Finger-Guided%20Reading.json" office:target-frame-name="player" xlink:show="replace" text:style-name="Internet_20_link" text:visited-style-name="Visited_20_Internet_20_Link">Video—Finger-Guided Reading</text:a></text:p></text:list-item></text:list></draw:text-box></draw:frame>The topic of this essay is “How God's Name will be Glorified”. Before trying to read it watch the video on the finger-guided reading technique. Then try to read the essay out loud. You may find the audio recording helpful.</text:p>
      <text:section text:style-name="Sect1" text:name="TextA">
        <text:h text:style-name="P9" text:outline-level="2">Как просла́вится и́мя Бо́га</text:h>
        <text:p text:style-name="P1">У ка́ждого есть и́мя. У Бо́га то́же есть и́мя. Бо́га зову́т Иего́ва. У Бо́га есть сын. Сы́на Бо́га зову́т Иису́с. Бог Иего́ва хо́чет что́бы мы приближа́лись к нему́ че́рез его́ сы́на.</text:p>
        <text:p text:style-name="P1">Мно́го лет тому́ наза́д Бог посла́л своего́ сы́на на Зе́млю к лю́дям. Иису́с прожи́л на Земле́ три́дцать три го́да. Иису́с мно́го расска́зывал о своём отце́ и о его́ свято́м и́мени.</text:p>
        <text:p text:style-name="P1">Тогда́ Иису́с отдал свою́ жизнь за нас. Его́ казни́ли. Он согласи́лся потому́ что хоте́л что́бы мы могли́ жить ве́чно.</text:p>
        <text:p text:style-name="P1">В тре́тий день по́сле сме́рти Бог воскреси́л Иису́са. Тогда́ Иису́с яви́лся свои́м после́дователям и сказа́л что́бы они́ пропове́довали по всему́ ми́ру. Они́ должны́ пропове́довать о том, что Бог назна́чил Иису́са царём Земли́.</text:p>
        <text:p text:style-name="P1">Ско́ро Иису́с бу́дет де́йствовать. Он придёт с а́нгелами что́бы положи́ть коне́ц все́м прави́тельствам кото́рые сейча́с существу́ют. Он уничто́жит всех злых люде́й.</text:p>
        <text:p text:style-name="P1">Он бу́дет ца́рствовать ты́сячу лет. Тогда́ никто́ не бу́дет боле́ть и никто́ не бу́дет умира́ть. Миллио́ны люде́й кото́рые ра́ньше у́мерли воскре́снут.</text:p>
        <text:p text:style-name="P1">Иису́с о́чень лю́бит своего́ отца́. Он хо́чет что́бы все его́ люби́ли, прославля́ли его и́мя, и соблюда́ли его́ зако́ны. Когда́ все живу́щие бу́дут так поступа́ть, жизнь будет ра́достная и все бу́дут хвали́ть отца́ Иису́са, Иего́ву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7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7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7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7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7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7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9:43:15.100157442</meta:creation-date>
    <meta:generator>LibreOffice/5.4.2.2$Linux_x86 LibreOffice_project/40m0$Build-2</meta:generator>
    <dc:date>2018-02-07T13:53:51.885688348</dc:date>
    <meta:editing-duration>P1DT6H24M58S</meta:editing-duration>
    <meta:editing-cycles>79</meta:editing-cycles>
    <meta:keyword>reading essay examples</meta:keyword>
    <dc:subject>A short essay using expressions taught in the Ready Russian course</dc:subject>
    <meta:document-statistic meta:table-count="0" meta:image-count="0" meta:object-count="0" meta:page-count="1" meta:paragraph-count="21" meta:word-count="308" meta:character-count="1844" meta:non-whitespace-character-count="1564"/>
    <meta:user-defined meta:name="Copyright">©2014–2018 ReadyRussian.org, CC BY-SA</meta:user-defined>
    <meta:user-defined meta:name="Revision date" meta:value-type="date">2018-02-07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