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RuDefinition">
      <style:text-properties officeooo:paragraph-rsid="006f841d"/>
    </style:style>
    <style:style style:name="P8" style:family="paragraph" style:parent-style-name="RuDefinition">
      <style:text-properties officeooo:rsid="00717553" officeooo:paragraph-rsid="00717553"/>
    </style:style>
    <style:style style:name="P9" style:family="paragraph" style:parent-style-name="RuDefinition">
      <style:text-properties officeooo:rsid="00717553" officeooo:paragraph-rsid="0075244f"/>
    </style:style>
    <style:style style:name="P10" style:family="paragraph" style:parent-style-name="RuDefinition">
      <style:text-properties officeooo:rsid="00717553" officeooo:paragraph-rsid="00828d01"/>
    </style:style>
    <style:style style:name="P11" style:family="paragraph" style:parent-style-name="RuDefinition">
      <style:text-properties officeooo:rsid="0075244f" officeooo:paragraph-rsid="0075244f"/>
    </style:style>
    <style:style style:name="P12" style:family="paragraph" style:parent-style-name="RuDefinition">
      <style:text-properties officeooo:rsid="00754d7a" officeooo:paragraph-rsid="00754d7a"/>
    </style:style>
    <style:style style:name="P13" style:family="paragraph" style:parent-style-name="RuDefinition">
      <style:text-properties officeooo:rsid="0076f793" officeooo:paragraph-rsid="0076f793"/>
    </style:style>
    <style:style style:name="P14" style:family="paragraph" style:parent-style-name="RuDefinition">
      <style:text-properties officeooo:rsid="0076f793" officeooo:paragraph-rsid="00828d01"/>
    </style:style>
    <style:style style:name="P15" style:family="paragraph" style:parent-style-name="RuDefinition">
      <style:text-properties fo:font-variant="normal" fo:text-transform="none" fo:color="#000000" fo:letter-spacing="normal" fo:language="ru" fo:country="RU" officeooo:rsid="0081a6ac" officeooo:paragraph-rsid="0081a6ac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officeooo:paragraph-rsid="006ddc5c"/>
    </style:style>
    <style:style style:name="P18" style:family="paragraph" style:parent-style-name="Text_20_body">
      <style:paragraph-properties fo:margin-top="0.1201in" fo:margin-bottom="0.0799in" loext:contextual-spacing="false" style:writing-mode="page"/>
    </style:style>
    <style:style style:name="P19" style:family="paragraph" style:parent-style-name="Heading_20_2">
      <style:text-properties fo:language="en" fo:country="US"/>
    </style:style>
    <style:style style:name="P20" style:family="paragraph" style:parent-style-name="RuSeeAlsoList" style:list-style-name="List_20_1"/>
    <style:style style:name="P21" style:family="paragraph" style:parent-style-name="RuSeeAlsoList" style:list-style-name="List_20_1">
      <style:text-properties officeooo:paragraph-rsid="006025de"/>
    </style:style>
    <style:style style:name="P22" style:family="paragraph" style:parent-style-name="RuSeeAlsoList" style:list-style-name="List_20_1">
      <style:text-properties officeooo:rsid="006025de" officeooo:paragraph-rsid="006025de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language="ru" fo:country="RU"/>
    </style:style>
    <style:style style:name="T6" style:family="text">
      <style:text-properties fo:font-variant="normal" fo:text-transform="none" fo:color="#000000" fo:letter-spacing="normal" fo:language="ru" fo:country="RU" officeooo:rsid="0075244f"/>
    </style:style>
    <style:style style:name="T7" style:family="text">
      <style:text-properties fo:font-variant="normal" fo:text-transform="none" fo:color="#000000" fo:letter-spacing="normal" fo:language="ru" fo:country="RU" officeooo:rsid="00717553"/>
    </style:style>
    <style:style style:name="T8" style:family="text">
      <style:text-properties fo:font-variant="normal" fo:text-transform="none" fo:color="#000000" fo:letter-spacing="normal" fo:language="ru" fo:country="RU" officeooo:rsid="0076f793"/>
    </style:style>
    <style:style style:name="T9" style:family="text">
      <style:text-properties fo:font-variant="normal" fo:text-transform="none" fo:color="#000000" fo:letter-spacing="normal" fo:language="ru" fo:country="RU" officeooo:rsid="00789504"/>
    </style:style>
    <style:style style:name="T10" style:family="text">
      <style:text-properties fo:font-variant="normal" fo:text-transform="none" fo:color="#000000" fo:letter-spacing="normal" fo:language="ru" fo:country="RU" officeooo:rsid="007b4289"/>
    </style:style>
    <style:style style:name="T11" style:family="text">
      <style:text-properties fo:font-variant="normal" fo:text-transform="none" fo:color="#000000" fo:letter-spacing="normal" fo:language="ru" fo:country="RU" officeooo:rsid="00804b0b"/>
    </style:style>
    <style:style style:name="T12" style:family="text">
      <style:text-properties fo:font-variant="normal" fo:text-transform="none" fo:color="#000000" fo:letter-spacing="normal" fo:language="ru" fo:country="RU" officeooo:rsid="00828d01"/>
    </style:style>
    <style:style style:name="T13" style:family="text">
      <style:text-properties fo:font-variant="normal" fo:text-transform="none" fo:color="#000000" fo:letter-spacing="normal" fo:language="en" fo:country="US"/>
    </style:style>
    <style:style style:name="T14" style:family="text">
      <style:text-properties fo:font-variant="normal" fo:text-transform="none" fo:color="#000000" fo:letter-spacing="normal" fo:language="en" fo:country="US" officeooo:rsid="0075244f"/>
    </style:style>
    <style:style style:name="T15" style:family="text">
      <style:text-properties fo:font-variant="normal" fo:text-transform="none" fo:color="#000000" fo:letter-spacing="normal" fo:language="en" fo:country="US" officeooo:rsid="00717553"/>
    </style:style>
    <style:style style:name="T16" style:family="text">
      <style:text-properties fo:font-variant="normal" fo:text-transform="none" fo:color="#000000" fo:letter-spacing="normal" fo:language="en" fo:country="US" officeooo:rsid="00754d7a"/>
    </style:style>
    <style:style style:name="T17" style:family="text">
      <style:text-properties fo:font-variant="normal" fo:text-transform="none" fo:color="#000000" fo:letter-spacing="normal" fo:language="en" fo:country="US" officeooo:rsid="007b4289"/>
    </style:style>
    <style:style style:name="T18" style:family="text">
      <style:text-properties fo:font-variant="normal" fo:text-transform="none" fo:color="#000000" fo:letter-spacing="normal" fo:language="en" fo:country="US" officeooo:rsid="007f9fe7"/>
    </style:style>
    <style:style style:name="T19" style:family="text">
      <style:text-properties fo:font-variant="normal" fo:text-transform="none" fo:color="#000000" fo:letter-spacing="normal" fo:language="en" fo:country="US" officeooo:rsid="00804b0b"/>
    </style:style>
    <style:style style:name="T20" style:family="text">
      <style:text-properties fo:font-variant="normal" fo:text-transform="none" fo:color="#000000" fo:letter-spacing="normal" fo:language="en" fo:country="US" officeooo:rsid="00828d01"/>
    </style:style>
    <style:style style:name="T21" style:family="text">
      <style:text-properties fo:font-variant="normal" fo:text-transform="none" fo:color="#000000" fo:letter-spacing="normal" officeooo:rsid="0075244f"/>
    </style:style>
    <style:style style:name="T22" style:family="text">
      <style:text-properties fo:font-variant="normal" fo:text-transform="none" fo:color="#000000" fo:letter-spacing="normal" officeooo:rsid="0076f793"/>
    </style:style>
    <style:style style:name="T23" style:family="text">
      <style:text-properties fo:font-variant="normal" fo:text-transform="none" fo:color="#000000" fo:letter-spacing="normal" officeooo:rsid="007761d7"/>
    </style:style>
    <style:style style:name="T24" style:family="text">
      <style:text-properties fo:font-variant="normal" fo:text-transform="none" fo:color="#000000" fo:letter-spacing="normal" officeooo:rsid="00782845"/>
    </style:style>
    <style:style style:name="T25" style:family="text">
      <style:text-properties fo:font-variant="normal" fo:text-transform="none" fo:color="#000000" fo:letter-spacing="normal" officeooo:rsid="00828d01"/>
    </style:style>
    <style:style style:name="T26" style:family="text">
      <style:text-properties fo:font-size="10pt"/>
    </style:style>
    <style:style style:name="T27" style:family="text">
      <style:text-properties fo:font-size="10pt" fo:font-weight="bold"/>
    </style:style>
    <style:style style:name="T28" style:family="text">
      <style:text-properties fo:font-size="10pt" fo:font-style="italic" officeooo:rsid="006f841d" style:font-style-asian="italic" style:font-style-complex="italic"/>
    </style:style>
    <style:style style:name="T29" style:family="text">
      <style:text-properties fo:font-size="10pt" officeooo:rsid="006f841d"/>
    </style:style>
    <style:style style:name="T30" style:family="text">
      <style:text-properties fo:font-size="10pt" officeooo:rsid="0078f8a1"/>
    </style:style>
    <style:style style:name="T31" style:family="text">
      <style:text-properties fo:font-size="8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6ddc5c"/>
    </style:style>
    <style:style style:name="T34" style:family="text">
      <style:text-properties fo:language="ru" fo:country="RU" officeooo:rsid="007761d7"/>
    </style:style>
    <style:style style:name="T35" style:family="text">
      <style:text-properties fo:font-style="italic"/>
    </style:style>
    <style:style style:name="T36" style:family="text">
      <style:text-properties fo:font-style="italic" officeooo:rsid="006ddc5c" style:font-style-asian="italic" style:font-style-complex="italic"/>
    </style:style>
    <style:style style:name="T37" style:family="text">
      <style:text-properties officeooo:rsid="0060d69b"/>
    </style:style>
    <style:style style:name="T38" style:family="text">
      <style:text-properties officeooo:rsid="006994f6"/>
    </style:style>
    <style:style style:name="T39" style:family="text">
      <style:text-properties officeooo:rsid="006ddc5c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6ddc5c" style:font-style-asian="normal" style:font-style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officeooo:rsid="006ddc5c"/>
    </style:style>
    <style:style style:name="T44" style:family="text">
      <style:text-properties fo:language="en" fo:country="US" officeooo:rsid="007761d7"/>
    </style:style>
    <style:style style:name="T45" style:family="text">
      <style:text-properties officeooo:rsid="007954cf"/>
    </style:style>
    <style:style style:name="fr1" style:family="graphic" style:parent-style-name="Frame">
      <style:graphic-properties fo:margin-left="0.0799in" fo:margin-right="0in" fo:margin-top="0.0402in" fo:margin-bottom="0.0402in" style:wrap="parallel" style:number-wrapped-paragraphs="no-limit" style:vertical-pos="top" style:vertical-rel="paragraph-content" style:horizontal-pos="right" style:horizontal-rel="paragraph" fo:padding="0.0598in" fo:border="0.06pt solid #000000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ading 4—<text:span text:style-name="T32">Спасибо, Иегова</text:span></text:h>
      <text:p text:style-name="P16"><draw:frame draw:style-name="fr1" draw:name="SeeAlso" text:anchor-type="paragraph" svg:width="2.2701in" draw:z-index="0"><draw:text-box fo:min-height="1in"><text:p text:style-name="RuSeeAlsoTitle">See Also (on JW.ORG)</text:p><text:list xml:id="list354737356" text:style-name="List_20_1"><text:list-item><text:p text:style-name="P20"><text:a xlink:type="simple" xlink:href="https://www.jw.org/finder?wtlocale=U&amp;docid=1102016846&amp;srcid=share" text:style-name="Internet_20_link" text:visited-style-name="Visited_20_Internet_20_Link"><text:span text:style-name="T37">Songbook</text:span></text:a></text:p></text:list-item><text:list-item><text:p text:style-name="P21"><text:a xlink:type="simple" xlink:href="https://www.jw.org/finder?srcid=share&amp;wtlocale=U&amp;lank=pub-pksjj_46_VIDEO" text:style-name="Internet_20_link" text:visited-style-name="Visited_20_Internet_20_Link"><text:span text:style-name="T38">Children’s Chorus</text:span></text:a></text:p></text:list-item><text:list-item><text:p text:style-name="P22"><text:a xlink:type="simple" xlink:href="https://www.jw.org/finder?wtlocale=U&amp;docid=1102016846&amp;srcid=share" text:style-name="Internet_20_link" text:visited-style-name="Visited_20_Internet_20_Link">Adult Chorus</text:a></text:p></text:list-item></text:list></draw:text-box></draw:frame>Singing is an excellent way to improve your pronunciation and accent. This <text:span text:style-name="T45">reading </text:span><text:span text:style-name="T39">assignment is to learn the Russian version of </text:span><text:span text:style-name="T35">We Thank You Jehovah</text:span><text:span text:style-name="T40">, </text:span><text:span text:style-name="T41">song number 46 from </text:span><text:span text:style-name="T36">Sing out Joyfully to Jehovah</text:span><text:span text:style-name="T35">.</text:span> <text:span text:style-name="T39">Use the links at right to open the Russian songbook and videos. Use the vocabulary below to figure out what the words mean.</text:span></text:p>
      <text:h text:style-name="Heading_20_2" text:outline-level="2">The Title</text:h>
      <text:p text:style-name="P17"><text:span text:style-name="T43">The work used to say “thank you” in Russian is “</text:span><text:span text:style-name="T33">спасибо</text:span><text:span text:style-name="T43">”. </text:span><text:span text:style-name="T44">Originally a contraction of “</text:span><text:span text:style-name="T34">Спаси, Боже!</text:span><text:span text:style-name="T44">”, “Save, O God!” but now used even when addressing God himself.</text:span></text:p>
      <text:h text:style-name="P19" text:outline-level="2">Verse One</text:h>
      <text:p text:style-name="P7"><text:span text:style-name="T32">чудный</text:span><text:span text:style-name="T4">—marvelous, </text:span><text:span text:style-name="T23">miraculous</text:span></text:p>
      <text:p text:style-name="P7"><text:span text:style-name="T5">свет</text:span><text:span text:style-name="T4">—light</text:span></text:p>
      <text:p text:style-name="P10"><text:span text:style-name="T5">обучать</text:span><text:span text:style-name="T4">—to </text:span><text:span text:style-name="T24">be </text:span><text:span text:style-name="T4">teach</text:span><text:span text:style-name="T24">ing</text:span><text:span text:style-name="T4">, to </text:span><text:span text:style-name="T24">be </text:span><text:span text:style-name="T21">act</text:span><text:span text:style-name="T24">ing</text:span><text:span text:style-name="T21"> as an </text:span><text:span text:style-name="T4">instruct</text:span><text:span text:style-name="T21">or; </text:span><text:span text:style-name="T12">обучаешь</text:span><text:span text:style-name="T4">—</text:span><text:span text:style-name="T25">thou art teaching us</text:span></text:p>
      <text:p text:style-name="P10"><text:span text:style-name="T5">да</text:span><text:span text:style-name="T9">ва</text:span><text:span text:style-name="T5">ть совет</text:span><text:span text:style-name="T4">—to </text:span><text:span text:style-name="T23">be </text:span><text:span text:style-name="T4">giv</text:span><text:span text:style-name="T23">ing</text:span><text:span text:style-name="T4"> counsel; </text:span><text:span text:style-name="T12">даёшь совет</text:span><text:span text:style-name="T4">—</text:span><text:span text:style-name="T25">thou art giving us counsel</text:span></text:p>
      <text:p text:style-name="P8"><text:span text:style-name="T5">право</text:span><text:span text:style-name="T4">—a right</text:span></text:p>
      <text:p text:style-name="P8"><text:span text:style-name="T5">молиться</text:span><text:span text:style-name="T4">—to pray</text:span></text:p>
      <text:p text:style-name="P8"><text:span text:style-name="T5">просьба</text:span><text:span text:style-name="T4">—a request</text:span></text:p>
      <text:p text:style-name="P8"><text:span text:style-name="T5">открывать</text:span><text:span text:style-name="T4">—to open, to reveal</text:span></text:p>
      <text:p text:style-name="P8"><text:span text:style-name="T5">мольба</text:span><text:span text:style-name="T4">—an entreaty</text:span></text:p>
      <text:h text:style-name="Heading_20_2" text:outline-level="2">Verse Two</text:h>
      <text:p text:style-name="P9"><text:span text:style-name="T6">сын</text:span><text:span text:style-name="T13">—</text:span><text:span text:style-name="T14">son</text:span></text:p>
      <text:p text:style-name="P9"><text:span text:style-name="T5">послать </text:span><text:span text:style-name="T17">(</text:span><text:span text:style-name="T18">here </text:span><text:span text:style-name="T20">in the past tense </text:span><text:span text:style-name="T18">“</text:span><text:span text:style-name="T10">послал</text:span><text:span text:style-name="T17">”)</text:span><text:span text:style-name="T13">—to send</text:span></text:p>
      <text:p text:style-name="P11"><text:span text:style-name="T5">над миром</text:span><text:span text:style-name="T15">—</text:span><text:span text:style-name="T13">over the the world. The world is “</text:span><text:span text:style-name="T5">мир</text:span><text:span text:style-name="T13">”.</text:span></text:p>
      <text:p text:style-name="P11"><text:span text:style-name="T5">одержать </text:span><text:span text:style-name="T17">(</text:span><text:span text:style-name="T18">here </text:span><text:span text:style-name="T20">in the past tense </text:span><text:span text:style-name="T18">“</text:span><text:span text:style-name="T10">одержал</text:span><text:span text:style-name="T17">”)</text:span><text:span text:style-name="T10"> </text:span><text:span text:style-name="T5">победу</text:span><text:span text:style-name="T15">—</text:span><text:span text:style-name="T16">to seize </text:span><text:span text:style-name="T13">victory, </text:span><text:span text:style-name="T16">to take full possession of it</text:span></text:p>
      <text:p text:style-name="P7"><text:span text:style-name="T5">воля</text:span><text:span text:style-name="T4">—will (in the sense of what someone wants)</text:span></text:p>
      <text:p text:style-name="P12"><text:span text:style-name="T5">открыть </text:span><text:span text:style-name="T19">(here </text:span><text:span text:style-name="T20">in the past tense </text:span><text:span text:style-name="T19">“</text:span><text:span text:style-name="T11">открыл</text:span><text:span text:style-name="T19">”)</text:span><text:span text:style-name="T15">—</text:span><text:span text:style-name="T13">to open, to reveal</text:span></text:p>
      <text:p text:style-name="P7"><text:span text:style-name="T5">обет</text:span><text:span text:style-name="T4">—a vow</text:span></text:p>
      <text:p text:style-name="P7"><text:span text:style-name="T5">исполнить</text:span><text:span text:style-name="T4">—to fulfill, to carry out</text:span></text:p>
      <text:p text:style-name="P15">сила<text:span text:style-name="T42">—power, force</text:span></text:p>
      <text:h text:style-name="Heading_20_2" text:outline-level="2">Verse Three</text:h>
      <text:p text:style-name="P7"><text:span text:style-name="T5">честь</text:span><text:span text:style-name="T4">—the honor, honor</text:span></text:p>
      <text:p text:style-name="P12"><text:span text:style-name="T5">имя</text:span><text:span text:style-name="T15">—</text:span><text:span text:style-name="T13">name</text:span></text:p>
      <text:p text:style-name="P12"><text:span text:style-name="T5">носить</text:span><text:span text:style-name="T15">—</text:span><text:span text:style-name="T13">to carry, to bear</text:span></text:p>
      <text:p text:style-name="P12"><text:span text:style-name="T5">всем</text:span><text:span text:style-name="T7"> </text:span><text:span text:style-name="T5">людям</text:span><text:span text:style-name="T15">—</text:span><text:span text:style-name="T13">to all humans</text:span></text:p>
      <text:p text:style-name="P13"><text:span text:style-name="T5">истина</text:span><text:span text:style-name="T15">—</text:span><text:span text:style-name="T13">truth, particularly important or exalted truth</text:span></text:p>
      <text:p text:style-name="P13"><text:span text:style-name="T5">говорить</text:span><text:span text:style-name="T15">—</text:span><text:span text:style-name="T13">to be talking</text:span></text:p>
      <text:p text:style-name="P7"><text:span text:style-name="T5">скоро</text:span><text:span text:style-name="T4">—soon</text:span></text:p>
      <text:p text:style-name="P7"><text:span text:style-name="T8">всё </text:span><text:span text:style-name="T5">горе</text:span><text:span text:style-name="T4">—</text:span><text:span text:style-name="T22">all </text:span><text:span text:style-name="T4">woe</text:span></text:p>
      <text:p text:style-name="P14"><text:span text:style-name="T12">уйти</text:span><text:span text:style-name="T7">—</text:span><text:span text:style-name="T20">to depart on foot</text:span><text:span text:style-name="T12">; </text:span><text:span text:style-name="T5">уйдёт</text:span><text:span text:style-name="T15">—</text:span><text:span text:style-name="T13">he/she/it will depart </text:span><text:span text:style-name="T20">on foot</text:span></text:p>
      <text:p text:style-name="P7"><text:span text:style-name="T5">царство</text:span><text:span text:style-name="T4">—</text:span><text:span text:style-name="T25">a/</text:span><text:span text:style-name="T4">the kingdom</text:span></text:p>
      <text:p text:style-name="P13"><text:span text:style-name="T5">на веки</text:span><text:span text:style-name="T15">—</text:span><text:span text:style-name="T13">for the ages</text:span></text:p>
      <text:p text:style-name="P7"><text:span text:style-name="T5">мир</text:span><text:span text:style-name="T4">—peace (</text:span><text:span text:style-name="T22">not to be confused with its homonym “</text:span><text:span text:style-name="T8">мир</text:span><text:span text:style-name="T22">” in verse two which means “the world”</text:span><text:span text:style-name="T4">)</text:span></text:p>
      <text:p text:style-name="P18"><text:span text:style-name="T27">Note:</text:span><text:span text:style-name="T26"> </text:span><text:span text:style-name="T29">In the video with the children’s chorus the last two lines are slightly different. They sing the version from the 2009 songbook </text:span><text:span text:style-name="T28">Sing to Jehovah</text:span><text:span text:style-name="T29"> </text:span><text:span text:style-name="T30">in which </text:span><text:span text:style-name="T28">We Thank You Jehovah</text:span><text:span text:style-name="T29"> is song number tw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14 декабря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21 ReadyRussian.org, CC BY-SA</text:user-defined></text:span><text:tab/><text:span text:style-name="MT5">Revised: </text:span><text:span text:style-name="MT5"><text:user-defined style:data-style-name="N107" text:name="Revision date">14 December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14 December 2021</text:user-defined></text:span><text:span text:style-name="MT5"><text:tab/></text:span><text:span text:style-name="MT4"><text:user-defined style:data-style-name="N0" text:name="Copyright">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14 декабря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1-08T09:04:57.421283380</meta:creation-date>
    <meta:editing-duration>P2DT15H39M4S</meta:editing-duration>
    <meta:editing-cycles>90</meta:editing-cycles>
    <meta:generator>LibreOffice/6.4.7.2$Linux_X86_64 LibreOffice_project/40$Build-2</meta:generator>
    <dc:date>2021-12-14T18:21:24.451058160</dc:date>
    <dc:subject>Lesson based on We Thank You Jehovah</dc:subject>
    <meta:keyword>kingdom song reading practice</meta:keyword>
    <meta:document-statistic meta:table-count="0" meta:image-count="0" meta:object-count="0" meta:page-count="1" meta:paragraph-count="48" meta:word-count="374" meta:character-count="2086" meta:non-whitespace-character-count="1798"/>
    <meta:user-defined meta:name="Copyright">©2014–2021 ReadyRussian.org, CC BY-SA</meta:user-defined>
    <meta:user-defined meta:name="Revision date" meta:value-type="date">2021-12-14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