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text-properties fo:font-size="32pt" style:font-size-asian="32pt" style:font-size-complex="32pt"/>
    </style:style>
    <style:style style:name="P8" style:family="paragraph" style:parent-style-name="Standard">
      <style:text-properties fo:font-size="28pt" style:font-size-asian="28pt" style:font-size-complex="28pt"/>
    </style:style>
    <style:style style:name="P9" style:family="paragraph" style:parent-style-name="Standard">
      <style:text-properties fo:font-size="28pt" fo:language="ru" fo:country="RU" style:font-size-asian="28pt" style:font-size-complex="28pt"/>
    </style:style>
    <style:style style:name="P10" style:family="paragraph" style:parent-style-name="Standard">
      <style:paragraph-properties fo:margin-top="0in" fo:margin-bottom="0in" loext:contextual-spacing="false"/>
      <style:text-properties fo:font-size="32pt" fo:language="ru" fo:country="RU" style:font-size-asian="32pt" style:font-size-complex="32pt"/>
    </style:style>
    <style:style style:name="P11" style:family="paragraph" style:parent-style-name="Heading_20_2">
      <style:paragraph-properties fo:margin-top="0.2in" fo:margin-bottom="0in" loext:contextual-spacing="false"/>
      <style:text-properties fo:font-size="28pt" style:font-size-asian="28pt" style:font-size-complex="28pt"/>
    </style:style>
    <style:style style:name="P12" style:family="paragraph" style:parent-style-name="RuSeeAlsoList" style:list-style-name="List_20_1"/>
    <style:style style:name="T1" style:family="text">
      <style:text-properties fo:font-size="11pt" fo:font-weight="bold" style:font-size-asian="10.5pt" style:font-weight-asian="bold" style:font-weight-complex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en" fo:country="US" style:font-size-asian="8pt" style:font-size-complex="8pt"/>
    </style:style>
    <style:style style:name="T8" style:family="text">
      <style:text-properties fo:language="ru" fo:country="RU"/>
    </style:style>
    <style:style style:name="T9" style:family="text">
      <style:text-properties officeooo:rsid="0022ed55"/>
    </style:style>
    <style:style style:name="T10" style:family="text">
      <style:text-properties officeooo:rsid="00237932"/>
    </style:style>
    <style:style style:name="T11" style:family="text">
      <style:text-properties officeooo:rsid="0024baf4"/>
    </style:style>
    <style:style style:name="T12" style:family="text">
      <style:text-properties officeooo:rsid="00290859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no-limit" style:vertical-pos="top" style:vertical-rel="paragraph-content" style:horizontal-pos="right" style:horizontal-rel="paragraph"/>
    </style:style>
  </office:automatic-styles>
  <office:body>
    <office:text>
      <text:variable-decls>
        <text:variable-decl office:value-type="float" text:name="play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ading 6—<text:span text:style-name="T8">Скороговорки</text:span></text:h>
      <text:p text:style-name="Standard"><draw:frame draw:style-name="fr1" draw:name="SeeAlso" text:anchor-type="paragraph" svg:width="2in" draw:z-index="0"><draw:text-box fo:min-height="0.2in"><text:p text:style-name="RuSeeAlsoTitle">See Also</text:p><text:list xml:id="list3022012230" text:style-name="List_20_1"><text:list-item><text:p text:style-name="P12"><text:a xlink:type="simple" xlink:href="../../Recordings/Reading%206/Reading%206--Клара%20украла.json" office:target-frame-name="player" xlink:show="replace" text:style-name="Internet_20_link" text:visited-style-name="Visited_20_Internet_20_Link"><text:span text:style-name="T9">Exercise 1 Audio</text:span></text:a></text:p></text:list-item><text:list-item><text:p text:style-name="P12"><text:a xlink:type="simple" xlink:href="../../Recordings/Reading%206/Reading%206--На%20дворе%20трава.json" office:target-frame-name="player" xlink:show="replace" text:style-name="Internet_20_link" text:visited-style-name="Visited_20_Internet_20_Link"><text:span text:style-name="T10">Exercise 2 Audio</text:span></text:a></text:p></text:list-item><text:list-item><text:p text:style-name="P12"><text:a xlink:type="simple" xlink:href="../../Recordings/Reading%206/Reading%206--Шла%20Саша%20по%20шоссе.json" office:target-frame-name="player" xlink:show="replace" text:style-name="Internet_20_link" text:visited-style-name="Visited_20_Internet_20_Link"><text:span text:style-name="T11">Exercise 3 Audio</text:span></text:a></text:p></text:list-item><text:list-item><text:p text:style-name="P12"><text:a xlink:type="simple" xlink:href="../../Recordings/Reading%206/Reading%206--Не%20жалела%20мама%20мыла.json" office:target-frame-name="player" xlink:show="replace" text:style-name="Internet_20_link" text:visited-style-name="Visited_20_Internet_20_Link"><text:span text:style-name="T11">Exercise 4 Audio</text:span></text:a></text:p></text:list-item></text:list></draw:text-box></draw:frame>Each of these exercises is a tongue-twister. Learn to say them smoothly. It will improve your pronunciation and r<text:span text:style-name="T12">h</text:span>ythm.</text:p>
      <text:h text:style-name="P11" text:outline-level="2">Exercise 1</text:h>
      <text:p text:style-name="P8">Кла́ра укра́ла у Ка́рла кора́ллы.</text:p>
      <text:p text:style-name="P8">Карл у Кла́ры укра́л кларне́т.</text:p>
      <text:h text:style-name="P11" text:outline-level="2">Exercise 2</text:h>
      <text:p text:style-name="P9">На дворе́ трава́</text:p>
      <text:p text:style-name="P9">На траве́ дрова́</text:p>
      <text:p text:style-name="P9">Не руби́ дрова́</text:p>
      <text:p text:style-name="P9">На траве́ двора́</text:p>
      <text:h text:style-name="P11" text:outline-level="2">Exercise 3</text:h>
      <text:p text:style-name="P9">Шла Са́ша по шоссе́ и соса́ла су́шку.</text:p>
      <text:h text:style-name="P11" text:outline-level="2">Exercise 4</text:h>
      <text:p text:style-name="P7">Не жале́ла ма́ма мы́ла.</text:p>
      <text:p text:style-name="P10">Ма́ма Ми́лу мы́лом мы́ла.</text:p>
      <text:p text:style-name="P10">Ми́ла мы́ла не люби́ла,</text:p>
      <text:p text:style-name="P10">мы́ло Ми́ла урони́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en" fo:country="US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loext:contextual-spacing="false" fo:text-align="center" style:justify-single-word="false" style:page-number="auto" fo:keep-with-next="always"/>
      <style:text-properties style:font-name="Liberation Serif1" fo:font-family="'Liberation Serif'" style:font-style-name="Полужирный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 fo:language="en" fo:country="US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/>
      <style:text-properties fo:font-size="14pt" fo:language="en" fo:country="US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5f_11pt" style:display-name="Table_11pt" style:family="paragraph" style:default-outline-level="" style:list-style-name="" style:class="text">
      <style:text-properties fo:font-size="11pt" style:font-size-asian="10.5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 style:font-size-asian="10.5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 style:font-size-asian="10.5pt"/>
    </style:style>
    <style:style style:name="Безымянный1" style:family="paragraph" style:parent-style-name="Written_20_Exercise_20_Title">
      <style:text-properties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 style:parent-style-name="Frame_20_contents">
      <style:paragraph-properties style:writing-mode="page"/>
      <style:text-properties fo:font-weight="bold" officeooo:rsid="0012809b" style:font-size-asian="10.5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Frame_20_contents" style:display-name="Frame contents" style:family="paragraph" style:parent-style-name="Standard" style:class="extra"/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 style:font-size-asian="10.5pt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 style:font-size-asian="10.5pt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ain_20_index_20_entry" style:display-name="Main index entry" style:family="text">
      <style:text-properties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 style:font-size-asian="10.5pt" style:font-weight-asian="bold" style:font-weight-complex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en" fo:country="US" style:font-size-asian="8pt" style:font-size-complex="8pt"/>
    </style:style>
    <style:style style:name="MT7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3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13 Jan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6">Revised: </text:span><text:span text:style-name="MT6"><text:user-defined style:data-style-name="N121" text:name="Revision date">13 January 2018</text:user-defined></text:span><text:span text:style-name="MT6"><text:tab/></text:span><text:span text:style-name="MT7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7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13 January 2018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21" text:name="Revision date">13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13 Jan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09:47:59</meta:creation-date>
    <meta:editing-duration>PT2H30M51S</meta:editing-duration>
    <meta:editing-cycles>75</meta:editing-cycles>
    <meta:generator>LibreOffice/5.4.2.2$Linux_x86 LibreOffice_project/40m0$Build-2</meta:generator>
    <dc:date>2018-01-13T11:07:53.761453570</dc:date>
    <meta:keyword>tongue twisters pronunciation exercise</meta:keyword>
    <dc:subject>Four tongue twisters to improve pronunciation</dc:subject>
    <meta:document-statistic meta:table-count="0" meta:image-count="0" meta:object-count="0" meta:page-count="1" meta:paragraph-count="30" meta:word-count="152" meta:character-count="872" meta:non-whitespace-character-count="758"/>
    <meta:user-defined meta:name="Copyright">©2014--2018 ReadyRussian.org, CC BY-SA</meta:user-defined>
    <meta:user-defined meta:name="Revision date" meta:value-type="date">2018-01-13</meta:user-defined>
    <meta:template xlink:type="simple" xlink:actuate="onRequest" xlink:title="Russian Class" xlink:href="../../../../.config/libreoffice/4/user/template/Russian%20Class.ott" meta:date="2018-01-05T09:18:21.824175264"/>
  </office:meta>
</office:document-meta>
</file>