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Таблица3" style:family="table">
      <style:table-properties style:width="6in" fo:margin-left="0.25in" fo:margin-top="0.05in" fo:margin-bottom="0.05in" table:align="left"/>
    </style:style>
    <style:style style:name="Таблица3.A" style:family="table-column">
      <style:table-column-properties style:column-width="1.5in"/>
    </style:style>
    <style:style style:name="Таблица3.A1" style:family="table-cell">
      <style:table-cell-properties fo:padding="0.0201in" fo:border-left="0.05pt solid #000000" fo:border-right="none" fo:border-top="0.05pt solid #000000" fo:border-bottom="0.05pt solid #000000"/>
    </style:style>
    <style:style style:name="Таблица3.D1" style:family="table-cell">
      <style:table-cell-properties fo:padding="0.0201in" fo:border="0.05pt solid #000000"/>
    </style:style>
    <style:style style:name="Таблица3.A2" style:family="table-cell">
      <style:table-cell-properties fo:padding="0.0201in" fo:border-left="0.05pt solid #000000" fo:border-right="none" fo:border-top="none" fo:border-bottom="0.05pt solid #000000"/>
    </style:style>
    <style:style style:name="Таблица3.D2" style:family="table-cell">
      <style:table-cell-properties fo:padding="0.0201in" fo:border-left="0.05pt solid #000000" fo:border-right="0.05pt solid #000000" fo:border-top="none" fo:border-bottom="0.05pt solid #000000"/>
    </style:style>
    <style:style style:name="Таблица4" style:family="table">
      <style:table-properties style:width="6in" fo:margin-left="0.25in" table:align="left"/>
    </style:style>
    <style:style style:name="Таблица4.A" style:family="table-column">
      <style:table-column-properties style:column-width="2.5in"/>
    </style:style>
    <style:style style:name="Таблица4.B" style:family="table-column">
      <style:table-column-properties style:column-width="3.5in"/>
    </style:style>
    <style:style style:name="Таблица4.A1" style:family="table-cell">
      <style:table-cell-properties fo:padding="0in" fo:border="none"/>
    </style:style>
    <style:style style:name="Cities" style:family="table">
      <style:table-properties style:width="6in" fo:margin-left="0.25in" fo:margin-top="0.05in" fo:margin-bottom="0.05in" table:align="left"/>
    </style:style>
    <style:style style:name="Cities.A" style:family="table-column">
      <style:table-column-properties style:column-width="1.5in"/>
    </style:style>
    <style:style style:name="Cities.A1" style:family="table-cell">
      <style:table-cell-properties fo:padding="0.0201in" fo:border-left="0.05pt solid #000000" fo:border-right="none" fo:border-top="0.05pt solid #000000" fo:border-bottom="0.05pt solid #000000"/>
    </style:style>
    <style:style style:name="Cities.D1" style:family="table-cell">
      <style:table-cell-properties fo:padding="0.0201in" fo:border="0.05pt solid #000000"/>
    </style:style>
    <style:style style:name="Cities.A2" style:family="table-cell">
      <style:table-cell-properties fo:padding="0.0201in" fo:border-left="0.05pt solid #000000" fo:border-right="none" fo:border-top="none" fo:border-bottom="0.05pt solid #000000"/>
    </style:style>
    <style:style style:name="Cities.D2" style:family="table-cell">
      <style:table-cell-properties fo:padding="0.0201in" fo:border-left="0.05pt solid #000000" fo:border-right="0.05pt solid #000000" fo:border-top="none" fo:border-bottom="0.05pt solid #000000"/>
    </style:style>
    <style:style style:name="Таблица2" style:family="table">
      <style:table-properties style:width="5in" fo:margin-left="0.25in" table:align="left"/>
    </style:style>
    <style:style style:name="Таблица2.A" style:family="table-column">
      <style:table-column-properties style:column-width="2.4993in"/>
    </style:style>
    <style:style style:name="Таблица2.B" style:family="table-column">
      <style:table-column-properties style:column-width="2.5007in"/>
    </style:style>
    <style:style style:name="Таблица2.A1" style:family="table-cell">
      <style:table-cell-properties fo:padding="0in" fo:border="none"/>
    </style:style>
    <style:style style:name="Таблица1" style:family="table">
      <style:table-properties style:width="6in" fo:margin-left="0.25in" fo:margin-top="0.05in" fo:margin-bottom="0.05in" table:align="left"/>
    </style:style>
    <style:style style:name="Таблица1.A" style:family="table-column">
      <style:table-column-properties style:column-width="1.5in"/>
    </style:style>
    <style:style style:name="Таблица1.A1" style:family="table-cell">
      <style:table-cell-properties fo:padding="0.0201in" fo:border-left="0.05pt solid #000000" fo:border-right="none" fo:border-top="0.05pt solid #000000" fo:border-bottom="0.05pt solid #000000"/>
    </style:style>
    <style:style style:name="Таблица1.D1" style:family="table-cell">
      <style:table-cell-properties fo:padding="0.0201in" fo:border="0.05pt solid #000000"/>
    </style:style>
    <style:style style:name="Таблица1.A2" style:family="table-cell">
      <style:table-cell-properties fo:padding="0.0201in" fo:border-left="0.05pt solid #000000" fo:border-right="none" fo:border-top="none" fo:border-bottom="0.05pt solid #000000"/>
    </style:style>
    <style:style style:name="Таблица1.D2" style:family="table-cell">
      <style:table-cell-properties fo:padding="0.0201in" fo:border-left="0.05pt solid #000000" fo:border-right="0.05pt solid #000000" fo:border-top="none" fo:border-bottom="0.05pt solid #000000"/>
    </style:style>
    <style:style style:name="Таблица5" style:family="table">
      <style:table-properties style:width="6in" fo:margin-left="0.25in" fo:margin-top="0.05in" fo:margin-bottom="0.05in" table:align="left"/>
    </style:style>
    <style:style style:name="Таблица5.A" style:family="table-column">
      <style:table-column-properties style:column-width="1.5in"/>
    </style:style>
    <style:style style:name="Таблица5.A1" style:family="table-cell">
      <style:table-cell-properties fo:padding="0.0201in" fo:border-left="0.05pt solid #000000" fo:border-right="none" fo:border-top="0.05pt solid #000000" fo:border-bottom="0.05pt solid #000000"/>
    </style:style>
    <style:style style:name="Таблица5.D1" style:family="table-cell">
      <style:table-cell-properties fo:padding="0.0201in" fo:border="0.05pt solid #000000"/>
    </style:style>
    <style:style style:name="Таблица5.A2" style:family="table-cell">
      <style:table-cell-properties fo:padding="0.0201in" fo:border-left="0.05pt solid #000000" fo:border-right="none" fo:border-top="none" fo:border-bottom="0.05pt solid #000000"/>
    </style:style>
    <style:style style:name="Таблица5.D2" style:family="table-cell">
      <style:table-cell-properties fo:padding="0.0201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language="ru" fo:country="RU"/>
    </style:style>
    <style:style style:name="P8" style:family="paragraph" style:parent-style-name="Standard">
      <style:paragraph-properties style:shadow="none"/>
      <style:text-properties fo:language="ru" fo:country="RU"/>
    </style:style>
    <style:style style:name="P9" style:family="paragraph" style:parent-style-name="Text_20_body">
      <style:paragraph-properties fo:margin-top="0in" fo:margin-bottom="0in" loext:contextual-spacing="false"/>
    </style:style>
    <style:style style:name="P10" style:family="paragraph" style:parent-style-name="Text_20_body">
      <style:paragraph-properties fo:margin-top="0in" fo:margin-bottom="0in" loext:contextual-spacing="false"/>
      <style:text-properties fo:font-size="10pt"/>
    </style:style>
    <style:style style:name="P11" style:family="paragraph" style:parent-style-name="Table_20_Contents">
      <style:text-properties fo:font-weight="bold"/>
    </style:style>
    <style:style style:name="P12" style:family="paragraph" style:parent-style-name="Table_20_Contents">
      <style:text-properties fo:language="ru" fo:country="RU"/>
    </style:style>
    <style:style style:name="P13" style:family="paragraph" style:parent-style-name="Standard">
      <style:paragraph-properties fo:margin-top="0in" fo:margin-bottom="0.0799in" loext:contextual-spacing="false"/>
    </style:style>
    <style:style style:name="P14" style:family="paragraph" style:parent-style-name="Text_20_body">
      <style:paragraph-properties fo:margin-top="0in" fo:margin-bottom="0.0799in" loext:contextual-spacing="false"/>
    </style:style>
    <style:style style:name="P15" style:family="paragraph" style:parent-style-name="Heading_20_2" style:list-style-name="">
      <style:paragraph-properties fo:text-align="start" style:justify-single-word="false"/>
    </style:style>
    <style:style style:name="P16" style:family="paragraph" style:parent-style-name="Heading_20_2">
      <style:paragraph-properties fo:break-before="pag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position="super 60%"/>
    </style:style>
    <style:style style:name="T8" style:family="text">
      <style:text-properties officeooo:rsid="002d93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sage 6—Nationality and Citizenship</text:h>
      <text:h text:style-name="Heading_20_2" text:outline-level="2">Definitions</text:h>
      <text:p text:style-name="Text_20_body">To properly understand what Eastern Europeans tell you about their <text:alphabetical-index-mark text:string-value="nationalities" text:key1="Nouns"/>nationality and citizenship you have to know how they understand these concepts. Let’s start with some definitions.</text:p>
      <text:p text:style-name="Text_20_body">Nationality (<text:span text:style-name="T6">народность</text:span>)—membership in a large and widely recognized group which is united by multiple factors such as common ancestry, common language, and common culture. An individual’s nationality is determined by birth and cannot be changed. It is sometimes possible for a family's nationality to change as each generation becomes more assimilated into a local majority nationality.</text:p>
      <text:p text:style-name="Text_20_body">Citizenship (<text:span text:style-name="T6">гражданство</text:span>)—a legal arrangement between a person and a state (such as France, Russian, or the United States) under which the state grants rights and the citizen agrees to perform duties for the state. A person can apply for and be granted citizenship after meeting specific legal requirements.</text:p>
      <text:p text:style-name="P14">Based on the above definitions, Eastern Europeans see nationality and citizenship as distinctly different concepts. A person can be a Russian citizen, live in Russia, and speak Russian without being a Russian. Another person born, raised, and living in a neighboring country might still be considered a Russian because his parents or grandparents are Russian.</text:p>
      <text:h text:style-name="Heading_20_2" text:outline-level="2">Nationality</text:h>
      <text:p text:style-name="P9">Nationality is generally indicated by applying a suffix to the name of a tribe's patriarch, or to the name of a place from which the people lived, or to a descriptive word:</text:p>
      <table:table table:name="Таблица3" table:style-name="Таблица3">
        <table:table-column table:style-name="Таблица3.A" table:number-columns-repeated="4"/>
        <table:table-row table:style-name="TableLine94899833179184">
          <table:table-cell table:style-name="Таблица3.A1" office:value-type="string">
            <text:p text:style-name="P11">Tribe</text:p>
          </table:table-cell>
          <table:table-cell table:style-name="Таблица3.A1" office:value-type="string">
            <text:p text:style-name="P11">Member</text:p>
          </table:table-cell>
          <table:table-cell table:style-name="Таблица3.A1" office:value-type="string">
            <text:p text:style-name="P11">Member (female)</text:p>
          </table:table-cell>
          <table:table-cell table:style-name="Таблица3.D1" office:value-type="string">
            <text:p text:style-name="P11">Members (plural)</text:p>
          </table:table-cell>
        </table:table-row>
        <table:table-row table:style-name="TableLine94899833216720">
          <table:table-cell table:style-name="Таблица3.A2" office:value-type="string">
            <text:p text:style-name="Table_20_Contents"><text:span text:style-name="T6">Изра́иль</text:span> (<text:span text:style-name="T8">a </text:span>patriarch)</text:p>
          </table:table-cell>
          <table:table-cell table:style-name="Таблица3.A2" office:value-type="string">
            <text:p text:style-name="P12">израильтя́нин</text:p>
          </table:table-cell>
          <table:table-cell table:style-name="Таблица3.A2" office:value-type="string">
            <text:p text:style-name="P12">Израильтя́нка</text:p>
          </table:table-cell>
          <table:table-cell table:style-name="Таблица3.D2" office:value-type="string">
            <text:p text:style-name="P12">Израильтя́не</text:p>
          </table:table-cell>
        </table:table-row>
        <table:table-row table:style-name="TableLine94899833218064">
          <table:table-cell table:style-name="Таблица3.A2" office:value-type="string">
            <text:p text:style-name="P12">?</text:p>
          </table:table-cell>
          <table:table-cell table:style-name="Таблица3.A2" office:value-type="string">
            <text:p text:style-name="P12">евре́й</text:p>
          </table:table-cell>
          <table:table-cell table:style-name="Таблица3.A2" office:value-type="string">
            <text:p text:style-name="P12">евре́йка</text:p>
          </table:table-cell>
          <table:table-cell table:style-name="Таблица3.D2" office:value-type="string">
            <text:p text:style-name="P12">евре́и</text:p>
          </table:table-cell>
        </table:table-row>
        <table:table-row table:style-name="TableLine94899833218976">
          <table:table-cell table:style-name="Таблица3.A2" office:value-type="string">
            <text:p text:style-name="P12">нем<text:span text:style-name="T7">*</text:span></text:p>
          </table:table-cell>
          <table:table-cell table:style-name="Таблица3.A2" office:value-type="string">
            <text:p text:style-name="P12">не́мец</text:p>
          </table:table-cell>
          <table:table-cell table:style-name="Таблица3.A2" office:value-type="string">
            <text:p text:style-name="P12">не́мка</text:p>
          </table:table-cell>
          <table:table-cell table:style-name="Таблица3.D2" office:value-type="string">
            <text:p text:style-name="P12">не́мцы</text:p>
          </table:table-cell>
        </table:table-row>
        <table:table-row table:style-name="TableLine94899833634384">
          <table:table-cell table:style-name="Таблица3.A2" office:value-type="string">
            <text:p text:style-name="P12">Рус</text:p>
          </table:table-cell>
          <table:table-cell table:style-name="Таблица3.A2" office:value-type="string">
            <text:p text:style-name="P12">ру́сский</text:p>
          </table:table-cell>
          <table:table-cell table:style-name="Таблица3.A2" office:value-type="string">
            <text:p text:style-name="P12">ру́сская</text:p>
          </table:table-cell>
          <table:table-cell table:style-name="Таблица3.D2" office:value-type="string">
            <text:p text:style-name="P12">ру́сские</text:p>
          </table:table-cell>
        </table:table-row>
        <table:table-row table:style-name="TableLine94899833970000">
          <table:table-cell table:style-name="Таблица3.A2" office:value-type="string">
            <text:p text:style-name="P12">Христос</text:p>
          </table:table-cell>
          <table:table-cell table:style-name="Таблица3.A2" office:value-type="string">
            <text:p text:style-name="P12">христиа́нин</text:p>
          </table:table-cell>
          <table:table-cell table:style-name="Таблица3.A2" office:value-type="string">
            <text:p text:style-name="P12">христиа́нка</text:p>
          </table:table-cell>
          <table:table-cell table:style-name="Таблица3.D2" office:value-type="string">
            <text:p text:style-name="P12">христиа́не</text:p>
          </table:table-cell>
        </table:table-row>
      </table:table>
      <text:p text:style-name="P10">*The word “<text:span text:style-name="T6">нем</text:span>” means “unable to speak intelligibly”. It was originally used to describe Westerners in general since their speech (unlike that of Belorussians, Ukrainians, or Poles) was completely unintelligible. In modern usage it is the accepted term for Germans.</text:p>
      <text:p text:style-name="P9"/>
      <text:p text:style-name="P9">Some examples:</text:p>
      <table:table table:name="Таблица4" table:style-name="Таблица4">
        <table:table-column table:style-name="Таблица4.A"/>
        <table:table-column table:style-name="Таблица4.B"/>
        <table:table-row table:style-name="TableLine94899833972128">
          <table:table-cell table:style-name="Таблица4.A1" office:value-type="string">
            <text:p text:style-name="P8">Он израильтя́нин.</text:p>
          </table:table-cell>
          <table:table-cell table:style-name="Таблица4.A1" office:value-type="string">
            <text:p text:style-name="Standard">He is an Israelite.</text:p>
          </table:table-cell>
        </table:table-row>
        <table:table-row table:style-name="TableLine94899833986816">
          <table:table-cell table:style-name="Таблица4.A1" office:value-type="string">
            <text:p text:style-name="P8">Он ру́сский.</text:p>
          </table:table-cell>
          <table:table-cell table:style-name="Таблица4.A1" office:value-type="string">
            <text:p text:style-name="Standard">He is an ethnic Russian.</text:p>
          </table:table-cell>
        </table:table-row>
        <table:table-row table:style-name="TableLine94899833987168">
          <table:table-cell table:style-name="Таблица4.A1" office:value-type="string">
            <text:p text:style-name="P8">Он христиа́нин.</text:p>
          </table:table-cell>
          <table:table-cell table:style-name="Таблица4.A1" office:value-type="string">
            <text:p text:style-name="Standard">He is a christian.</text:p>
          </table:table-cell>
        </table:table-row>
        <table:table-row table:style-name="TableLine94899833987696">
          <table:table-cell table:style-name="Таблица4.A1" office:value-type="string">
            <text:p text:style-name="P7">Она́ христиа́нка.</text:p>
          </table:table-cell>
          <table:table-cell table:style-name="Таблица4.A1" office:value-type="string">
            <text:p text:style-name="Standard">She is a Christian woman.</text:p>
          </table:table-cell>
        </table:table-row>
        <table:table-row table:style-name="TableLine94899833988416">
          <table:table-cell table:style-name="Таблица4.A1" office:value-type="string">
            <text:p text:style-name="P7">Они́ христиа́не.</text:p>
          </table:table-cell>
          <table:table-cell table:style-name="Таблица4.A1" office:value-type="string">
            <text:p text:style-name="Standard">They are Christians.</text:p>
          </table:table-cell>
        </table:table-row>
        <table:table-row table:style-name="TableLine94899833989216">
          <table:table-cell table:style-name="Таблица4.A1" office:value-type="string">
            <text:p text:style-name="P7">Вам письмо́ от христиани́на.</text:p>
          </table:table-cell>
          <table:table-cell table:style-name="Таблица4.A1" office:value-type="string">
            <text:p text:style-name="Standard">Here is a letter for you from a Christian.</text:p>
          </table:table-cell>
        </table:table-row>
        <table:table-row table:style-name="TableLine94899833989968">
          <table:table-cell table:style-name="Таблица4.A1" office:value-type="string">
            <text:p text:style-name="P7">Здесь нет христиа́нок.</text:p>
          </table:table-cell>
          <table:table-cell table:style-name="Таблица4.A1" office:value-type="string">
            <text:p text:style-name="Standard">There are no Christian women here.</text:p>
          </table:table-cell>
        </table:table-row>
        <table:table-row table:style-name="TableLine94899833990768">
          <table:table-cell table:style-name="Таблица4.A1" office:value-type="string">
            <text:p text:style-name="P7">Здесь нет христиа́н.</text:p>
          </table:table-cell>
          <table:table-cell table:style-name="Таблица4.A1" office:value-type="string">
            <text:p text:style-name="Standard">There are no Christians here.</text:p>
          </table:table-cell>
        </table:table-row>
        <table:table-row table:style-name="TableLine94899833991568">
          <table:table-cell table:style-name="Таблица4.A1" office:value-type="string">
            <text:p text:style-name="P7">Он писа́л письмо́ христиа́нам.</text:p>
          </table:table-cell>
          <table:table-cell table:style-name="Таблица4.A1" office:value-type="string">
            <text:p text:style-name="Standard">He wrote a letter to the Christians.</text:p>
          </table:table-cell>
        </table:table-row>
      </table:table>
      <text:h text:style-name="P15" text:outline-level="2"/>
      <text:h text:style-name="P16" text:outline-level="2">Citizenship</text:h>
      <text:p text:style-name="Standard">We can indicate someone's citizenship by adding suffixes to the name of the city (or in the modern world state) to which he belongs. For example:</text:p>
      <table:table table:name="Cities" table:style-name="Cities">
        <table:table-column table:style-name="Cities.A" table:number-columns-repeated="4"/>
        <table:table-row table:style-name="TableLine94899833994560">
          <table:table-cell table:style-name="Cities.A1" office:value-type="string">
            <text:p text:style-name="P11">City or State</text:p>
          </table:table-cell>
          <table:table-cell table:style-name="Cities.A1" office:value-type="string">
            <text:p text:style-name="P11">Citizen</text:p>
          </table:table-cell>
          <table:table-cell table:style-name="Cities.A1" office:value-type="string">
            <text:p text:style-name="P11">Citizen (female)</text:p>
          </table:table-cell>
          <table:table-cell table:style-name="Cities.D1" office:value-type="string">
            <text:p text:style-name="P11">Citizens (plural)</text:p>
          </table:table-cell>
        </table:table-row>
        <table:table-row table:style-name="TableLine94899834023136">
          <table:table-cell table:style-name="Cities.A2" office:value-type="string">
            <text:p text:style-name="P12">А́нглия</text:p>
          </table:table-cell>
          <table:table-cell table:style-name="Cities.A2" office:value-type="string">
            <text:p text:style-name="P12">англича́нин</text:p>
          </table:table-cell>
          <table:table-cell table:style-name="Cities.A2" office:value-type="string">
            <text:p text:style-name="P12">англича́нка</text:p>
          </table:table-cell>
          <table:table-cell table:style-name="Cities.D2" office:value-type="string">
            <text:p text:style-name="P12">англича́не</text:p>
          </table:table-cell>
        </table:table-row>
        <table:table-row table:style-name="TableLine94899834024480">
          <table:table-cell table:style-name="Cities.A2" office:value-type="string">
            <text:p text:style-name="P12">Изра́иль (modern)</text:p>
          </table:table-cell>
          <table:table-cell table:style-name="Cities.A2" office:value-type="string">
            <text:p text:style-name="P12">израильтя́нин</text:p>
          </table:table-cell>
          <table:table-cell table:style-name="Cities.A2" office:value-type="string">
            <text:p text:style-name="P12">Израильтя́нка</text:p>
          </table:table-cell>
          <table:table-cell table:style-name="Cities.D2" office:value-type="string">
            <text:p text:style-name="P12">Израильтя́не</text:p>
          </table:table-cell>
        </table:table-row>
        <table:table-row table:style-name="TableLine94899834025392">
          <table:table-cell table:style-name="Cities.A2" office:value-type="string">
            <text:p text:style-name="P12">Испа́ния</text:p>
          </table:table-cell>
          <table:table-cell table:style-name="Cities.A2" office:value-type="string">
            <text:p text:style-name="P12">испа́нец</text:p>
          </table:table-cell>
          <table:table-cell table:style-name="Cities.A2" office:value-type="string">
            <text:p text:style-name="P12">испа́нка</text:p>
          </table:table-cell>
          <table:table-cell table:style-name="Cities.D2" office:value-type="string">
            <text:p text:style-name="P12">испа́нцы</text:p>
          </table:table-cell>
        </table:table-row>
        <table:table-row table:style-name="TableLine94899834026352">
          <table:table-cell table:style-name="Cities.A2" office:value-type="string">
            <text:p text:style-name="P12">Ита́лия</text:p>
          </table:table-cell>
          <table:table-cell table:style-name="Cities.A2" office:value-type="string">
            <text:p text:style-name="P12">италья́нец</text:p>
          </table:table-cell>
          <table:table-cell table:style-name="Cities.A2" office:value-type="string">
            <text:p text:style-name="P12">италья́нка</text:p>
          </table:table-cell>
          <table:table-cell table:style-name="Cities.D2" office:value-type="string">
            <text:p text:style-name="P12">италья́нцы</text:p>
          </table:table-cell>
        </table:table-row>
        <table:table-row table:style-name="TableLine94899834027504">
          <table:table-cell table:style-name="Cities.A2" office:value-type="string">
            <text:p text:style-name="P12">Рим</text:p>
          </table:table-cell>
          <table:table-cell table:style-name="Cities.A2" office:value-type="string">
            <text:p text:style-name="P12">римля́нин</text:p>
          </table:table-cell>
          <table:table-cell table:style-name="Cities.A2" office:value-type="string">
            <text:p text:style-name="P12">римля́нка</text:p>
          </table:table-cell>
          <table:table-cell table:style-name="Cities.D2" office:value-type="string">
            <text:p text:style-name="P12">римля́не</text:p>
          </table:table-cell>
        </table:table-row>
        <table:table-row table:style-name="TableLine94899834028528">
          <table:table-cell table:style-name="Cities.A2" office:value-type="string">
            <text:p text:style-name="P12">Росси́я</text:p>
          </table:table-cell>
          <table:table-cell table:style-name="Cities.A2" office:value-type="string">
            <text:p text:style-name="P12">россия́нин</text:p>
          </table:table-cell>
          <table:table-cell table:style-name="Cities.A2" office:value-type="string">
            <text:p text:style-name="P12">россия́нка</text:p>
          </table:table-cell>
          <table:table-cell table:style-name="Cities.D2" office:value-type="string">
            <text:p text:style-name="P12">россия́не</text:p>
          </table:table-cell>
        </table:table-row>
      </table:table>
      <text:p text:style-name="Standard">Notice also that the suffixes change to indicate gender and number. After that they are declined according to the usual rules. Some examples:</text:p>
      <table:table table:name="Таблица2" table:style-name="Таблица2">
        <table:table-column table:style-name="Таблица2.A"/>
        <table:table-column table:style-name="Таблица2.B"/>
        <table:table-row table:style-name="TableLine94899834030176">
          <table:table-cell table:style-name="Таблица2.A1" office:value-type="string">
            <text:p text:style-name="P7">Он америка́нец.</text:p>
          </table:table-cell>
          <table:table-cell table:style-name="Таблица2.A1" office:value-type="string">
            <text:p text:style-name="Standard">He is an American.</text:p>
          </table:table-cell>
        </table:table-row>
        <table:table-row table:style-name="TableLine94899834043968">
          <table:table-cell table:style-name="Таблица2.A1" office:value-type="string">
            <text:p text:style-name="P7">Она англича́нка.</text:p>
          </table:table-cell>
          <table:table-cell table:style-name="Таблица2.A1" office:value-type="string">
            <text:p text:style-name="Standard">She is a Englishwoman.</text:p>
          </table:table-cell>
        </table:table-row>
        <table:table-row table:style-name="TableLine94899834044320">
          <table:table-cell table:style-name="Таблица2.A1" office:value-type="string">
            <text:p text:style-name="P7">Он израильтя́нин.</text:p>
          </table:table-cell>
          <table:table-cell table:style-name="Таблица2.A1" office:value-type="string">
            <text:p text:style-name="Standard">His is an Israeli.</text:p>
          </table:table-cell>
        </table:table-row>
        <table:table-row table:style-name="TableLine94899834044736">
          <table:table-cell table:style-name="Таблица2.A1" office:value-type="string">
            <text:p text:style-name="P7">Он римля́нин.</text:p>
          </table:table-cell>
          <table:table-cell table:style-name="Таблица2.A1" office:value-type="string">
            <text:p text:style-name="Standard">He is a Roman.</text:p>
          </table:table-cell>
        </table:table-row>
        <table:table-row table:style-name="TableLine94899834045456">
          <table:table-cell table:style-name="Таблица2.A1" office:value-type="string">
            <text:p text:style-name="P7">Она́ римля́нка.</text:p>
          </table:table-cell>
          <table:table-cell table:style-name="Таблица2.A1" office:value-type="string">
            <text:p text:style-name="Standard">She is a Roman woman.</text:p>
          </table:table-cell>
        </table:table-row>
        <table:table-row table:style-name="TableLine94899834046256">
          <table:table-cell table:style-name="Таблица2.A1" office:value-type="string">
            <text:p text:style-name="P7">Они́ римля́не.</text:p>
          </table:table-cell>
          <table:table-cell table:style-name="Таблица2.A1" office:value-type="string">
            <text:p text:style-name="Standard">They are Romans.</text:p>
          </table:table-cell>
        </table:table-row>
        <table:table-row table:style-name="TableLine94899834047008">
          <table:table-cell table:style-name="Таблица2.A1" office:value-type="string">
            <text:p text:style-name="P7">письмо́ от римля́н</text:p>
          </table:table-cell>
          <table:table-cell table:style-name="Таблица2.A1" office:value-type="string">
            <text:p text:style-name="Standard">letter from the Romans</text:p>
          </table:table-cell>
        </table:table-row>
        <table:table-row table:style-name="TableLine94899834047808">
          <table:table-cell table:style-name="Таблица2.A1" office:value-type="string">
            <text:p text:style-name="P7">письмо́ римля́нам</text:p>
          </table:table-cell>
          <table:table-cell table:style-name="Таблица2.A1" office:value-type="string">
            <text:p text:style-name="Standard">letter to the Romans</text:p>
          </table:table-cell>
        </table:table-row>
        <table:table-row table:style-name="TableLine94899834048608">
          <table:table-cell table:style-name="Таблица2.A1" office:value-type="string">
            <text:p text:style-name="P7">Он россия́нин.</text:p>
          </table:table-cell>
          <table:table-cell table:style-name="Таблица2.A1" office:value-type="string">
            <text:p text:style-name="Standard">He is a Russian citizen.</text:p>
          </table:table-cell>
        </table:table-row>
      </table:table>
      <text:p text:style-name="P13">In English we capitalize both Rome and Roman, Russia and Russian. In Russian only the place name is capitalized, but not the word for its citizens.</text:p>
      <text:p text:style-name="Standard">As a side note, the Russian word for citizen uses one of the suffixes shown above. Just as the English word “citizen” contains the word “city”, “<text:span text:style-name="T6">гражданин</text:span>” contains a slightly altered form of “<text:span text:style-name="T6">град</text:span>” which in turn is an old fashioned form of “<text:span text:style-name="T6">город</text:span>” (city):</text:p>
      <table:table table:name="Таблица1" table:style-name="Таблица1">
        <table:table-column table:style-name="Таблица1.A" table:number-columns-repeated="4"/>
        <table:table-row table:style-name="TableLine94899834053056">
          <table:table-cell table:style-name="Таблица1.A1" office:value-type="string">
            <text:p text:style-name="P11">City</text:p>
          </table:table-cell>
          <table:table-cell table:style-name="Таблица1.A1" office:value-type="string">
            <text:p text:style-name="P11">Citizen</text:p>
          </table:table-cell>
          <table:table-cell table:style-name="Таблица1.A1" office:value-type="string">
            <text:p text:style-name="P11">Citizen (female)</text:p>
          </table:table-cell>
          <table:table-cell table:style-name="Таблица1.D1" office:value-type="string">
            <text:p text:style-name="P11">Citizens (plural)</text:p>
          </table:table-cell>
        </table:table-row>
        <table:table-row table:style-name="TableLine94899834059840">
          <table:table-cell table:style-name="Таблица1.A2" office:value-type="string">
            <text:p text:style-name="P12">град</text:p>
          </table:table-cell>
          <table:table-cell table:style-name="Таблица1.A2" office:value-type="string">
            <text:p text:style-name="P12">граждани́н</text:p>
          </table:table-cell>
          <table:table-cell table:style-name="Таблица1.A2" office:value-type="string">
            <text:p text:style-name="P12">гражда́нка</text:p>
          </table:table-cell>
          <table:table-cell table:style-name="Таблица1.D2" office:value-type="string">
            <text:p text:style-name="P12">гражда́не</text:p>
          </table:table-cell>
        </table:table-row>
      </table:table>
      <text:h text:style-name="Heading_20_2" text:outline-level="2">Political Ideals of Nationality</text:h>
      <text:p text:style-name="Text_20_body">Democratic ideals provide a powerful incentive to see everyone living within the borders of a state as belonging to a single nationality. Where such efforts have proven successful, the nationality may be named for the state rather than for a patriarch or tribe.</text:p>
      <table:table table:name="Таблица5" table:style-name="Таблица5">
        <table:table-column table:style-name="Таблица5.A" table:number-columns-repeated="4"/>
        <table:table-row table:style-name="TableLine94899834061072">
          <table:table-cell table:style-name="Таблица5.A1" office:value-type="string">
            <text:p text:style-name="P11">State</text:p>
          </table:table-cell>
          <table:table-cell table:style-name="Таблица5.A1" office:value-type="string">
            <text:p text:style-name="P11">Citizen</text:p>
          </table:table-cell>
          <table:table-cell table:style-name="Таблица5.A1" office:value-type="string">
            <text:p text:style-name="P11">Citizen (female)</text:p>
          </table:table-cell>
          <table:table-cell table:style-name="Таблица5.D1" office:value-type="string">
            <text:p text:style-name="P11">Citizens (plural)</text:p>
          </table:table-cell>
        </table:table-row>
        <table:table-row table:style-name="TableLine94899834074192">
          <table:table-cell table:style-name="Таблица5.A2" office:value-type="string">
            <text:p text:style-name="P12">Аме́рика</text:p>
          </table:table-cell>
          <table:table-cell table:style-name="Таблица5.A2" office:value-type="string">
            <text:p text:style-name="P12">америка́нец</text:p>
          </table:table-cell>
          <table:table-cell table:style-name="Таблица5.A2" office:value-type="string">
            <text:p text:style-name="P12">америка́нка</text:p>
          </table:table-cell>
          <table:table-cell table:style-name="Таблица5.D2" office:value-type="string">
            <text:p text:style-name="P12">америка́нцы</text:p>
          </table:table-cell>
        </table:table-row>
        <table:table-row table:style-name="TableLine94899834075312">
          <table:table-cell table:style-name="Таблица5.A2" office:value-type="string">
            <text:p text:style-name="P12">Фра́нция</text:p>
          </table:table-cell>
          <table:table-cell table:style-name="Таблица5.A2" office:value-type="string">
            <text:p text:style-name="P12">францу́з</text:p>
          </table:table-cell>
          <table:table-cell table:style-name="Таблица5.A2" office:value-type="string">
            <text:p text:style-name="P12">францу́женка</text:p>
          </table:table-cell>
          <table:table-cell table:style-name="Таблица5.D2" office:value-type="string">
            <text:p text:style-name="P12">францу́зы</text:p>
          </table:table-cell>
        </table:table-row>
      </table:table>
      <text:h text:style-name="Heading_20_2" text:outline-level="2"/>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Usage 6—Nationality and Citizenship</text:chapter></text:p>
      </style:header-left>
      <style:footer>
        <text:p text:style-name="MP3">Revised: <text:user-defined style:data-style-name="N107" text:name="Revision date">10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0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0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0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3-12T11:12:30</meta:creation-date>
    <meta:editing-cycles>70</meta:editing-cycles>
    <meta:editing-duration>P2DT4H18M46S</meta:editing-duration>
    <dc:date>2021-08-16T22:49:42.262852268</dc:date>
    <meta:generator>LibreOffice/6.4.7.2$Linux_X86_64 LibreOffice_project/40$Build-2</meta:generator>
    <meta:keyword>nationality citizenship english french russian german</meta:keyword>
    <dc:subject>The difference between nationality and citizenship and the words used to describe them in Russian</dc:subject>
    <meta:document-statistic meta:table-count="6" meta:image-count="0" meta:object-count="0" meta:page-count="2" meta:paragraph-count="131" meta:word-count="695" meta:character-count="4378" meta:non-whitespace-character-count="3820"/>
    <meta:user-defined meta:name="Copyright">©2014–2021 ReadyRussian.org, CC BY-SA</meta:user-defined>
    <meta:user-defined meta:name="Revision date" meta:value-type="date">2021-08-10</meta:user-defined>
    <meta:template xlink:type="simple" xlink:actuate="onRequest" xlink:title="Russian Class" xlink:href="../../../../.config/libreoffice/4/user/template/Russian%20Class.ott" meta:date="2018-02-07T13:40:02.542443788"/>
  </office:meta>
</office:document-meta>
</file>