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P7" style:family="paragraph" style:parent-style-name="Standard">
      <style:paragraph-properties fo:margin-left="0.1in" fo:margin-right="0in" fo:text-indent="-0.1in" style:auto-text-indent="false">
        <style:tab-stops/>
      </style:paragraph-properties>
    </style:style>
    <style:style style:name="T1" style:family="text">
      <style:text-properties fo:font-size="11pt" fo:font-weight="bold"/>
    </style:style>
    <style:style style:name="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3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T4" style:family="text">
      <style:text-properties fo:font-size="10pt"/>
    </style:style>
    <style:style style:name="T5" style:family="text">
      <style:text-properties fo:font-size="8pt"/>
    </style:style>
    <style:style style:name="T6" style:family="text">
      <style:text-properties fo:language="ru" fo:country="RU"/>
    </style:style>
    <style:style style:name="T7" style:family="text">
      <style:text-properties officeooo:rsid="0020a523"/>
    </style:style>
    <style:style style:name="T8" style:family="text">
      <style:text-properties fo:font-weight="bold" officeooo:rsid="0020a523" style:font-weight-asian="bold" style:font-weight-complex="bold"/>
    </style:style>
    <style:style style:name="T9" style:family="text">
      <style:text-properties officeooo:rsid="0020e0fc"/>
    </style:style>
    <style:style style:name="Sect1" style:family="section">
      <style:section-properties text:dont-balance-text-columns="false" style:editable="false">
        <style:columns fo:column-count="2" fo:column-gap="0.1in">
          <style:column style:rel-width="32767*" fo:start-indent="0in" fo:end-indent="0.05in"/>
          <style:column style:rel-width="32768*" fo:start-indent="0.05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Vocabulary 10—Online Flashcards</text:h>
      <text:p text:style-name="Text_20_body">This is a list of the <text:a xlink:type="simple" xlink:href="../../WebApps/Flashcards/" text:style-name="Internet_20_link" text:visited-style-name="Visited_20_Internet_20_Link"><text:span text:style-name="T9">Russian Vocabulary Flashcards</text:span></text:a> available <text:span text:style-name="T7">under </text:span><text:span text:style-name="T8">Learning Web Apps</text:span><text:span text:style-name="T7"> </text:span>at <text:a xlink:type="simple" xlink:href="https://www.readyrussian.org/" text:style-name="Internet_20_link" text:visited-style-name="Visited_20_Internet_20_Link">ReadyRussian.org</text:a>.</text:p>
      <text:section text:style-name="Sect1" text:name="Vocabulary">
        <text:h text:style-name="Heading_20_2" text:outline-level="2">Desk</text:h>
        <text:p text:style-name="P7"><text:span text:style-name="T6">кни́га</text:span>—book</text:p>
        <text:p text:style-name="P7"><text:span text:style-name="T6">слова́рь</text:span>—dictionary</text:p>
        <text:p text:style-name="P7"><text:span text:style-name="T6">фло́мастер</text:span>—felt tip marker</text:p>
        <text:p text:style-name="P7"><text:span text:style-name="T6">гло́бус</text:span>—globe</text:p>
        <text:p text:style-name="P7"><text:span text:style-name="T6">клей</text:span>—glue</text:p>
        <text:p text:style-name="P7"><text:span text:style-name="T6">за́писная кни́жка</text:span>—notebook</text:p>
        <text:p text:style-name="P7"><text:span text:style-name="T6">блокно́т</text:span>—notepad</text:p>
        <text:p text:style-name="P7"><text:span text:style-name="T6">каранда́ш</text:span>—pencil</text:p>
        <text:p text:style-name="P7"><text:span text:style-name="T6">скотч</text:span>—adhesive tape</text:p>
        <text:p text:style-name="P7"><text:span text:style-name="T6">че́ковая кни́жка</text:span>—checkbook</text:p>
        <text:p text:style-name="P7"><text:span text:style-name="T6">ру́чка</text:span>—ballpoint pen</text:p>
        <text:p text:style-name="P7"><text:span text:style-name="T6">ста́плер</text:span>—stapler</text:p>
        <text:p text:style-name="P7"><text:span text:style-name="T6">часы́</text:span>—clock</text:p>
        <text:h text:style-name="Heading_20_2" text:outline-level="2">Clothing</text:h>
        <text:p text:style-name="P7"><text:span text:style-name="T6">делово́й костю́м</text:span>—business suit</text:p>
        <text:p text:style-name="P7"><text:span text:style-name="T6">блу́за</text:span>—lady's blouse</text:p>
        <text:p text:style-name="P7"><text:span text:style-name="T6">хала́т</text:span>—bathrobe</text:p>
        <text:h text:style-name="Heading_20_2" text:outline-level="2">Furniture</text:h>
        <text:p text:style-name="P7"><text:span text:style-name="T6">крова́ть</text:span>—bedstead</text:p>
        <text:p text:style-name="P7"><text:span text:style-name="T6">часы́</text:span>—clock</text:p>
        <text:p text:style-name="P7"><text:span text:style-name="T6">высо́кий де́тский сту́льчик</text:span>—highchair</text:p>
        <text:p text:style-name="P7"><text:span text:style-name="T6">карти́на</text:span>—painting</text:p>
        <text:p text:style-name="P7"><text:span text:style-name="T6">мя́гкое кре́сло</text:span>—stuffed chair</text:p>
        <text:p text:style-name="P7"><text:span text:style-name="T6">му́сорное ведро́</text:span>—trash can</text:p>
        <text:p text:style-name="P7"><text:span text:style-name="T6">што́ры</text:span>—window curtains</text:p>
        <text:p text:style-name="P7"><text:span text:style-name="T6">дива́н</text:span>—divan, couch</text:p>
        <text:h text:style-name="Heading_20_2" text:outline-level="2">Vehicles</text:h>
        <text:p text:style-name="P7"><text:span text:style-name="T6">маши́на</text:span>—passenger car</text:p>
        <text:p text:style-name="P7"><text:span text:style-name="T6">шко́льный авто́бус</text:span>—school bus</text:p>
        <text:p text:style-name="P7"><text:span text:style-name="T6">грузови́к</text:span>—truck</text:p>
        <text:p text:style-name="P7"><text:span text:style-name="T6">грузови́к</text:span>—truck</text:p>
        <text:p text:style-name="P7"><text:span text:style-name="T6">ка́теры</text:span>—cutters</text:p>
        <text:p text:style-name="P7"><text:span text:style-name="T6">дом на колёсах</text:span>—motor home</text:p>
        <text:p text:style-name="P7"><text:span text:style-name="T6">самолёт</text:span>—airplane</text:p>
        <text:p text:style-name="P7"><text:span text:style-name="T6">велосипе́д</text:span>—bicycle</text:p>
        <text:p text:style-name="P7"><text:span text:style-name="T6">велосипе́ды</text:span>—bicycles</text:p>
        <text:p text:style-name="P7"><text:span text:style-name="T6">магази́нная теле́жка</text:span>—shopping cart (trolley)</text:p>
        <text:p text:style-name="P7"><text:span text:style-name="T6">коля́ска</text:span>—stroller</text:p>
        <text:h text:style-name="Heading_20_2" text:outline-level="2">On the Street</text:h>
        <text:p text:style-name="P7"><text:span text:style-name="T6">мост</text:span>—bridge</text:p>
        <text:p text:style-name="P7"><text:span text:style-name="T6">пожа́рный гидра́нт</text:span>—fire hydrant</text:p>
        <text:p text:style-name="P7"><text:span text:style-name="T6">флаг</text:span>—flag</text:p>
        <text:p text:style-name="P7"><text:span text:style-name="T6">съезд с магистра́ля</text:span>—freeway exit</text:p>
        <text:p text:style-name="P7"><text:span text:style-name="T6">о́зеро</text:span>—lake</text:p>
        <text:p text:style-name="P7"><text:span text:style-name="T6">му́сор</text:span>—litter</text:p>
        <text:p text:style-name="P7"><text:span text:style-name="T6">му́сорное ведро́</text:span>—trash can</text:p>
        <text:p text:style-name="P7"><text:span text:style-name="T6">почто́вый я́щик</text:span>—mailbox</text:p>
        <text:p text:style-name="P7"><text:span text:style-name="T6">многоэта́жный гара́ж</text:span>—parking garage</text:p>
        <text:p text:style-name="P7"><text:span text:style-name="T6">река́</text:span>—river</text:p>
        <text:p text:style-name="P7"><text:span text:style-name="T6">тротуа́р</text:span>—sidewalk</text:p>
        <text:p text:style-name="P7"><text:span text:style-name="T6">парко́вка для инвали́дов</text:span>—handicapped parking</text:p>
        <text:p text:style-name="P7"><text:span text:style-name="T6">туале́ты</text:span>—toilets</text:p>
        <text:p text:style-name="P7"><text:span text:style-name="T6">деревя́нный забо́р</text:span>—wooden fence</text:p>
        <text:p text:style-name="P7"><text:span text:style-name="T6">ка́менный забо́р</text:span>—stone wall</text:p>
        <text:p text:style-name="P7"><text:span text:style-name="T6">зелёный светофо́р</text:span>—green traffic light</text:p>
        <text:p text:style-name="P7"><text:span text:style-name="T6">кра́сный светофо́р</text:span>—red traffic light</text:p>
        <text:p text:style-name="P7"><text:span text:style-name="T6">ка́мень</text:span>—rock (stone)</text:p>
        <text:p text:style-name="P7"><text:span text:style-name="T6">знак остано́вки</text:span>—stop sign</text:p>
        <text:p text:style-name="P7"><text:span text:style-name="T6">де́рево</text:span>—tree</text:p>
        <text:p text:style-name="P7"><text:span text:style-name="T6">забо́р</text:span>—fence</text:p>
        <text:p text:style-name="P7"><text:span text:style-name="T6">фонта́н</text:span>—fountain</text:p>
        <text:p text:style-name="P7"><text:span text:style-name="T6">фона́рь</text:span>—lamp</text:p>
        <text:h text:style-name="Heading_20_2" text:outline-level="2">Public Places</text:h>
        <text:p text:style-name="P7"><text:span text:style-name="T6">банк</text:span>—bank</text:p>
        <text:p text:style-name="P7"><text:span text:style-name="T6">кладбище</text:span>—cemetery</text:p>
        <text:p text:style-name="P7"><text:span text:style-name="T6">контора зубврача</text:span>—dentist's office</text:p>
        <text:p text:style-name="P7"><text:span text:style-name="T6">бензоколонка</text:span>—gas pumps</text:p>
        <text:p text:style-name="P7"><text:span text:style-name="T6">заправка</text:span>—gas station</text:p>
        <text:p text:style-name="P7"><text:span text:style-name="T6">больница</text:span>—hospital</text:p>
        <text:p text:style-name="P7"><text:span text:style-name="T6">кафе-мороженое</text:span>—ice cream parlor</text:p>
        <text:p text:style-name="P7"><text:span text:style-name="T6">Зал Царства</text:span>—Kingdom Hall</text:p>
        <text:p text:style-name="P7"><text:span text:style-name="T6">аптека</text:span>—pharmacy</text:p>
        <text:p text:style-name="P7"><text:span text:style-name="T6">почта</text:span>—post office</text:p>
        <text:p text:style-name="P7"><text:span text:style-name="T6">библиотека</text:span>—library</text:p>
        <text:p text:style-name="P7"><text:span text:style-name="T6">ресторан</text:span>—restaurant</text:p>
        <text:p text:style-name="P7"><text:span text:style-name="T6">школа</text:span>—school</text:p>
        <text:p text:style-name="P7"><text:span text:style-name="T6">университет</text:span>—university</text:p>
        <text:p text:style-name="P7"><text:span text:style-name="T6">церковный дом</text:span>—church building</text:p>
        <text:h text:style-name="Heading_20_2" text:outline-level="2">Dinner Table</text:h>
        <text:p text:style-name="P7"><text:span text:style-name="T6">посу́да</text:span>—dishes</text:p>
        <text:p text:style-name="P7"><text:span text:style-name="T6">таре́лка</text:span>—plate</text:p>
        <text:p text:style-name="P7"><text:span text:style-name="T6">глубо́кая таре́лка</text:span>—bowl</text:p>
        <text:p text:style-name="P7"><text:span text:style-name="T6">ви́лка</text:span>—fork</text:p>
        <text:p text:style-name="P7"><text:span text:style-name="T6">ло́жка</text:span>—spoon</text:p>
        <text:p text:style-name="P7"><text:span text:style-name="T6">нож</text:span>—knife</text:p>
        <text:p text:style-name="P7"><text:span text:style-name="T6">стака́н</text:span>—glass</text:p>
        <text:p text:style-name="P7"><text:span text:style-name="T6">ча́йник</text:span>—teapot</text:p>
        <text:p text:style-name="P7"><text:span text:style-name="T6">ча́йник</text:span>—teapot</text:p>
        <text:p text:style-name="P7"><text:span text:style-name="T6">кру́жка</text:span>—teacup</text:p>
        <text:p text:style-name="P7"><text:span text:style-name="T6">кру́жка и блю́дце</text:span>—teacup and saucer</text:p>
        <text:h text:style-name="Heading_20_2" text:outline-level="2">Food Items</text:h>
        <text:p text:style-name="P7"><text:span text:style-name="T6">я́блоко</text:span>—apple</text:p>
        <text:p text:style-name="P7"><text:span text:style-name="T6">бана́н</text:span>—bananas</text:p>
        <text:p text:style-name="P7"><text:span text:style-name="T6">пе́рец</text:span>—bell pepper</text:p>
        <text:p text:style-name="P7"><text:span text:style-name="T6">пе́рец</text:span>—black pepper</text:p>
        <text:p text:style-name="P7"><text:span text:style-name="T6">хлеб</text:span>—bread</text:p>
        <text:p text:style-name="P7"><text:span text:style-name="T6">капу́ста спаржевая</text:span>—broccoli</text:p>
        <text:p text:style-name="P7"><text:span text:style-name="T6">ма́сло сливочное</text:span>—butter</text:p>
        <text:p text:style-name="P7"><text:span text:style-name="T6">конфе́ты</text:span>—candy</text:p>
        <text:p text:style-name="P7"><text:span text:style-name="T6">морко́вь</text:span>—carrots</text:p>
        <text:p text:style-name="P7"><text:span text:style-name="T6">тво́рог</text:span>—cheese curds (such as cottage cheese)</text:p>
        <text:p text:style-name="P7"><text:span text:style-name="T6">тво́рог</text:span>—cheese curds (such as cottage cheese)</text:p>
        <text:p text:style-name="P7"><text:span text:style-name="T6">сыр</text:span>—cheese</text:p>
        <text:p text:style-name="P7"><text:span text:style-name="T6">яйцо́</text:span>—egg</text:p>
        <text:p text:style-name="P7"><text:span text:style-name="T6">фру́кты</text:span>—fruit</text:p>
        <text:p text:style-name="P7"><text:span text:style-name="T6">чесно́к</text:span>—garlic</text:p>
        <text:p text:style-name="P7"><text:span text:style-name="T6">сок</text:span>—juice</text:p>
        <text:p text:style-name="P7"><text:span text:style-name="T6">ке́тчуп</text:span>—ketchup</text:p>
        <text:p text:style-name="P7"><text:span text:style-name="T6">лимо́н</text:span>—lemon</text:p>
        <text:p text:style-name="P7"><text:span text:style-name="T6">лимо́ны</text:span>—lemons</text:p>
        <text:p text:style-name="P7"><text:span text:style-name="T6">лимо́н</text:span>—lemon</text:p>
        <text:p text:style-name="P7"><text:span text:style-name="T6">фарш</text:span>—ground meat</text:p>
        <text:p text:style-name="P7"><text:span text:style-name="T6">молоко́</text:span>—milk</text:p>
        <text:p text:style-name="P7"><text:span text:style-name="T6">грибы́</text:span>—mushrooms</text:p>
        <text:p text:style-name="P7"><text:span text:style-name="T6">горчи́ца</text:span>—mustard</text:p>
        <text:p text:style-name="P7"><text:span text:style-name="T6">оре́хи</text:span>—nuts</text:p>
        <text:p text:style-name="P7"><text:span text:style-name="T6">лук</text:span>—onions</text:p>
        <text:p text:style-name="P7"><text:span text:style-name="T6">карто́фель</text:span>—potatoes</text:p>
        <text:p text:style-name="P7"><text:span text:style-name="T6">рис</text:span>—rice</text:p>
        <text:p text:style-name="P7"><text:span text:style-name="T6">смета́на</text:span>—sour cream</text:p>
        <text:p text:style-name="P7"><text:span text:style-name="T6">чай</text:span>—tea</text:p>
        <text:p text:style-name="P7"><text:span text:style-name="T6">у́ксус</text:span>—vinegar</text:p>
        <text:p text:style-name="P7"><text:span text:style-name="T6">вода́</text:span>—water</text:p>
        <text:p text:style-name="P7"><text:span text:style-name="T6">о́вощи</text:span>—vegetables</text:p>
        <text:p text:style-name="P7"><text:span text:style-name="T6">ма́сло оливковое</text:span>—olive oil</text:p>
        <text:p text:style-name="P7"><text:span text:style-name="T6">куря́тина</text:span>—chicken meat</text:p>
        <text:p text:style-name="P7"><text:span text:style-name="T6">говя́дина</text:span>—beef</text:p>
        <text:p text:style-name="P7"><text:span text:style-name="T6">соль и перец</text:span>—salt and pepper</text:p>
        <text:p text:style-name="P7"><text:span text:style-name="T6">соль</text:span>—salt</text:p>
        <text:p text:style-name="P7"><text:span text:style-name="T6">йо́гурт</text:span>—yogurt</text:p>
        <text:p text:style-name="P7"><text:span text:style-name="T6">мёд</text:span>—honey</text:p>
        <text:p text:style-name="P7"><text:span text:style-name="T6">апельси́н</text:span>—orange</text:p>
        <text:p text:style-name="P7"><text:span text:style-name="T6">виногра́д</text:span>—grapes</text:p>
        <text:p text:style-name="P7"><text:span text:style-name="T6">индю́к</text:span>—turkey</text:p>
      </text:section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.1665in" fo:margin-bottom="0.0835in" loext:contextual-spacing="false" style:page-number="auto" fo:keep-with-next="always" style:writing-mode="page"/>
      <style:text-properties style:font-name="Liberation Serif1" fo:font-family="'Liberation Serif'" style:font-style-name="Bold" style:font-family-generic="roman" style:font-pitch="variable" fo:font-size="14pt" fo:font-weight="bold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8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First_20_Page">
      <style:paragraph-properties fo:margin-left="0in" fo:margin-right="0in" fo:margin-top="0in" fo:margin-bottom="0.0799in" loext:contextual-spacing="false" fo:text-align="center" style:justify-single-word="false" fo:keep-together="always" fo:text-indent="0in" style:auto-text-indent="false" style:page-number="auto" fo:break-before="auto" fo:break-after="auto" style:writing-mode="page"/>
      <style:text-properties fo:font-size="14pt" fo:font-weight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0598in" fo:margin-bottom="0in" loext:contextual-spacing="false" fo:text-align="start" style:justify-single-word="false" fo:text-indent="0in" style:auto-text-indent="false" style:writing-mode="page"/>
      <style:text-properties fo:font-size="12pt" fo:font-style="normal" fo:font-weight="bold"/>
    </style:style>
    <style:style style:name="Table_5f_11pt" style:display-name="Table_11pt" style:family="paragraph" style:default-outline-level="" style:list-style-name="" style:class="text">
      <style:text-properties fo:font-size="11pt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/>
    </style:style>
    <style:style style:name="Table_5f_10pt" style:display-name="Table_10pt" style:family="paragraph" style:parent-style-name="Standard" style:class="text" style:master-page-name="">
      <style:paragraph-properties fo:line-height="94%" style:page-number="auto"/>
      <style:text-properties fo:font-size="10pt"/>
    </style:style>
    <style:style style:name="Written_20_Exercise_20_Title" style:display-name="Written Exercise Title" style:family="paragraph" style:parent-style-name="Text_20_body" style:next-style-name="Text_20_body" style:default-outline-level="1" style:list-style-name="">
      <style:paragraph-properties fo:margin-top="0in" fo:margin-bottom="0in" loext:contextual-spacing="false"/>
      <style:text-properties fo:font-weight="bold"/>
    </style:style>
    <style:style style:name="RuWordIllus" style:family="paragraph" style:master-page-name="">
      <style:paragraph-properties fo:margin-top="0in" fo:margin-bottom="0in" loext:contextual-spacing="false" fo:text-align="center" style:justify-single-word="false" style:page-number="auto"/>
      <style:text-properties fo:font-size="16pt" fo:language="ru" fo:country="RU" fo:font-weight="bold"/>
    </style:style>
    <style:style style:name="RuWord" style:family="paragraph">
      <style:paragraph-properties fo:margin-left="0.0402in" fo:margin-right="0in" fo:margin-top="0.0402in" fo:margin-bottom="0.0402in" loext:contextual-spacing="false" fo:text-indent="0in" style:auto-text-indent="false"/>
      <style:text-properties fo:font-size="16pt" fo:language="ru" fo:country="RU" fo:font-style="normal" fo:font-weight="bold"/>
    </style:style>
    <style:style style:name="RuLetter" style:family="paragraph">
      <style:paragraph-properties fo:margin-left="0.0201in" fo:margin-right="0.0201in" fo:margin-top="0.0402in" fo:margin-bottom="0.0402in" loext:contextual-spacing="false" fo:text-indent="0in" style:auto-text-indent="false"/>
      <style:text-properties fo:font-size="16pt" fo:language="ru" fo:country="RU" fo:font-weight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 style:writing-mode="page"/>
      <style:text-properties fo:font-size="101%"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RuLetterDesc" style:family="paragraph" style:parent-style-name="Standard">
      <style:paragraph-properties fo:margin-left="0.0598in" fo:margin-right="0.0598in" fo:text-indent="0in" style:auto-text-indent="false"/>
    </style:style>
    <style:style style:name="Frame_20_contents" style:display-name="Frame contents" style:family="paragraph" style:parent-style-name="Standard" style:class="extra"/>
    <style:style style:name="Text" style:family="paragraph" style:parent-style-name="Caption" style:class="extra"/>
    <style:style style:name="Table_20_index_20_1" style:display-name="Table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7.5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User_20_Index_20_1" style:display-name="User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7.5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7.3035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7.1071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9102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7138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6.5173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6.3209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6.1244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928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5.7311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RuTFR" style:family="paragraph" style:parent-style-name="Text_20_body">
      <style:paragraph-properties fo:margin-top="0.0402in" fo:margin-bottom="0.0799in" loext:contextual-spacing="false" fo:line-height="130%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loext:contextual-spacing="false"/>
      <style:text-properties fo:font-size="95%" fo:font-style="italic" fo:font-weight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loext:contextual-spacing="false"/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0417in" fo:margin-bottom="0.0417in" loext:contextual-spacing="false"/>
      <style:text-properties fo:font-size="85%" fo:font-style="italic" fo:font-weight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0417in" fo:margin-bottom="0.0417in" loext:contextual-spacing="false"/>
      <style:text-properties fo:font-size="80%" fo:font-weight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0417in" fo:margin-bottom="0.0417in" loext:contextual-spacing="false"/>
      <style:text-properties fo:font-size="80%" fo:font-style="italic" fo:font-weight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0417in" fo:margin-bottom="0.0417in" loext:contextual-spacing="false"/>
      <style:text-properties fo:font-size="75%" fo:font-weight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/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7.5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-left="0.3929in" fo:margin-right="0in" fo:text-indent="0in" style:auto-text-indent="false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Index_20_Separator" style:display-name="Index Separator" style:family="paragraph" style:parent-style-name="Index" style:class="index">
      <style:paragraph-properties fo:margin-left="0in" fo:margin-right="0in" fo:text-indent="0in" style:auto-text-indent="false"/>
    </style:style>
    <style:style style:name="List_20_1" style:display-name="List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-left="0.25in" fo:margin-right="0in" fo:margin-top="0in" fo:margin-bottom="0.0835in" loext:contextual-spacing="false" fo:text-indent="0in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25in" fo:margin-right="0in" fo:margin-top="0in" fo:margin-bottom="0.1665in" loext:contextual-spacing="false" fo:text-indent="-0.25in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25in" fo:margin-right="0in" fo:margin-top="0.1665in" fo:margin-bottom="0.0835in" loext:contextual-spacing="false" fo:text-indent="-0.25in" style:auto-text-indent="false"/>
    </style:style>
    <style:style style:name="List_20_2" style:display-name="List 2" style:family="paragraph" style:parent-style-name="List" style:class="list">
      <style:paragraph-properties fo:margin-left="0.5in" fo:margin-right="0in" fo:margin-top="0in" fo:margin-bottom="0.0835in" loext:contextual-spacing="false" fo:text-indent="-0.25in" style:auto-text-indent="false"/>
    </style:style>
    <style:style style:name="List_20_2_20_Cont." style:display-name="List 2 Cont." style:family="paragraph" style:parent-style-name="List" style:class="list">
      <style:paragraph-properties fo:margin-left="0.5in" fo:margin-right="0in" fo:margin-top="0in" fo:margin-bottom="0.0835in" loext:contextual-spacing="false" fo:text-indent="0in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0.5in" fo:margin-right="0in" fo:margin-top="0in" fo:margin-bottom="0.1665in" loext:contextual-spacing="false" fo:text-indent="-0.25in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0.5in" fo:margin-right="0in" fo:margin-top="0.1665in" fo:margin-bottom="0.0835in" loext:contextual-spacing="false" fo:text-indent="-0.25in" style:auto-text-indent="false"/>
    </style:style>
    <style:style style:name="List_20_3" style:display-name="List 3" style:family="paragraph" style:parent-style-name="List" style:class="list">
      <style:paragraph-properties fo:margin-left="0.75in" fo:margin-right="0in" fo:margin-top="0in" fo:margin-bottom="0.0835in" loext:contextual-spacing="false" fo:text-indent="-0.25in" style:auto-text-indent="false"/>
    </style:style>
    <style:style style:name="List_20_3_20_Cont." style:display-name="List 3 Cont." style:family="paragraph" style:parent-style-name="List" style:class="list">
      <style:paragraph-properties fo:margin-left="0.75in" fo:margin-right="0in" fo:margin-top="0in" fo:margin-bottom="0.0835in" loext:contextual-spacing="false" fo:text-indent="0in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0.75in" fo:margin-right="0in" fo:margin-top="0in" fo:margin-bottom="0.1665in" loext:contextual-spacing="false" fo:text-indent="-0.25in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0.75in" fo:margin-right="0in" fo:margin-top="0.1665in" fo:margin-bottom="0.0835in" loext:contextual-spacing="false" fo:text-indent="-0.25in" style:auto-text-indent="false"/>
    </style:style>
    <style:style style:name="List_20_4" style:display-name="List 4" style:family="paragraph" style:parent-style-name="List" style:class="list">
      <style:paragraph-properties fo:margin-left="1in" fo:margin-right="0in" fo:margin-top="0in" fo:margin-bottom="0.0835in" loext:contextual-spacing="false" fo:text-indent="-0.25in" style:auto-text-indent="false"/>
    </style:style>
    <style:style style:name="List_20_4_20_Cont." style:display-name="List 4 Cont." style:family="paragraph" style:parent-style-name="List" style:class="list">
      <style:paragraph-properties fo:margin-left="1in" fo:margin-right="0in" fo:margin-top="0in" fo:margin-bottom="0.0835in" loext:contextual-spacing="false" fo:text-indent="0in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1in" fo:margin-right="0in" fo:margin-top="0in" fo:margin-bottom="0.1665in" loext:contextual-spacing="false" fo:text-indent="-0.25in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1in" fo:margin-right="0in" fo:margin-top="0.1665in" fo:margin-bottom="0.0835in" loext:contextual-spacing="false" fo:text-indent="-0.25in" style:auto-text-indent="false"/>
    </style:style>
    <style:style style:name="List_20_5" style:display-name="List 5" style:family="paragraph" style:parent-style-name="List" style:class="list">
      <style:paragraph-properties fo:margin-left="1.25in" fo:margin-right="0in" fo:margin-top="0in" fo:margin-bottom="0.0835in" loext:contextual-spacing="false" fo:text-indent="-0.25in" style:auto-text-indent="false"/>
    </style:style>
    <style:style style:name="List_20_5_20_Cont." style:display-name="List 5 Cont." style:family="paragraph" style:parent-style-name="List" style:class="list">
      <style:paragraph-properties fo:margin-left="1.25in" fo:margin-right="0in" fo:margin-top="0in" fo:margin-bottom="0.0835in" loext:contextual-spacing="false" fo:text-indent="0in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1.25in" fo:margin-right="0in" fo:margin-top="0in" fo:margin-bottom="0.1665in" loext:contextual-spacing="false" fo:text-indent="-0.25in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1.25in" fo:margin-right="0in" fo:margin-top="0.1665in" fo:margin-bottom="0.0835in" loext:contextual-spacing="false" fo:text-indent="-0.25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Indent" style:display-name="List Indent" style:family="paragraph" style:parent-style-name="Text_20_body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-left="1.5752in" fo:margin-right="0in" fo:text-indent="0in" style:auto-text-indent="false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Numbering_20_1_20_Cont." style:display-name="Numbering 1 Cont." style:family="paragraph" style:parent-style-name="List" style:class="list">
      <style:paragraph-properties fo:margin-left="0.25in" fo:margin-right="0in" fo:margin-top="0in" fo:margin-bottom="0.0835in" loext:contextual-spacing="false" fo:text-indent="0in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25in" fo:margin-right="0in" fo:margin-top="0in" fo:margin-bottom="0.1665in" loext:contextual-spacing="false" fo:text-indent="-0.25in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25in" fo:margin-right="0in" fo:margin-top="0.1665in" fo:margin-bottom="0.0835in" loext:contextual-spacing="false" fo:text-indent="-0.25in" style:auto-text-indent="false"/>
    </style:style>
    <style:style style:name="Numbering_20_2" style:display-name="Numbering 2" style:family="paragraph" style:parent-style-name="List" style:class="list">
      <style:paragraph-properties fo:margin-left="0.5in" fo:margin-right="0in" fo:margin-top="0in" fo:margin-bottom="0.0835in" loext:contextual-spacing="false" fo:text-indent="-0.25in" style:auto-text-indent="false"/>
    </style:style>
    <style:style style:name="Numbering_20_2_20_Cont." style:display-name="Numbering 2 Cont." style:family="paragraph" style:parent-style-name="List" style:class="list">
      <style:paragraph-properties fo:margin-left="0.5in" fo:margin-right="0in" fo:margin-top="0in" fo:margin-bottom="0.0835in" loext:contextual-spacing="false" fo:text-indent="0in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0.5in" fo:margin-right="0in" fo:margin-top="0in" fo:margin-bottom="0.1665in" loext:contextual-spacing="false" fo:text-indent="-0.25in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0.5in" fo:margin-right="0in" fo:margin-top="0.1665in" fo:margin-bottom="0.0835in" loext:contextual-spacing="false" fo:text-indent="-0.25in" style:auto-text-indent="false"/>
    </style:style>
    <style:style style:name="Numbering_20_3" style:display-name="Numbering 3" style:family="paragraph" style:parent-style-name="List" style:class="list">
      <style:paragraph-properties fo:margin-left="0.75in" fo:margin-right="0in" fo:margin-top="0in" fo:margin-bottom="0.0835in" loext:contextual-spacing="false" fo:text-indent="-0.25in" style:auto-text-indent="false"/>
    </style:style>
    <style:style style:name="Numbering_20_3_20_Cont." style:display-name="Numbering 3 Cont." style:family="paragraph" style:parent-style-name="List" style:class="list">
      <style:paragraph-properties fo:margin-left="0.75in" fo:margin-right="0in" fo:margin-top="0in" fo:margin-bottom="0.0835in" loext:contextual-spacing="false" fo:text-indent="0in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0.75in" fo:margin-right="0in" fo:margin-top="0in" fo:margin-bottom="0.1665in" loext:contextual-spacing="false" fo:text-indent="-0.25in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0.75in" fo:margin-right="0in" fo:margin-top="0.1665in" fo:margin-bottom="0.0835in" loext:contextual-spacing="false" fo:text-indent="-0.25in" style:auto-text-indent="false"/>
    </style:style>
    <style:style style:name="Numbering_20_4" style:display-name="Numbering 4" style:family="paragraph" style:parent-style-name="List" style:class="list">
      <style:paragraph-properties fo:margin-left="1in" fo:margin-right="0in" fo:margin-top="0in" fo:margin-bottom="0.0835in" loext:contextual-spacing="false" fo:text-indent="-0.25in" style:auto-text-indent="false"/>
    </style:style>
    <style:style style:name="Numbering_20_4_20_Cont." style:display-name="Numbering 4 Cont." style:family="paragraph" style:parent-style-name="List" style:class="list">
      <style:paragraph-properties fo:margin-left="1in" fo:margin-right="0in" fo:margin-top="0in" fo:margin-bottom="0.0835in" loext:contextual-spacing="false" fo:text-indent="0in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1in" fo:margin-right="0in" fo:margin-top="0in" fo:margin-bottom="0.1665in" loext:contextual-spacing="false" fo:text-indent="-0.25in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1in" fo:margin-right="0in" fo:margin-top="0.1665in" fo:margin-bottom="0.0835in" loext:contextual-spacing="false" fo:text-indent="-0.25in" style:auto-text-indent="false"/>
    </style:style>
    <style:style style:name="Numbering_20_5" style:display-name="Numbering 5" style:family="paragraph" style:parent-style-name="List" style:class="list">
      <style:paragraph-properties fo:margin-left="1.25in" fo:margin-right="0in" fo:margin-top="0in" fo:margin-bottom="0.0835in" loext:contextual-spacing="false" fo:text-indent="-0.25in" style:auto-text-indent="false"/>
    </style:style>
    <style:style style:name="Numbering_20_5_20_Cont." style:display-name="Numbering 5 Cont." style:family="paragraph" style:parent-style-name="List" style:class="list">
      <style:paragraph-properties fo:margin-left="1.25in" fo:margin-right="0in" fo:margin-top="0in" fo:margin-bottom="0.0835in" loext:contextual-spacing="false" fo:text-indent="0in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1.25in" fo:margin-right="0in" fo:margin-top="0in" fo:margin-bottom="0.1665in" loext:contextual-spacing="false" fo:text-indent="-0.25in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1.25in" fo:margin-right="0in" fo:margin-top="0.1665in" fo:margin-bottom="0.0835in" loext:contextual-spacing="false" fo:text-indent="-0.25in" style:auto-text-indent="false"/>
    </style:style>
    <style:style style:name="Object_20_index_20_1" style:display-name="Object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7.5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/>
    </style:style>
    <style:style style:name="Sender" style:family="paragraph" style:parent-style-name="Standard" style:class="extra">
      <style:paragraph-properties fo:margin-top="0in" fo:margin-bottom="0.0417in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Table" style:family="paragraph" style:parent-style-name="Caption" style:class="extra"/>
    <style:style style:name="RuDefinition" style:family="paragraph" style:parent-style-name="Text_20_body">
      <style:paragraph-properties fo:margin-left="0.25in" fo:margin-right="0in" fo:margin-top="0in" fo:margin-bottom="0.0201in" loext:contextual-spacing="false" fo:text-indent="-0.25in" style:auto-text-indent="false" style:writing-mode="page">
        <style:tab-stops/>
      </style:paragraph-properties>
    </style:style>
    <style:style style:name="RuSeeAlsoList" style:family="paragraph" style:parent-style-name="List_20_Contents">
      <style:paragraph-properties fo:margin-top="0.0201in" fo:margin-bottom="0.0201in" loext:contextual-spacing="false" fo:line-height="100%" style:writing-mode="page"/>
    </style:style>
    <style:style style:name="RuSeeAlsoTitle" style:family="paragraph">
      <style:paragraph-properties style:writing-mode="page"/>
      <style:text-properties fo:font-weight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Main_20_index_20_entry" style:display-name="Main index entry" style:family="text">
      <style:text-properties fo:font-weight="bold"/>
    </style:style>
    <style:style style:name="Bullet_20_Symbols" style:display-name="Bullet Symbols" style:family="text">
      <style:text-properties style:font-name="OpenSymbol" fo:font-family="OpenSymbol" style:font-charset="x-symbol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173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M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M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M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MT1" style:family="text">
      <style:text-properties fo:font-size="11pt" fo:font-weight="bold"/>
    </style:style>
    <style:style style:name="M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MT3" style:family="text">
      <style:text-properties fo:font-size="10pt"/>
    </style:style>
    <style:style style:name="MT4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MT5" style:family="text">
      <style:text-properties fo:font-size="8pt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402in" fo:margin-left="0in" fo:margin-right="0in" fo:margin-bottom="0.1in" style:dynamic-spacing="false"/>
      </style:header-style>
      <style:footer-style>
        <style:header-footer-properties fo:min-height="0.1402in" fo:margin-left="0in" fo:margin-right="0in" fo:margin-top="0.1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1402in" fo:margin-left="0in" fo:margin-right="0in" fo:margin-top="0.1in" style:shadow="none" style:dynamic-spacing="false"/>
      </style:footer-style>
    </style:page-layout>
    <style:page-layout style:name="Mpm3">
      <style:page-layout-properties fo:page-width="8.5in" fo:page-height="11in" style:num-format="1" style:print-orientation="portrait" fo:margin-top="2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  <number:date-style style:name="N121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<text:tab/><text:span text:style-name="MT1"><text:chapter text:display="name" text:outline-level="1"/></text:span></text:p>
      </style:header>
      <style:header-left>
        <text:p text:style-name="MP2"><text:chapter text:display="name" text:outline-level="1"/></text:p>
      </style:header-left>
      <style:footer>
        <text:p text:style-name="MP3">Revised: <text:user-defined style:data-style-name="N121" text:name="Revision date">19 January 2017</text:user-defined><text:tab/><text:span text:style-name="MT2"><text:user-defined style:data-style-name="N0" text:name="Copyright">©2014–2018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2</text:page-number><text:tab/><text:span text:style-name="MT4"><text:user-defined style:data-style-name="N0" text:name="Copyright">©2014–2018 ReadyRussian.org, CC BY-SA</text:user-defined></text:span><text:tab/><text:span text:style-name="MT5">Revised: </text:span><text:span text:style-name="MT5"><text:user-defined style:data-style-name="N121" text:name="Revision date">19 January 2017</text:user-defined></text:span></text:p>
      </style:footer-left>
    </style:master-page>
    <style:master-page style:name="First_20_Page" style:display-name="First Page" style:page-layout-name="Mpm2" style:next-style-name="Standard">
      <style:footer>
        <text:p text:style-name="MP5"><text:span text:style-name="MT5">Revised: </text:span><text:span text:style-name="MT5"><text:user-defined style:data-style-name="N121" text:name="Revision date">19 January 2017</text:user-defined></text:span><text:span text:style-name="MT5"><text:tab/></text:span><text:span text:style-name="MT4"><text:user-defined style:data-style-name="N0" text:name="Copyright">©2014–2018 ReadyRussian.org, CC BY-SA</text:user-defined></text:span><text:tab/><text:span text:style-name="MT3"><text:page-number text:select-page="current">1</text:page-number></text:span></text:p>
      </style:footer>
      <style:footer-left>
        <text:p text:style-name="MP6"><text:span text:style-name="MT3"><text:page-number text:select-page="current">0</text:page-number></text:span><text:span text:style-name="MT3"><text:tab/></text:span><text:span text:style-name="MT4"><text:user-defined style:data-style-name="N0" text:name="Copyright">©2014–2018 ReadyRussian.org, CC BY-SA</text:user-defined></text:span><text:span text:style-name="MT3"><text:tab/></text:span><text:span text:style-name="MT5">Revised: </text:span><text:span text:style-name="MT5"><text:user-defined style:data-style-name="N121" text:name="Revision date">19 January 2017</text:user-defined></text:span></text:p>
      </style:footer-left>
    </style:master-page>
    <style:master-page style:name="Title_20_Page" style:display-name="Title Page" style:page-layout-name="Mpm3" style:next-style-name="Copyright_20_Page"/>
    <style:master-page style:name="Copyright_20_Page" style:display-name="Copyright Page" style:page-layout-name="Mpm3" style:next-style-name="Table_20_of_20_Contents"/>
    <style:master-page style:name="Table_20_of_20_Contents" style:display-name="Table of Contents" style:page-layout-name="Mpm4"/>
    <style:master-page style:name="Written_20_Exercise" style:display-name="Written Exercise" style:page-layout-name="Mpm2">
      <style:footer>
        <text:p text:style-name="MP3">Revised: <text:user-defined style:data-style-name="N121" text:name="Revision date">19 January 2017</text:user-defined><text:tab/><text:span text:style-name="MT2"><text:user-defined style:data-style-name="N0" text:name="Copyright">©2014–2018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0</text:page-number><text:tab/><text:span text:style-name="MT4"><text:user-defined style:data-style-name="N0" text:name="Copyright">©2014–2018 ReadyRussian.org, CC BY-SA</text:user-defined></text:span><text:tab/><text:span text:style-name="MT5">Revised: </text:span><text:span text:style-name="MT5"><text:user-defined style:data-style-name="N121" text:name="Revision date">19 January 2017</text:user-defined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1T21:30:09.677151773</meta:creation-date>
    <meta:editing-duration>PT12H59M12S</meta:editing-duration>
    <meta:editing-cycles>13</meta:editing-cycles>
    <meta:generator>LibreOffice/5.4.2.2$Linux_x86 LibreOffice_project/40m0$Build-2</meta:generator>
    <dc:date>2018-02-13T07:49:10.668565004</dc:date>
    <meta:keyword>online flashcards readyrussian.org russian vocabulary</meta:keyword>
    <dc:subject>Online flashcards at ReadyRussian.org which will help you to build your Russian vocabulary</dc:subject>
    <meta:document-statistic meta:table-count="0" meta:image-count="0" meta:object-count="0" meta:page-count="1" meta:paragraph-count="12" meta:word-count="83" meta:character-count="545" meta:non-whitespace-character-count="479"/>
    <meta:user-defined meta:name="Copyright">©2014–2018 ReadyRussian.org, CC BY-SA</meta:user-defined>
    <meta:user-defined meta:name="Revision date" meta:value-type="date">2017-01-19</meta:user-defined>
    <meta:template xlink:type="simple" xlink:actuate="onRequest" xlink:title="Russian Class" xlink:href="../../../../../../.config/libreoffice/4/user/template/Russian%20Class.ott" meta:date="2018-02-07T13:40:02.542443788"/>
  </office:meta>
</office:document-meta>
</file>