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paragraph-properties fo:margin-left="0.3in" fo:margin-right="0in" fo:margin-top="0in" fo:margin-bottom="0.0598in" loext:contextual-spacing="false" fo:text-indent="-0.3in" style:auto-text-indent="false"/>
      <style:text-properties fo:font-size="14pt"/>
    </style:style>
    <style:style style:name="P8" style:family="paragraph" style:parent-style-name="Table_20_Contents">
      <style:paragraph-properties fo:margin-left="0.3in" fo:margin-right="0in" fo:margin-top="0in" fo:margin-bottom="0.0598in" loext:contextual-spacing="false" fo:text-indent="-0.3in" style:auto-text-indent="false">
        <style:tab-stops/>
      </style:paragraph-properties>
      <style:text-properties fo:font-size="14pt"/>
    </style:style>
    <style:style style:name="P9" style:family="paragraph" style:parent-style-name="Table_20_Contents">
      <style:paragraph-properties fo:margin-left="0.3in" fo:margin-right="0in" fo:margin-top="0in" fo:margin-bottom="0.0598in" loext:contextual-spacing="false" fo:text-indent="-0.3in" style:auto-text-indent="false">
        <style:tab-stops/>
      </style:paragraph-properties>
    </style:style>
    <style:style style:name="P10" style:family="paragraph" style:parent-style-name="Table_20_Contents">
      <style:paragraph-properties fo:margin-top="0in" fo:margin-bottom="0.0799in" loext:contextual-spacing="false"/>
      <style:text-properties fo:font-size="14pt" fo:language="ru" fo:country="RU"/>
    </style:style>
    <style:style style:name="P11" style:family="paragraph" style:parent-style-name="Table_20_Contents">
      <style:paragraph-properties fo:margin-top="0in" fo:margin-bottom="0.0799in" loext:contextual-spacing="false"/>
      <style:text-properties fo:font-size="14pt" fo:language="ru" fo:country="RU" fo:font-weight="bold"/>
    </style:style>
    <style:style style:name="P12" style:family="paragraph" style:parent-style-name="Table_20_Contents">
      <style:paragraph-properties fo:margin-top="0in" fo:margin-bottom="0in" loext:contextual-spacing="false"/>
      <style:text-properties fo:font-size="14pt" fo:language="ru" fo:country="RU" fo:font-weight="bold"/>
    </style:style>
    <style:style style:name="P13" style:family="paragraph" style:parent-style-name="Table_20_Contents">
      <style:paragraph-properties fo:margin-top="0in" fo:margin-bottom="0in" loext:contextual-spacing="false" fo:break-before="column"/>
      <style:text-properties fo:font-size="14pt" fo:language="ru" fo:country="RU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officeooo:rsid="0013295b"/>
    </style:style>
    <style:style style:name="T9" style:family="text">
      <style:text-properties fo:language="ru" fo:country="RU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cabulary 12—Twelve <text:alphabetical-index-mark-start text:id="IMark1471437692" text:key1="Bible"/>Apostles<text:alphabetical-index-mark-end text:id="IMark1471437692"/> and the <text:alphabetical-index-mark-start text:id="IMark1481885404" text:key1="Bible"/>Fruitage of the Spirit<text:alphabetical-index-mark-end text:id="IMark1481885404"/></text:h>
      <text:p text:style-name="Text_20_body"/>
      <text:section text:style-name="Sect1" text:name="Раздел1">
        <text:p text:style-name="P11">12 апостолов Иисуса Христа</text:p>
        <text:p text:style-name="P9"><text:span text:style-name="T7">Си́мон Пётр</text:span><text:span text:style-name="T6">—<text:line-break/>Simon Peter</text:span></text:p>
        <text:p text:style-name="P9"><text:span text:style-name="T7">Иа́ков сын Зеведе́я</text:span><text:span text:style-name="T6">—<text:line-break/>James the son of Zebedee</text:span></text:p>
        <text:p text:style-name="P9"><text:span text:style-name="T7">Иоа́нн сын Зеведе́я</text:span><text:span text:style-name="T6">—<text:line-break/>John the son of Zebedee</text:span></text:p>
        <text:p text:style-name="P9"><text:span text:style-name="T7">Андре́й</text:span><text:span text:style-name="T6">—<text:line-break/>Andrew</text:span></text:p>
        <text:p text:style-name="P9"><text:span text:style-name="T7">Фили́пп</text:span><text:span text:style-name="T6">—<text:line-break/>Philip</text:span></text:p>
        <text:p text:style-name="P9"><text:span text:style-name="T7">Варфоломе́й</text:span><text:span text:style-name="T6">—<text:line-break/>Bartholomew</text:span></text:p>
        <text:p text:style-name="P9"><text:span text:style-name="T7">Матфе́й</text:span><text:span text:style-name="T6">—<text:line-break/>Ma</text:span><text:span text:style-name="T8">t</text:span><text:span text:style-name="T6">thew</text:span></text:p>
        <text:p text:style-name="P9"><text:span text:style-name="T7">Фо́ма</text:span><text:span text:style-name="T6">—<text:line-break/>Thomas</text:span></text:p>
        <text:p text:style-name="P9"><text:span text:style-name="T7">Иа́ков сын Алфе́я</text:span><text:span text:style-name="T6">—<text:line-break/>James the son of Alphaeus</text:span></text:p>
        <text:p text:style-name="P9"><text:span text:style-name="T7">Иу́да сын Иа́кова (Фаддей)</text:span><text:span text:style-name="T6">—<text:line-break/>Judas the son of James (Thaddaeus)</text:span></text:p>
        <text:p text:style-name="P9"><text:span text:style-name="T7">Си́мон Канани́т</text:span><text:span text:style-name="T6">—<text:line-break/>Simon the Cananaean</text:span></text:p>
        <text:p text:style-name="P9"><text:span text:style-name="T7">Иу́да Искарио́т</text:span><text:span text:style-name="T6">—<text:line-break/>Judas Iscariot</text:span></text:p>
        <text:p text:style-name="P12"/>
        <text:p text:style-name="P13">Составляющие плода духа</text:p>
        <text:p text:style-name="P10">(Галатам 5:22)</text:p>
        <text:p text:style-name="P7"><text:span text:style-name="T9">любо́вь</text:span>—<text:line-break/>love</text:p>
        <text:p text:style-name="P7"><text:span text:style-name="T9">ра́дость</text:span>—<text:line-break/>joy</text:p>
        <text:p text:style-name="P7"><text:span text:style-name="T9">мир</text:span>—<text:line-break/>peace</text:p>
        <text:p text:style-name="P7"><text:span text:style-name="T9">долготерпе́ние</text:span>—<text:line-break/>patience (long-suffering)</text:p>
        <text:p text:style-name="P7"><text:span text:style-name="T9">доброта́</text:span>—<text:line-break/>kindness</text:p>
        <text:p text:style-name="P7"><text:span text:style-name="T9">доброде́тельность</text:span>—<text:line-break/>goodness</text:p>
        <text:p text:style-name="P7"><text:span text:style-name="T9">ве́ра</text:span>—<text:line-break/>faith</text:p>
        <text:p text:style-name="P7"><text:span text:style-name="T9">кро́тость</text:span>—<text:line-break/>mildness</text:p>
        <text:p text:style-name="P9"><text:span text:style-name="T7">самообла́дание</text:span><text:span text:style-name="T6">—<text:line-break/>self-control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018-02-14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018-02-14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018-02-14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018-02-14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22:14:27</meta:creation-date>
    <dc:date>2018-02-14T21:38:44.457203270</dc:date>
    <meta:editing-duration>PT2H59M</meta:editing-duration>
    <meta:editing-cycles>21</meta:editing-cycles>
    <meta:generator>LibreOffice/5.4.2.2$Linux_x86 LibreOffice_project/40m0$Build-2</meta:generator>
    <meta:print-date>2014-03-08T21:57:50</meta:print-date>
    <dc:subject>The names twelve apostoles of Jesus Christ and the aspects of the Fruitage of the Spirit in Russian</dc:subject>
    <meta:keyword>apostles fruitage fruits of the spirit</meta:keyword>
    <meta:document-statistic meta:table-count="0" meta:image-count="0" meta:object-count="0" meta:page-count="1" meta:paragraph-count="31" meta:word-count="135" meta:character-count="904" meta:non-whitespace-character-count="802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