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Level2.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table:align="margins"/>
    </style:style>
    <style:style style:name="Таблица1.A" style:family="table-column">
      <style:table-column-properties style:column-width="1.291in" style:rel-column-width="11280*"/>
    </style:style>
    <style:style style:name="Таблица1.B" style:family="table-column">
      <style:table-column-properties style:column-width="2.3958in" style:rel-column-width="20934*"/>
    </style:style>
    <style:style style:name="Таблица1.C" style:family="table-column">
      <style:table-column-properties style:column-width="3.8132in" style:rel-column-width="33321*"/>
    </style:style>
    <style:style style:name="Таблица1.1" style:family="table-row">
      <style:table-row-properties fo:keep-together="always"/>
    </style:style>
    <style:style style:name="Таблица1.A1" style:family="table-cell">
      <style:table-cell-properties fo:padding="0.0382in" fo:border-left="0.05pt solid #000000" fo:border-right="none" fo:border-top="0.05pt solid #000000" fo:border-bottom="0.05pt solid #000000"/>
    </style:style>
    <style:style style:name="Таблица1.C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C2" style:family="table-cell">
      <style:table-cell-properties fo:padding="0.0382in" fo:border-left="0.05pt solid #000000" fo:border-right="0.05pt solid #000000" fo:border-top="none" fo:border-bottom="0.05pt solid #000000"/>
    </style:style>
    <style:style style:name="Таблица1.7" style:family="table-row">
      <style:table-row-properties style:min-row-height="1.0125in" fo:keep-together="always"/>
    </style:style>
    <style:style style:name="Таблица1.12" style:family="table-row">
      <style:table-row-properties style:min-row-height="1.4236in" fo:keep-together="alway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text-properties fo:font-weight="bold"/>
    </style:style>
    <style:style style:name="P8" style:family="paragraph" style:parent-style-name="Table_20_Contents">
      <style:text-properties fo:language="ru" fo:country="RU"/>
    </style:style>
    <style:style style:name="P9" style:family="paragraph" style:parent-style-name="Table_20_Contents">
      <style:paragraph-properties fo:margin-left="0.1in" fo:margin-right="0in" fo:text-indent="0in" style:auto-text-indent="false"/>
    </style:style>
    <style:style style:name="P10" style:family="paragraph" style:parent-style-name="Table_20_Contents">
      <style:paragraph-properties fo:margin-left="0.1in" fo:margin-right="0in" fo:text-indent="0in" style:auto-text-indent="false"/>
      <style:text-properties fo:language="ru" fo:country="RU"/>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fo:language="ru" fo:country="RU" officeooo:rsid="0006d7a2"/>
    </style:style>
    <style:style style:name="T8" style:family="text">
      <style:text-properties fo:language="en" fo:country="US"/>
    </style:style>
    <style:style style:name="T9" style:family="text">
      <style:text-properties fo:language="en" fo:country="US" officeooo:rsid="0006d7a2"/>
    </style:style>
    <style:style style:name="T10" style:family="text">
      <style:text-properties officeooo:rsid="0006d7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ocabulary 14—Verb <text:alphabetical-index-mark text:string-value="Prefixes for Verbs" text:key1="Verbs"/>Prefixes</text:h>
      <text:p text:style-name="Text_20_body">Russians put prefixes on their verbs in order to create new meanings or shades of meaning. If you learn the meanings of the most common prefixes, you will often be able to guess what a familiar verb means with a different prefix. In the table below we show some common prefixes and how they alter the meanings of verbs.</text:p>
      <text:p text:style-name="Text_20_body">The use of prefixes is so popular that some verbs are seldom or never used without them. Where this is the case in standard modern Russian, we note it below.</text:p>
      <text:p text:style-name="Text_20_body">The verb prefixes can also sometimes be used with nouns and adjectives, especially if these are derived from verbs.</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Prefix</text:p>
          </table:table-cell>
          <table:table-cell table:style-name="Таблица1.A1" office:value-type="string">
            <text:p text:style-name="P7">New Meaning Imparted</text:p>
          </table:table-cell>
          <table:table-cell table:style-name="Таблица1.C1" office:value-type="string">
            <text:p text:style-name="P7">Examples</text:p>
          </table:table-cell>
        </table:table-row>
        <table:table-row table:style-name="Таблица1.1">
          <table:table-cell table:style-name="Таблица1.A2" office:value-type="string">
            <text:p text:style-name="Table_20_Contents">в-/во-</text:p>
          </table:table-cell>
          <table:table-cell table:style-name="Таблица1.A2" office:value-type="string">
            <text:p text:style-name="Table_20_Contents">entry into an enclosed space</text:p>
          </table:table-cell>
          <table:table-cell table:style-name="Таблица1.C2" office:value-type="string">
            <text:p text:style-name="Table_20_Contents"><text:span text:style-name="T6">идти</text:span>—to walk in a certain direction</text:p>
            <text:p text:style-name="P9"><text:span text:style-name="T6">войти</text:span>—to enter an enclosed space</text:p>
            <text:p text:style-name="Table_20_Contents"><text:span text:style-name="T6">душа—</text:span>soul</text:p>
            <text:p text:style-name="P9"><text:span text:style-name="T6">воодушевить</text:span>—to inspire, to enthuse</text:p>
          </table:table-cell>
        </table:table-row>
        <table:table-row table:style-name="Таблица1.1">
          <table:table-cell table:style-name="Таблица1.A2" office:value-type="string">
            <text:p text:style-name="Table_20_Contents">вос-</text:p>
          </table:table-cell>
          <table:table-cell table:style-name="Таблица1.A2" office:value-type="string">
            <text:p text:style-name="Table_20_Contents">a rising up, an ascending</text:p>
          </table:table-cell>
          <table:table-cell table:style-name="Таблица1.C2" office:value-type="string">
            <text:p text:style-name="Table_20_Contents"><text:span text:style-name="T6">стать—</text:span>to stand</text:p>
            <text:p text:style-name="P9"><text:span text:style-name="T6">восстать</text:span>—to rise up (in the sense of rebel)</text:p>
            <text:p text:style-name="Table_20_Contents"><text:span text:style-name="T6">питать—</text:span>to nourish</text:p>
            <text:p text:style-name="P9"><text:span text:style-name="T6">воспитать</text:span>—to rear (a child for example)</text:p>
            <text:p text:style-name="Table_20_Contents"><text:span text:style-name="T6">становиться—</text:span>to become</text:p>
            <text:p text:style-name="P9"><text:span text:style-name="T6">восстановить</text:span>—to restore, rebuild</text:p>
          </table:table-cell>
        </table:table-row>
        <table:table-row table:style-name="Таблица1.1">
          <table:table-cell table:style-name="Таблица1.A2" office:value-type="string">
            <text:p text:style-name="Table_20_Contents">вы-</text:p>
          </table:table-cell>
          <table:table-cell table:style-name="Таблица1.A2" office:value-type="string">
            <text:p text:style-name="Table_20_Contents">an emergence from an enclosed space</text:p>
          </table:table-cell>
          <table:table-cell table:style-name="Таблица1.C2" office:value-type="string">
            <text:p text:style-name="Table_20_Contents"><text:span text:style-name="T6">идти</text:span>—to walk in a certain direction</text:p>
            <text:p text:style-name="P9"><text:span text:style-name="T6">выйти</text:span>—to exit an enclosed space</text:p>
            <text:p text:style-name="Table_20_Contents"><text:span text:style-name="T6">лезть—</text:span>to crawl</text:p>
            <text:p text:style-name="P9"><text:span text:style-name="T6">вылезть</text:span>—to crawl out</text:p>
            <text:p text:style-name="Table_20_Contents"><text:span text:style-name="T6">копать—</text:span>to dig</text:p>
            <text:p text:style-name="P9"><text:span text:style-name="T6">выкопать</text:span>—to dig out</text:p>
          </table:table-cell>
        </table:table-row>
        <table:table-row table:style-name="Таблица1.1">
          <table:table-cell table:style-name="Таблица1.A2" office:value-type="string">
            <text:p text:style-name="Table_20_Contents">за-</text:p>
          </table:table-cell>
          <table:table-cell table:style-name="Таблица1.A2" office:value-type="string">
            <text:p text:style-name="Table_20_Contents">a moving off to one side</text:p>
          </table:table-cell>
          <table:table-cell table:style-name="Таблица1.C2" office:value-type="string">
            <text:p text:style-name="Table_20_Contents"><text:span text:style-name="T6">идти</text:span>—to walk in a certain direction</text:p>
            <text:p text:style-name="P9"><text:span text:style-name="T6">зайти</text:span>—to turn aside, to make a stop during a journey</text:p>
            <text:p text:style-name="Table_20_Contents"><text:span text:style-name="T6">ложить—</text:span>to lay (use without a prefix is non-standard)</text:p>
            <text:p text:style-name="P9"><text:span text:style-name="T6">заложить</text:span>—to set aside, to pile up, to pawn</text:p>
            <text:p text:style-name="P9"><text:span text:style-name="T6">заложник</text:span>—a hostage</text:p>
            <text:p text:style-name="P8">менять—to change</text:p>
            <text:p text:style-name="P9"><text:span text:style-name="T6">заменить</text:span>—to replace</text:p>
          </table:table-cell>
        </table:table-row>
        <table:table-row table:style-name="Таблица1.1">
          <table:table-cell table:style-name="Таблица1.A2" office:value-type="string">
            <text:p text:style-name="Table_20_Contents">из-/ис-</text:p>
          </table:table-cell>
          <table:table-cell table:style-name="Таблица1.A2" office:value-type="string">
            <text:p text:style-name="Table_20_Contents">an exhausting</text:p>
          </table:table-cell>
          <table:table-cell table:style-name="Таблица1.C2" office:value-type="string">
            <text:p text:style-name="Table_20_Contents"><text:span text:style-name="T6">черпать—</text:span>to dip in a container and draw out liquid</text:p>
            <text:p text:style-name="P9"><text:span text:style-name="T6">исчерпывать</text:span>—to get out everything possible</text:p>
            <text:p text:style-name="Table_20_Contents"><text:span text:style-name="T6">полный—</text:span>round, fat, full</text:p>
            <text:p text:style-name="P9"><text:span text:style-name="T6">исполнить</text:span>—to fulfill</text:p>
            <text:p text:style-name="Table_20_Contents"><text:span text:style-name="T6">тер</text:span><text:span text:style-name="T7">е</text:span><text:span text:style-name="T6">бить</text:span><text:span text:style-name="T8">—</text:span><text:span text:style-name="T9">to pull at something, to pluck</text:span></text:p>
            <text:p text:style-name="P9"><text:span text:style-name="T6">истребить</text:span>—to annihilate</text:p>
            <text:p text:style-name="Table_20_Contents"><text:span text:style-name="T6">следовать—</text:span>to follow</text:p>
            <text:p text:style-name="P9"><text:span text:style-name="T6">исследовать</text:span>—to study thoroughly, to investigate</text:p>
            <text:p text:style-name="Table_20_Contents"><text:span text:style-name="T6">носить—</text:span>to care, to wear</text:p>
            <text:p text:style-name="P9"><text:span text:style-name="T6">износиться</text:span>—to become worn out</text:p>
            <text:p text:style-name="Table_20_Contents"><text:span text:style-name="T6">вращать—</text:span>to rotate</text:p>
            <text:p text:style-name="P10">извращать<text:span text:style-name="T8">—to subvert</text:span></text:p>
            <text:p text:style-name="P9"><text:span text:style-name="T6">извращение</text:span>—a perversion</text:p>
          </table:table-cell>
        </table:table-row>
        <text:soft-page-break/>
        <table:table-row table:style-name="Таблица1.7">
          <table:table-cell table:style-name="Таблица1.A2" office:value-type="string">
            <text:p text:style-name="Table_20_Contents">на-</text:p>
          </table:table-cell>
          <table:table-cell table:style-name="Таблица1.A2" office:value-type="string">
            <text:p text:style-name="Table_20_Contents">a falling or placement upon something</text:p>
          </table:table-cell>
          <table:table-cell table:style-name="Таблица1.C2" office:value-type="string">
            <text:p text:style-name="Table_20_Contents"><text:span text:style-name="T6">идти</text:span>—to walk in a certain direction</text:p>
            <text:p text:style-name="P9"><text:span text:style-name="T6">найти</text:span>—to find</text:p>
            <text:p text:style-name="Table_20_Contents"><text:span text:style-name="T6">пасть—</text:span>to fall</text:p>
            <text:p text:style-name="P9"><text:span text:style-name="T6">напасть</text:span>—to attack</text:p>
            <text:p text:style-name="Table_20_Contents"><text:span text:style-name="T6">строить—</text:span>to build, to set in order</text:p>
            <text:p text:style-name="P9"><text:span text:style-name="T6">настроить</text:span>—to prepare for use, adjust, configure</text:p>
            <text:p text:style-name="Table_20_Contents"><text:span text:style-name="T6">стоять—</text:span>to stand</text:p>
            <text:p text:style-name="P9"><text:span text:style-name="T6">настоящий</text:span>—actual</text:p>
            <text:p text:style-name="Table_20_Contents"><text:span text:style-name="T6">сорить—</text:span>to toss litter</text:p>
            <text:p text:style-name="P9"><text:span text:style-name="T6">насори́ть</text:span>—to cover in litter</text:p>
          </table:table-cell>
        </table:table-row>
        <table:table-row table:style-name="Таблица1.1">
          <table:table-cell table:style-name="Таблица1.A2" office:value-type="string">
            <text:p text:style-name="Table_20_Contents">о-/об-</text:p>
          </table:table-cell>
          <table:table-cell table:style-name="Таблица1.A2" office:value-type="string">
            <text:p text:style-name="Table_20_Contents">a going around, a visiting of all sides</text:p>
          </table:table-cell>
          <table:table-cell table:style-name="Таблица1.C2" office:value-type="string">
            <text:p text:style-name="Table_20_Contents"><text:span text:style-name="T6">идти</text:span>—to walk in a certain direction</text:p>
            <text:p text:style-name="P9"><text:span text:style-name="T6">обойти</text:span>—to bypass, to walk around</text:p>
            <text:p text:style-name="Table_20_Contents"><text:span text:style-name="T6">жигать</text:span>—to burn something (archaic without prefix)</text:p>
            <text:p text:style-name="P9"><text:span text:style-name="T6">обжигать</text:span>—to scorch, to singe</text:p>
            <text:p text:style-name="Table_20_Contents"><text:span text:style-name="T6">круг—</text:span>a circle</text:p>
            <text:p text:style-name="P9"><text:span text:style-name="T6">окружной</text:span>—encircling</text:p>
            <text:p text:style-name="Table_20_Contents"><text:span text:style-name="T6">нять</text:span>—to take (dialectal without any prefix)</text:p>
            <text:p text:style-name="P10">обнять<text:span text:style-name="T8">—to embrace</text:span></text:p>
          </table:table-cell>
        </table:table-row>
        <table:table-row table:style-name="Таблица1.1">
          <table:table-cell table:style-name="Таблица1.A2" office:value-type="string">
            <text:p text:style-name="Table_20_Contents">от-/ото-</text:p>
          </table:table-cell>
          <table:table-cell table:style-name="Таблица1.A2" office:value-type="string">
            <text:p text:style-name="Table_20_Contents">a moving back</text:p>
          </table:table-cell>
          <table:table-cell table:style-name="Таблица1.C2" office:value-type="string">
            <text:p text:style-name="Table_20_Contents"><text:span text:style-name="T6">идти</text:span>—to walk in a certain direction</text:p>
            <text:p text:style-name="P9"><text:span text:style-name="T6">отойти</text:span>—to step back</text:p>
            <text:p text:style-name="Table_20_Contents"><text:span text:style-name="T6">печать—</text:span>a seal, a stamp</text:p>
            <text:p text:style-name="P9"><text:span text:style-name="T6">отпечатать</text:span>—to print</text:p>
            <text:p text:style-name="P8">слать<text:span text:style-name="T8">—to send</text:span></text:p>
            <text:p text:style-name="P9"><text:span text:style-name="T6">отослать</text:span>—to send away</text:p>
          </table:table-cell>
        </table:table-row>
        <table:table-row table:style-name="Таблица1.1">
          <table:table-cell table:style-name="Таблица1.A2" office:value-type="string">
            <text:p text:style-name="Table_20_Contents">пере-</text:p>
          </table:table-cell>
          <table:table-cell table:style-name="Таблица1.A2" office:value-type="string">
            <text:p text:style-name="Table_20_Contents">a moving through</text:p>
          </table:table-cell>
          <table:table-cell table:style-name="Таблица1.C2" office:value-type="string">
            <text:p text:style-name="Table_20_Contents"><text:span text:style-name="T6">брать</text:span>—to pick up</text:p>
            <text:p text:style-name="P9"><text:span text:style-name="T6">перебрать</text:span>—to sort out</text:p>
            <text:p text:style-name="Table_20_Contents"><text:span text:style-name="T6">пугать—</text:span>to try to frighten, to threaten</text:p>
            <text:p text:style-name="P9"><text:span text:style-name="T6">перепугать</text:span>—to thoroughly frighten</text:p>
            <text:p text:style-name="Table_20_Contents"><text:span text:style-name="T6">править—</text:span>to lead, to rule</text:p>
            <text:p text:style-name="P9"><text:span text:style-name="T6">переправа</text:span>—a river ford</text:p>
          </table:table-cell>
        </table:table-row>
        <table:table-row table:style-name="Таблица1.1">
          <table:table-cell table:style-name="Таблица1.A2" office:value-type="string">
            <text:p text:style-name="Table_20_Contents">по-</text:p>
          </table:table-cell>
          <table:table-cell table:style-name="Таблица1.A2" office:value-type="string">
            <text:p text:style-name="Table_20_Contents">to some extent</text:p>
          </table:table-cell>
          <table:table-cell table:style-name="Таблица1.C2" office:value-type="string">
            <text:p text:style-name="Table_20_Contents"><text:span text:style-name="T6">кушать</text:span>—to eat</text:p>
            <text:p text:style-name="P9"><text:span text:style-name="T6">покушать</text:span>—to have something to eat</text:p>
            <text:p text:style-name="Table_20_Contents"><text:span text:style-name="T6">бегать—</text:span>to run</text:p>
            <text:p text:style-name="P9"><text:span text:style-name="T6">побег</text:span>—an escape</text:p>
            <text:p text:style-name="Table_20_Contents"><text:span text:style-name="T6">низкий—</text:span>low</text:p>
            <text:p text:style-name="P9"><text:span text:style-name="T6">понизиться—</text:span>to debase oneself</text:p>
          </table:table-cell>
        </table:table-row>
        <table:table-row table:style-name="Таблица1.12">
          <table:table-cell table:style-name="Таблица1.A2" office:value-type="string">
            <text:p text:style-name="Table_20_Contents">под-</text:p>
          </table:table-cell>
          <table:table-cell table:style-name="Таблица1.A2" office:value-type="string">
            <text:p text:style-name="Table_20_Contents">a placing under something</text:p>
          </table:table-cell>
          <table:table-cell table:style-name="Таблица1.C2" office:value-type="string">
            <text:p text:style-name="Table_20_Contents"><text:span text:style-name="T6">строить</text:span>—to build, to set up</text:p>
            <text:p text:style-name="P9"><text:span text:style-name="T6">подстроить</text:span>—to arrange for something to happen</text:p>
            <text:p text:style-name="Table_20_Contents"><text:span text:style-name="T6">нять</text:span>—to take (dialectal without any prefix)</text:p>
            <text:p text:style-name="P10">поднять<text:span text:style-name="T8">—to raise</text:span></text:p>
            <text:p text:style-name="P8">рыть<text:span text:style-name="T8">—to burrow</text:span></text:p>
            <text:p text:style-name="P10">дрыть<text:span text:style-name="T8">—to undermine</text:span></text:p>
          </table:table-cell>
        </table:table-row>
        <text:soft-page-break/>
        <table:table-row table:style-name="Таблица1.1">
          <table:table-cell table:style-name="Таблица1.A2" office:value-type="string">
            <text:p text:style-name="Table_20_Contents">при-</text:p>
          </table:table-cell>
          <table:table-cell table:style-name="Таблица1.A2" office:value-type="string">
            <text:p text:style-name="Table_20_Contents">a bringing or coming near, an attaching</text:p>
          </table:table-cell>
          <table:table-cell table:style-name="Таблица1.C2" office:value-type="string">
            <text:p text:style-name="Table_20_Contents"><text:span text:style-name="T6">близить—</text:span>to bring near (rare without prefix)</text:p>
            <text:p text:style-name="P9"><text:span text:style-name="T6">приблизить</text:span>—to bring near</text:p>
            <text:p text:style-name="Table_20_Contents"><text:span text:style-name="T6">идти</text:span>—to walk in a certain direction</text:p>
            <text:p text:style-name="P9"><text:span text:style-name="T6">прийти</text:span>—to arrive</text:p>
            <text:p text:style-name="Table_20_Contents"><text:span text:style-name="T6">нять—</text:span>to take (dialectal without any prefix)</text:p>
            <text:p text:style-name="P9"><text:span text:style-name="T6">принять</text:span>—accept, adopt</text:p>
          </table:table-cell>
        </table:table-row>
        <table:table-row table:style-name="Таблица1.1">
          <table:table-cell table:style-name="Таблица1.A2" office:value-type="string">
            <text:p text:style-name="Table_20_Contents">пре-</text:p>
          </table:table-cell>
          <table:table-cell table:style-name="Таблица1.A2" office:value-type="string">
            <text:p text:style-name="Table_20_Contents">a going too far</text:p>
          </table:table-cell>
          <table:table-cell table:style-name="Таблица1.C2" office:value-type="string">
            <text:p text:style-name="Table_20_Contents"><text:span text:style-name="T6">дать</text:span>—to give</text:p>
            <text:p text:style-name="P9"><text:span text:style-name="T6">предать</text:span>—to betray</text:p>
            <text:p text:style-name="Table_20_Contents"><text:span text:style-name="T6">ступить</text:span>—to step</text:p>
            <text:p text:style-name="P9"><text:span text:style-name="T6">преступить</text:span>—to violate</text:p>
            <text:p text:style-name="P9"><text:span text:style-name="T6">преступление</text:span>—a crime</text:p>
            <text:p text:style-name="Table_20_Contents"><text:span text:style-name="T6">действовать</text:span>—to act</text:p>
            <text:p text:style-name="P9"><text:span text:style-name="T6">прелюбодействовать</text:span>—to commit adultery</text:p>
            <text:p text:style-name="Table_20_Contents"><text:span text:style-name="T6">деяние—</text:span>an act</text:p>
            <text:p text:style-name="P9"><text:span text:style-name="T6">прелюбодеяние</text:span>—adultery</text:p>
          </table:table-cell>
        </table:table-row>
        <table:table-row table:style-name="Таблица1.1">
          <table:table-cell table:style-name="Таблица1.A2" office:value-type="string">
            <text:p text:style-name="Table_20_Contents">про-</text:p>
          </table:table-cell>
          <table:table-cell table:style-name="Таблица1.A2" office:value-type="string">
            <text:p text:style-name="Table_20_Contents">a passing along or through</text:p>
          </table:table-cell>
          <table:table-cell table:style-name="Таблица1.C2" office:value-type="string">
            <text:p text:style-name="Table_20_Contents"><text:span text:style-name="T6">водить</text:span>—to lead</text:p>
            <text:p text:style-name="P9"><text:span text:style-name="T6">проводить</text:span>—to conduct along a course</text:p>
            <text:p text:style-name="P9"><text:span text:style-name="T6">провод</text:span>—an electrical conductor</text:p>
            <text:p text:style-name="Table_20_Contents"><text:span text:style-name="T6">расти—</text:span>to grow</text:p>
            <text:p text:style-name="P9"><text:span text:style-name="T6">произрастать</text:span>—to raise (a plant for instance)</text:p>
          </table:table-cell>
        </table:table-row>
        <table:table-row table:style-name="Таблица1.1">
          <table:table-cell table:style-name="Таблица1.A2" office:value-type="string">
            <text:p text:style-name="Table_20_Contents">раз-/рас-</text:p>
          </table:table-cell>
          <table:table-cell table:style-name="Таблица1.A2" office:value-type="string">
            <text:p text:style-name="Table_20_Contents">a distribution or scattering</text:p>
          </table:table-cell>
          <table:table-cell table:style-name="Таблица1.C2" office:value-type="string">
            <text:p text:style-name="Table_20_Contents"><text:span text:style-name="T6">носить</text:span>—to carry</text:p>
            <text:p text:style-name="P9"><text:span text:style-name="T6">разносить</text:span>—to deliver to multiple locations</text:p>
            <text:p text:style-name="Table_20_Contents"><text:span text:style-name="T6">бросать—</text:span>to throw</text:p>
            <text:p text:style-name="P9"><text:span text:style-name="T6">разбросать</text:span>—to scatter</text:p>
            <text:p text:style-name="Table_20_Contents"><text:span text:style-name="T6">водить</text:span>—to lead</text:p>
            <text:p text:style-name="P9"><text:span text:style-name="T6">разводиться</text:span>—to divorce</text:p>
            <text:p text:style-name="Table_20_Contents"><text:span text:style-name="T6">глас—</text:span>voice</text:p>
            <text:p text:style-name="P9"><text:span text:style-name="T6">разгласить</text:span>—to announce to a wide audience</text:p>
            <text:p text:style-name="P8">точить<text:span text:style-name="T8">—to wear down</text:span></text:p>
            <text:p text:style-name="P9"><text:span text:style-name="T6">расточительство</text:span>—profligacy</text:p>
            <text:p text:style-name="Table_20_Contents"><text:span text:style-name="T6">кладывать—</text:span>to lay (archaic without prefix)</text:p>
            <text:p text:style-name="P9"><text:span text:style-name="T6">раскладывать</text:span>—to set up, to spread out</text:p>
          </table:table-cell>
        </table:table-row>
        <table:table-row table:style-name="Таблица1.1">
          <table:table-cell table:style-name="Таблица1.A2" office:value-type="string">
            <text:p text:style-name="Table_20_Contents">c-/со-</text:p>
          </table:table-cell>
          <table:table-cell table:style-name="Таблица1.A2" office:value-type="string">
            <text:p text:style-name="Table_20_Contents">a descent or a coming together</text:p>
          </table:table-cell>
          <table:table-cell table:style-name="Таблица1.C2" office:value-type="string">
            <text:p text:style-name="Table_20_Contents"><text:span text:style-name="T6">ехать</text:span>—to travel by vehicle</text:p>
            <text:p text:style-name="P9"><text:span text:style-name="T6">съехать</text:span>—to leave a road</text:p>
            <text:p text:style-name="Table_20_Contents"><text:span text:style-name="T6">идти</text:span>—to walk in a certain direction</text:p>
            <text:p text:style-name="P9"><text:span text:style-name="T6">сойти</text:span>—to go down (such as to the town)</text:p>
            <text:p text:style-name="Table_20_Contents"><text:span text:style-name="T6">ставить—</text:span>to place something in an upright position</text:p>
            <text:p text:style-name="P9"><text:span text:style-name="T6">составить</text:span>—to compose, to assemble</text:p>
            <text:p text:style-name="Table_20_Contents"><text:span text:style-name="T6">кладывать—</text:span>to lay (rare without prefix)</text:p>
            <text:p text:style-name="P9"><text:span text:style-name="T6">складывать</text:span>—to fold</text:p>
            <text:p text:style-name="Table_20_Contents"><text:span text:style-name="T6">близить—</text:span>to bring near (archaic without prefix)</text:p>
            <text:p text:style-name="P10">сблизить—to bring together</text:p>
          </table:table-cell>
        </table:table-row>
        <text:soft-page-break/>
        <table:table-row table:style-name="Таблица1.1">
          <table:table-cell table:style-name="Таблица1.A2" office:value-type="string">
            <text:p text:style-name="Table_20_Contents">у-</text:p>
          </table:table-cell>
          <table:table-cell table:style-name="Таблица1.A2" office:value-type="string">
            <text:p text:style-name="Table_20_Contents">a departing or putting away</text:p>
          </table:table-cell>
          <table:table-cell table:style-name="Таблица1.C2" office:value-type="string">
            <text:p text:style-name="Table_20_Contents"><text:span text:style-name="T6">идти</text:span>—to walk in a certain direction</text:p>
            <text:p text:style-name="P9"><text:span text:style-name="T6">уйти</text:span>—to depart on foot</text:p>
            <text:p text:style-name="Table_20_Contents"><text:span text:style-name="T6">кладывать—</text:span>to lay (rare without prefix)</text:p>
            <text:p text:style-name="P9"><text:span text:style-name="T6">укладывать</text:span>—to put into storage</text:p>
            <text:p text:style-name="Table_20_Contents"><text:span text:style-name="T6">становиться—</text:span>to become</text:p>
            <text:p text:style-name="P9"><text:span text:style-name="T6">установить</text:span>—to set up, to establish</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Vocabulary 14—Verb Prefixes</text:chapter></text:span></text:p>
      </style:header>
      <style:header-left>
        <text:p text:style-name="MP2"><text:chapter text:display="name" text:outline-level="1">Vocabulary 14—Verb Prefixes</text:chapter></text:p>
      </style:header-left>
      <style:footer>
        <text:p text:style-name="MP3">Revised: <text:user-defined style:data-style-name="N107" text:name="Revision date">8 August 2021</text:user-defined><text:tab/><text:span text:style-name="MT2"><text:user-defined style:data-style-name="N0" text:name="Copyright">©2014–2021 ReadyRussian.org, CC BY-SA</text:user-defined></text:span><text:tab/><text:span text:style-name="MT3"><text:page-number text:select-page="current">3</text:page-number></text:span></text:p>
      </style:footer>
      <style:footer-left>
        <text:p text:style-name="MP4"><text:page-number text:select-page="current">4</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8 August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8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8 августа 2021</text:user-defined></text:span></text:p>
      </style:footer-left>
    </style:master-page>
    <style:master-page style:name="Written_20_Exercise" style:display-name="Written Exercise" style:page-layout-name="Mpm2">
      <style:footer>
        <text:p text:style-name="MP3">Revised: <text:user-defined style:data-style-name="N107" text:name="Revision date">8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8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2-09T21:32:00</meta:creation-date>
    <dc:date>2021-08-08T11:31:14.561081313</dc:date>
    <meta:editing-duration>PT11H2M21S</meta:editing-duration>
    <meta:editing-cycles>53</meta:editing-cycles>
    <meta:generator>LibreOffice/6.4.7.2$Linux_X86_64 LibreOffice_project/40$Build-2</meta:generator>
    <meta:print-date>2014-02-21T21:02:30</meta:print-date>
    <meta:keyword>Russian prefixes verbs alter meaning</meta:keyword>
    <dc:subject>All of the Russian verb prefix and the way it alters the meaning of the verb, with examples</dc:subject>
    <meta:document-statistic meta:table-count="1" meta:image-count="0" meta:object-count="0" meta:page-count="4" meta:paragraph-count="175" meta:word-count="845" meta:character-count="4743" meta:non-whitespace-character-count="4195"/>
    <meta:user-defined meta:name="Copyright">©2014–2021 ReadyRussian.org, CC BY-SA</meta:user-defined>
    <meta:user-defined meta:name="Revision date" meta:value-type="date">2021-08-08</meta:user-defined>
    <meta:template xlink:type="simple" xlink:actuate="onRequest" xlink:title="Russian Class" xlink:href="../../../../.config/libreoffice/4/user/template/Russian%20Class.ott" meta:date="2018-02-07T13:40:02.542443788"/>
  </office:meta>
</office:document-meta>
</file>

<file path=Basic/Standard/Level2.xml><?xml version="1.0" encoding="utf-8"?>
<!DOCTYPE module  PUBLIC '-//OpenOffice.org//DTD OfficeDocument 1.0//EN'  'module.dtd'>
<script:module xmlns:script="http://openoffice.org/2000/script" script:name="Level2" script:language="StarBasic">
sub Level2
dim document   as object
dim dispatcher as object
document   = ThisComponent.CurrentController.Frame
dispatcher = createUnoService("com.sun.star.frame.DispatchHelper")

dispatcher.executeDispatch(document, ".uno:GoToStartOfLine", "", 0, Array())
dispatcher.executeDispatch(document, ".uno:Delete", "", 0, Array())
dispatcher.executeDispatch(document, ".uno:Delete", "", 0, Array())

oVC = ThisComponent.CurrentController.getViewCursor
oVC.ParaLeftMargin = 25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evel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