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ext_20_body">
      <style:text-properties officeooo:rsid="00458ed4" officeooo:paragraph-rsid="00458ed4"/>
    </style:style>
    <style:style style:name="P8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/>
    </style:style>
    <style:style style:name="T8" style:family="text">
      <style:text-properties fo:language="ru" fo:country="RU" officeooo:rsid="003cf1e7"/>
    </style:style>
    <style:style style:name="T9" style:family="text">
      <style:text-properties fo:language="ru" fo:country="RU" officeooo:rsid="0041acfe"/>
    </style:style>
    <style:style style:name="T10" style:family="text">
      <style:text-properties fo:language="ru" fo:country="RU" officeooo:rsid="004361b5"/>
    </style:style>
    <style:style style:name="T11" style:family="text">
      <style:text-properties fo:language="ru" fo:country="RU" officeooo:rsid="00468a67"/>
    </style:style>
    <style:style style:name="T12" style:family="text">
      <style:text-properties fo:language="ru" fo:country="RU" officeooo:rsid="004814bf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language="ru" fo:country="RU"/>
    </style:style>
    <style:style style:name="T15" style:family="text">
      <style:text-properties fo:font-weight="normal"/>
    </style:style>
    <style:style style:name="T16" style:family="text">
      <style:text-properties officeooo:rsid="003c081d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4361b5"/>
    </style:style>
    <style:style style:name="T19" style:family="text">
      <style:text-properties fo:language="en" fo:country="US" officeooo:rsid="00468a67"/>
    </style:style>
    <style:style style:name="T20" style:family="text">
      <style:text-properties fo:language="en" fo:country="US" officeooo:rsid="004814bf"/>
    </style:style>
    <style:style style:name="T21" style:family="text">
      <style:text-properties officeooo:rsid="004361b5"/>
    </style:style>
    <style:style style:name="T22" style:family="text">
      <style:text-properties officeooo:rsid="00468a67"/>
    </style:style>
    <style:style style:name="T23" style:family="text">
      <style:text-properties officeooo:rsid="004814bf"/>
    </style:style>
    <style:style style:name="T24" style:family="text">
      <style:text-properties officeooo:rsid="004cdccd"/>
    </style:style>
    <style:style style:name="T25" style:family="text">
      <style:text-properties officeooo:rsid="004cfc09"/>
    </style:style>
    <style:style style:name="T26" style:family="text">
      <style:text-properties officeooo:rsid="004f34ed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 fo:padding="0.0598in" fo:border="0.06pt solid #000000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<text:span text:style-name="T16">24</text:span>—<text:alphabetical-index-mark-start text:id="IMark94629519041960" text:key1="Situations"/><text:span text:style-name="T26">Talking About </text:span>Grammar<text:alphabetical-index-mark-end text:id="IMark94629519041960"/></text:h>
      <text:p text:style-name="P7"><draw:frame draw:style-name="fr1" draw:name="SeeAlso" text:anchor-type="paragraph" svg:width="3.5in" draw:z-index="0"><draw:text-box fo:min-height="0.2in"><text:p text:style-name="RuSeeAlsoTitle">See Also</text:p><text:list xml:id="list3064481431" text:style-name="List_20_1"><text:list-item><text:p text:style-name="P8"><text:a xlink:type="simple" xlink:href="../Grammar%201--Review%20of%20Basic%20Grammar.odt" text:style-name="Internet_20_link" text:visited-style-name="Visited_20_Internet_20_Link"><text:span text:style-name="T23">Grammar 1—Review of Basic Grammar</text:span></text:a></text:p></text:list-item><text:list-item><text:p text:style-name="P8"><text:a xlink:type="simple" xlink:href="../Grammar%202--Introduction%20to%20Inflection%20and%20Grammatical%20Case.odt" text:style-name="Internet_20_link" text:visited-style-name="Visited_20_Internet_20_Link"><text:span text:style-name="T24">Grammar 2—Introduction to Inflection and Grammatical Case</text:span></text:a></text:p></text:list-item><text:list-item><text:p text:style-name="P8"><text:a xlink:type="simple" xlink:href="../Grammar%208--Verb%20Conjugation.odt" text:style-name="Internet_20_link" text:visited-style-name="Visited_20_Internet_20_Link"><text:span text:style-name="T24">Grammar 8—Verb Conjugation</text:span></text:a></text:p></text:list-item><text:list-item><text:p text:style-name="P8"><text:a xlink:type="simple" xlink:href="../Grammar%2019--Future%20Tense.odt" text:style-name="Internet_20_link" text:visited-style-name="Visited_20_Internet_20_Link"><text:span text:style-name="T25">Grammar 19—Imperfective, Perfective, and Future Tense</text:span></text:a></text:p></text:list-item></text:list></draw:text-box></draw:frame>Here is a list of words you will need in order to ask questions about grammar.</text:p>
      <text:section text:style-name="Sect1" text:name="Раздел1">
        <text:h text:style-name="Heading_20_2" text:outline-level="2">Letters</text:h>
        <text:p text:style-name="RuDefinition"><text:span text:style-name="T6">буква</text:span>—letter</text:p>
        <text:p text:style-name="RuDefinition"><text:span text:style-name="T6">гласная (буква)</text:span>—vowel</text:p>
        <text:p text:style-name="RuDefinition"><text:span text:style-name="T6">согласная (буква)</text:span>—consonant</text:p>
        <text:p text:style-name="RuDefinition"><text:span text:style-name="T6">алфавит</text:span>—alphabet</text:p>
        <text:p text:style-name="RuDefinition"><text:span text:style-name="T6">азбука</text:span>—the Cyrillic alphabet</text:p>
        <text:p text:style-name="RuDefinition"><text:span text:style-name="T6">латиница</text:span>—the Latin alphabet</text:p>
        <text:p text:style-name="RuDefinition"><text:span text:style-name="T6">кириллица</text:span>—the Cyrillic alphabet</text:p>
        <text:p text:style-name="RuDefinition"><text:span text:style-name="T6">звонкая согласная</text:span>—voiced consonant</text:p>
        <text:p text:style-name="RuDefinition"><text:span text:style-name="T6">глухая согласная</text:span>—unvoiced consonant</text:p>
        <text:p text:style-name="RuDefinition"><text:span text:style-name="T6">оглушаться</text:span>—to become devoiced</text:p>
        <text:p text:style-name="RuDefinition"><text:span text:style-name="Strong_20_Emphasis"><text:span text:style-name="T7">озвончается</text:span></text:span><text:span text:style-name="Strong_20_Emphasis"><text:span text:style-name="T15">—to become unvoiced</text:span></text:span></text:p>
        <text:p text:style-name="RuDefinition"><text:span text:style-name="T6">мя́кий</text:span>—soft</text:p>
        <text:p text:style-name="RuDefinition"><text:span text:style-name="T6">тво́рдый</text:span>—hard</text:p>
        <text:h text:style-name="Heading_20_2" text:outline-level="2">Other Symbols</text:h>
        <text:p text:style-name="RuDefinition"><text:span text:style-name="T6">цифра</text:span>—digit</text:p>
        <text:p text:style-name="RuDefinition"><text:span text:style-name="T6">знак препинания</text:span>—punctuation mark</text:p>
        <text:p text:style-name="RuDefinition"><text:span text:style-name="T6">точка</text:span>—period (full stop)</text:p>
        <text:p text:style-name="RuDefinition"><text:span text:style-name="T6">запятая</text:span>—comma</text:p>
        <text:p text:style-name="RuDefinition"><text:span text:style-name="T6">двоеточие</text:span>—colon</text:p>
        <text:p text:style-name="RuDefinition"><text:span text:style-name="T6">точка с запятой—</text:span>semicolon</text:p>
        <text:p text:style-name="RuDefinition"><text:span text:style-name="T6">восклицательный знак—</text:span>exclamation <text:span text:style-name="T21">point</text:span></text:p>
        <text:p text:style-name="RuDefinition"><text:span text:style-name="T6">вопросительный знак—</text:span>question mark</text:p>
        <text:p text:style-name="RuDefinition"><text:span text:style-name="T6">кавычки—</text:span>quot<text:span text:style-name="T21">ation</text:span> marks</text:p>
        <text:p text:style-name="RuDefinition"><text:span text:style-name="T6">круглые скобки—</text:span>parentheses</text:p>
        <text:p text:style-name="RuDefinition"><text:span text:style-name="T6">квадратные скобки—</text:span>square brackets</text:p>
        <text:p text:style-name="RuDefinition"><text:span text:style-name="T10">знак ударения</text:span>—stress mark</text:p>
        <text:p text:style-name="RuDefinition"><text:span text:style-name="T6">дефис—</text:span>hyphen</text:p>
        <text:p text:style-name="RuDefinition">писать через дефис, ставить дефис, разделять дефисом, соединять дефисом—to hyphenate</text:p>
        <text:p text:style-name="RuDefinition"><text:span text:style-name="T6">тире</text:span><text:span text:style-name="T17">—</text:span><text:span text:style-name="T18">an </text:span><text:span text:style-name="T17">em dash</text:span></text:p>
        <text:p text:style-name="RuDefinition"><text:span text:style-name="T6">ти́лда</text:span>—<text:span text:style-name="T21">a </text:span>tilde</text:p>
        <text:p text:style-name="RuDefinition"><text:span text:style-name="T6">дробь</text:span>—slash</text:p>
        <text:h text:style-name="Heading_20_2" text:outline-level="2">Nouns</text:h>
        <text:p text:style-name="RuDefinition">и́мя существи́тельное—noun</text:p>
        <text:p text:style-name="RuDefinition"><text:span text:style-name="T6">и́мя нарица́тельное</text:span>—common noun</text:p>
        <text:p text:style-name="RuDefinition"><text:span text:style-name="T6">имя собственное</text:span>—proper noun</text:p>
        <text:p text:style-name="RuDefinition"><text:span text:style-name="T6">местоимение</text:span>—pronoun</text:p>
        <text:p text:style-name="RuDefinition"><text:span text:style-name="T6">несклоняемое существительное</text:span>—indeclinable noun</text:p>
        <text:h text:style-name="Heading_20_2" text:outline-level="2">Verbs</text:h>
        <text:p text:style-name="RuDefinition"><text:span text:style-name="T6">глагол</text:span>—verb</text:p>
        <text:p text:style-name="RuDefinition"><text:span text:style-name="T6">деяслово</text:span>—verb</text:p>
        <text:p text:style-name="RuDefinition"><text:span text:style-name="T6">лицо</text:span>—person</text:p>
        <text:p text:style-name="RuDefinition"><text:span text:style-name="T6">время</text:span>—tense</text:p>
        <text:p text:style-name="RuDefinition"><text:span text:style-name="T6">вид</text:span>—aspect</text:p>
        <text:p text:style-name="RuDefinition"><text:span text:style-name="T6">глагол движения</text:span>—motion verb</text:p>
        <text:p text:style-name="RuDefinition"><text:span text:style-name="T6">однонаправленное движение</text:span>—unidirectional motion</text:p>
        <text:p text:style-name="RuDefinition"><text:span text:style-name="T6">разнонаправленное движение</text:span>—multidirectional motion</text:p>
        <text:p text:style-name="RuDefinition"><text:span text:style-name="T6">отрицательная форма</text:span>—negated form</text:p>
        <text:p text:style-name="RuDefinition"><text:span text:style-name="T6">повелительное наклонении</text:span>—imperative mood</text:p>
        <text:p text:style-name="RuDefinition"><text:span text:style-name="T6">настоя́щее время</text:span>—present tense</text:p>
        <text:p text:style-name="RuDefinition"><text:span text:style-name="T6">прошедшее время</text:span>—past tense</text:p>
        <text:p text:style-name="RuDefinition"><text:span text:style-name="T6">будущее время</text:span>—future tense</text:p>
        <text:p text:style-name="RuDefinition"><text:span text:style-name="T6">глагол совершенного вида</text:span>—perfective verb</text:p>
        <text:p text:style-name="RuDefinition"><text:span text:style-name="T6">глагол несовершенного вида</text:span>—imperfective verb</text:p>
        <text:p text:style-name="RuDefinition"><text:span text:style-name="T6">переходный глагол</text:span>—transitive verb</text:p>
        <text:p text:style-name="RuDefinition"><text:span text:style-name="T6">возвратный глагол</text:span>—reflexive verb</text:p>
        <text:p text:style-name="RuDefinition"><text:span text:style-name="T6">неправильный глагол</text:span>—irregular verb</text:p>
        <text:p text:style-name="RuDefinition"><text:span text:style-name="T6">спрягать</text:span>—to conjugate</text:p>
        <text:p text:style-name="RuDefinition"><text:span text:style-name="T6">спряжение</text:span>—conjugation</text:p>
        <text:p text:style-name="RuDefinition"><text:span text:style-name="T6">пе́рвое, второ́е, тре́тое спряже́ние</text:span>—first, second, third conjugation</text:p>
        <text:h text:style-name="Heading_20_2" text:outline-level="2">Other Parts of Speech</text:h>
        <text:p text:style-name="RuDefinition"><text:span text:style-name="T6">предлага́телное</text:span>—adjective</text:p>
        <text:p text:style-name="RuDefinition"><text:span text:style-name="T6">наре́чие</text:span>—adverb</text:p>
        <text:p text:style-name="RuDefinition"><text:span text:style-name="T6">предло́г</text:span>—preposition</text:p>
        <text:p text:style-name="RuDefinition"><text:span text:style-name="T6">причастие</text:span>—verbal adjective (participle)</text:p>
        <text:p text:style-name="RuDefinition"><text:span text:style-name="T6">деепричастие</text:span>—verbal adverb</text:p>
        <text:p text:style-name="RuDefinition"><text:span text:style-name="T6">союз</text:span>—conjunction</text:p>
        <text:h text:style-name="Heading_20_2" text:outline-level="2">Gender</text:h>
        <text:p text:style-name="RuDefinition"><text:span text:style-name="T6">мужского рода</text:span>—masculine</text:p>
        <text:p text:style-name="RuDefinition"><text:span text:style-name="T6">женского рода</text:span>—feminine</text:p>
        <text:p text:style-name="RuDefinition"><text:span text:style-name="T6">среднего рода</text:span>—neuter</text:p>
        <text:h text:style-name="Heading_20_2" text:outline-level="2">Number</text:h>
        <text:p text:style-name="RuDefinition">еди́нственное чесло́—singular number</text:p>
        <text:p text:style-name="RuDefinition"><text:soft-page-break/>множественное число—plural number</text:p>
        <text:h text:style-name="Heading_20_2" text:outline-level="2">Person</text:h>
        <text:p text:style-name="RuDefinition"><text:span text:style-name="T6">первое лицо</text:span>—first person</text:p>
        <text:p text:style-name="RuDefinition"><text:span text:style-name="T6">второе лицо</text:span>—second person</text:p>
        <text:p text:style-name="RuDefinition"><text:span text:style-name="T6">третье лицо</text:span>—third person</text:p>
        <text:h text:style-name="Heading_20_2" text:outline-level="2">Grammatical Cases—<text:span text:style-name="T6">Грамматические падежи</text:span></text:h>
        <text:p text:style-name="RuDefinition"><text:span text:style-name="T6">имени́телный паде́ж</text:span>—nominative case</text:p>
        <text:p text:style-name="RuDefinition"><text:span text:style-name="T6">роди́телный паде́ж</text:span>—genitive case</text:p>
        <text:p text:style-name="RuDefinition"><text:span text:style-name="T6">да́телный паде́ж</text:span>—dative case</text:p>
        <text:p text:style-name="RuDefinition"><text:span text:style-name="T6">вини́телный паде́ж</text:span>—accusative case</text:p>
        <text:p text:style-name="RuDefinition"><text:span text:style-name="T6">твори́тельный паде́ж</text:span>—instrumental case</text:p>
        <text:p text:style-name="RuDefinition"><text:span text:style-name="T6">предло́жный поде́ж</text:span>—prepositional case</text:p>
        <text:p text:style-name="RuDefinition"><text:span text:style-name="T6">косвенный падеж</text:span>—oblique case</text:p>
        <text:p text:style-name="RuDefinition"><text:span text:style-name="T6">местный п</text:span><text:span text:style-name="T9">а</text:span><text:span text:style-name="T6">деж</text:span>—locative case</text:p>
        <text:p text:style-name="RuDefinition"><text:span text:style-name="T6">зва́тельный паде́ж</text:span>—vocative case</text:p>
        <text:p text:style-name="RuDefinition"><text:span text:style-name="T6">разделительный падеж</text:span>—partitive case</text:p>
        <text:h text:style-name="Heading_20_2" text:outline-level="2">Sentences and their Parts</text:h>
        <text:p text:style-name="RuDefinition"><text:span text:style-name="T6">предложе́нние</text:span>—sentence</text:p>
        <text:p text:style-name="RuDefinition"><text:span text:style-name="T6">гла́вное предложе́нние</text:span>—main clause</text:p>
        <text:p text:style-name="RuDefinition"><text:span text:style-name="T6">преда́точное (усло́вное) предложе́нние</text:span>—subordinate clause</text:p>
        <text:p text:style-name="RuDefinition"><text:span text:style-name="T6">вводное предложе́нние</text:span>—parenthetical clause</text:p>
        <text:p text:style-name="RuDefinition"><text:span text:style-name="T6">подлежа́щее, субьект</text:span>—subject</text:p>
        <text:p text:style-name="RuDefinition"><text:span text:style-name="T6">дополне́ние</text:span>—a grammatical object</text:p>
        <text:p text:style-name="RuDefinition"><text:span text:style-name="T6">прямо́е дополне́ние</text:span>—direct object</text:p>
        <text:p text:style-name="RuDefinition"><text:span text:style-name="T6">ко́ственное дополне́ние</text:span>—indirect object</text:p>
        <text:p text:style-name="RuDefinition"><text:span text:style-name="T6">сложноподчиненное приложение</text:span>—compound sentence</text:p>
        <text:h text:style-name="Heading_20_2" text:outline-level="2">Parts of Words</text:h>
        <text:p text:style-name="RuDefinition"><text:span text:style-name="T6">ко́рень</text:span>—root</text:p>
        <text:p text:style-name="RuDefinition"><text:span text:style-name="T14">приставка</text:span><text:span text:style-name="T13">—prefix</text:span></text:p>
        <text:p text:style-name="RuDefinition"><text:span text:style-name="T6">оконча́ние</text:span>—ending</text:p>
        <text:h text:style-name="Heading_20_2" text:outline-level="2">Key</text:h>
        <text:p text:style-name="RuDefinition"><text:span text:style-name="T11">литературное слово</text:span><text:span text:style-name="T19">—polite word</text:span></text:p>
        <text:p text:style-name="RuDefinition"><text:span text:style-name="T6">разговорное слово</text:span>—a conversational word</text:p>
        <text:p text:style-name="RuDefinition"><text:span text:style-name="T6">разговорный язык</text:span>—conversational language</text:p>
        <text:p text:style-name="RuDefinition"><text:span text:style-name="T6">устаревшее слово</text:span>—archaic word</text:p>
        <text:p text:style-name="RuDefinition"><text:span text:style-name="T6">жаргон</text:span>—slang</text:p>
        <text:p text:style-name="RuDefinition"><text:span text:style-name="T6">грубое слово</text:span>—coarse word</text:p>
        <text:p text:style-name="RuDefinition"><text:span text:style-name="T6">бранное слово</text:span>—<text:span text:style-name="T22">swear word</text:span></text:p>
        <text:p text:style-name="RuDefinition"><text:span text:style-name="T6">мат</text:span>—<text:span text:style-name="T22">swear words</text:span></text:p>
        <text:p text:style-name="RuDefinition"><text:span text:style-name="T6">нецензурное слово</text:span>—an unprintable word</text:p>
        <text:p text:style-name="RuDefinition"><text:span text:style-name="T6">шутливо</text:span>—jocular</text:p>
        <text:p text:style-name="RuDefinition"><text:span text:style-name="T6">эвфемизм</text:span>—euphemism</text:p>
        <text:p text:style-name="RuDefinition"><text:span text:style-name="T6">презрительно</text:span>—contemptuous</text:p>
        <text:p text:style-name="RuDefinition"><text:span text:style-name="T6">книжно-литературное слово</text:span>—literary word</text:p>
        <text:p text:style-name="RuDefinition"><text:span text:style-name="T6">уменьшительная форма</text:span>—diminutive form</text:p>
        <text:h text:style-name="Heading_20_2" text:outline-level="2">Misc</text:h>
        <text:p text:style-name="RuDefinition"><text:span text:style-name="T6">выражение</text:span>—expression</text:p>
        <text:p text:style-name="RuDefinition"><text:span text:style-name="T6">правило</text:span>—rule</text:p>
        <text:p text:style-name="RuDefinition"><text:span text:style-name="T6">исключение</text:span>—exception</text:p>
        <text:p text:style-name="RuDefinition"><text:span text:style-name="T6">слог</text:span>—syllable</text:p>
        <text:p text:style-name="RuDefinition"><text:span text:style-name="T6">ударе́ние</text:span>—stress</text:p>
        <text:p text:style-name="RuDefinition"><text:span text:style-name="T6">сокращен</text:span>—abbreviated</text:p>
        <text:p text:style-name="RuDefinition"><text:span text:style-name="T6">разбира́ть</text:span>—to parse</text:p>
        <text:p text:style-name="RuDefinition"><text:span text:style-name="T6">склонять</text:span>—to decline</text:p>
        <text:p text:style-name="RuDefinition"><text:span text:style-name="T6">склонение</text:span>—declension</text:p>
        <text:p text:style-name="RuDefinition"><text:span text:style-name="T6">ложные друзья переводчика</text:span>—the translator’s false friends</text:p>
      </text:section>
      <text:h text:style-name="Heading_20_2" text:outline-level="2">Prototypical Questions About Language</text:h>
      <text:p text:style-name="Text_20_body">Is <text:span text:style-name="T6">жизнь</text:span> feminine?</text:p>
      <text:p text:style-name="Text_20_body"><text:tab/><text:span text:style-name="T6">Жизнь—э́то она́?</text:span></text:p>
      <text:p text:style-name="Text_20_body">What is the genitive singular of жизнь?</text:p>
      <text:p text:style-name="Text_20_body"><text:tab/><text:span text:style-name="T6">Как бу́дет роди́телный поде́ж, иди́нственое чесло́, от сло́ва жизнь?</text:span></text:p>
      <text:p text:style-name="Text_20_body">What is the second person singular of говорить?</text:p>
      <text:p text:style-name="Text_20_body"><text:tab/><text:span text:style-name="T6">Как будет второ́е лицо, настоящее время от слова говорить?</text:span></text:p>
      <text:p text:style-name="Text_20_body">What is the aspect of the verb <text:span text:style-name="T6">купить</text:span>?</text:p>
      <text:p text:style-name="Text_20_body"><text:tab/><text:span text:style-name="T11">Какого вида глагол «купить»?</text:span></text:p>
      <text:p text:style-name="Text_20_body">What is the imperfective <text:span text:style-name="T23">aspect of the verb </text:span><text:span text:style-name="T20">“</text:span><text:span text:style-name="T6">купить</text:span><text:span text:style-name="T17">”?</text:span></text:p>
      <text:p text:style-name="Text_20_body"><text:tab/><text:span text:style-name="T12">Как будет глагол «купить» в несовершенным виде?</text:span></text:p>
      <text:p text:style-name="Text_20_body"><text:soft-page-break/>Is ________ an adjective or an adverb?</text:p>
      <text:p text:style-name="Text_20_body"><text:tab/><text:span text:style-name="T6">__________, </text:span><text:span text:style-name="T11">это прилагательное или наречие?</text:span></text:p>
      <text:p text:style-name="Text_20_body">Which is correct, "<text:span text:style-name="T6">помочь кого</text:span>" or "<text:span text:style-name="T6">помочь кому</text:span>"?</text:p>
      <text:p text:style-name="Text_20_body"><text:tab/><text:span text:style-name="T6">Как правило, </text:span><text:span text:style-name="T12">«</text:span><text:span text:style-name="T6">помочь кого» или «помочь кому»?</text:span></text:p>
      <text:p text:style-name="Text_20_body">Which syllable is accented?</text:p>
      <text:p text:style-name="Text_20_body"><text:tab/><text:span text:style-name="T6">На каком слоге ст</text:span><text:span text:style-name="T8">ави</text:span><text:span text:style-name="T6">тся ударенное?</text:span>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Безымянный1" style:family="paragraph" style:parent-style-name="Written_20_Exercise_20_Title"/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Main_20_index_20_entry" style:display-name="Main index entry" style:family="text">
      <style:text-properties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Strong_20_Emphasis" style:display-name="Strong Emphasis" style:family="text">
      <style:text-properties fo:font-weight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>Vocabulary 24—Talking About Grammar</text:chapter></text:span></text:p>
      </style:header>
      <style:header-left>
        <text:p text:style-name="MP2"><text:chapter text:display="name" text:outline-level="1">Vocabulary 24—Talking About Grammar</text:chapter></text:p>
      </style:header-left>
      <style:footer>
        <text:p text:style-name="MP3">Revised: <text:user-defined style:data-style-name="N107" text:name="Revision date">2 August 2021</text:user-defined><text:tab/><text:span text:style-name="MT2"><text:user-defined style:data-style-name="N0" text:name="Copyright">©2014--2021 ReadyRussian.org, CC BY-SA</text:user-defined></text:span><text:tab/><text:span text:style-name="MT3"><text:page-number text:select-page="current">3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21 ReadyRussian.org, CC BY-SA</text:user-defined></text:span><text:tab/><text:span text:style-name="MT5">Revised: </text:span><text:span text:style-name="MT5"><text:user-defined style:data-style-name="N107" text:name="Revision date">2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 August 2021</text:user-defined></text:span><text:span text:style-name="MT5"><text:tab/></text:span><text:span text:style-name="MT4"><text:user-defined style:data-style-name="N0" text:name="Copyright">©2014--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2 августа 2021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07" text:name="Revision date">2 августа 2021</text:user-defined><text:tab/><text:span text:style-name="MT2"><text:user-defined style:data-style-name="N0" text:name="Copyright">©2014--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21 ReadyRussian.org, CC BY-SA</text:user-defined></text:span><text:tab/><text:span text:style-name="MT5">Revised: </text:span><text:span text:style-name="MT5"><text:user-defined style:data-style-name="N107" text:name="Revision date">2 августа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11-25T21:59:25.462631873</meta:creation-date>
    <meta:editing-duration>PT2H32M2S</meta:editing-duration>
    <meta:editing-cycles>60</meta:editing-cycles>
    <meta:generator>LibreOffice/6.4.7.2$Linux_X86_64 LibreOffice_project/40$Build-2</meta:generator>
    <dc:date>2021-08-07T23:20:10.504022715</dc:date>
    <dc:description>TODO: Copy terms from Pymorphy2 source code</dc:description>
    <meta:keyword>grammar terminology noun verb adjective adverb preposition</meta:keyword>
    <dc:subject>This is a vocabulary list for talking about grammar.</dc:subject>
    <meta:document-statistic meta:table-count="0" meta:image-count="0" meta:object-count="0" meta:page-count="3" meta:paragraph-count="161" meta:word-count="652" meta:character-count="4711" meta:non-whitespace-character-count="4346"/>
    <meta:user-defined meta:name="Copyright">©2014--2021 ReadyRussian.org, CC BY-SA</meta:user-defined>
    <meta:user-defined meta:name="Publication date" meta:value-type="date">2021-08-07</meta:user-defined>
    <meta:user-defined meta:name="Revision date" meta:value-type="date">2021-08-02</meta:user-defined>
    <meta:template xlink:type="simple" xlink:actuate="onRequest" xlink:title="Russian Class" xlink:href="../../../../.config/libreoffice/4/user/template/Ready%20Russian%20Template.ott" meta:date="2018-02-07T13:40:02.542443788"/>
  </office:meta>
</office:document-meta>
</file>