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220000002248A80ECC75602C83.png" manifest:media-type="image/png"/>
  <manifest:file-entry manifest:full-path="Pictures/10000D430000036900000369FEF0C531659E0A0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left="0.1in" fo:margin-right="0in" fo:margin-top="0in" fo:margin-bottom="0in" loext:contextual-spacing="false" fo:line-height="128%" fo:text-align="start" style:justify-single-word="false" fo:text-indent="-0.1in" style:auto-text-indent="false" style:writing-mode="lr-tb">
        <style:tab-stops/>
      </style:paragraph-properties>
      <style:text-properties fo:color="#000000" style:text-line-through-style="none" style:text-line-through-type="none" style:font-name="Times New Roman" fo:font-size="18pt" fo:language="ru" fo:country="RU" fo:font-style="normal" style:text-underline-style="none" fo:font-weight="normal"/>
    </style:style>
    <style:style style:name="P8" style:family="paragraph" style:parent-style-name="Standard">
      <style:paragraph-properties fo:margin-left="0.1in" fo:margin-right="0in" fo:margin-top="0in" fo:margin-bottom="0in" loext:contextual-spacing="false" fo:line-height="128%" fo:text-align="start" style:justify-single-word="false" fo:text-indent="-0.1in" style:auto-text-indent="false" fo:break-before="auto" fo:break-after="auto" style:writing-mode="lr-tb">
        <style:tab-stops/>
      </style:paragraph-properties>
      <style:text-properties fo:color="#000000" style:text-line-through-style="none" style:text-line-through-type="none" style:font-name="Times New Roman" fo:font-size="18pt" fo:language="ru" fo:country="RU" fo:font-style="normal" style:text-underline-style="none" fo:font-weight="normal"/>
    </style:style>
    <style:style style:name="P9" style:family="paragraph" style:parent-style-name="Standard">
      <style:paragraph-properties fo:margin-left="0.1in" fo:margin-right="0in" fo:margin-top="0in" fo:margin-bottom="0.1in" loext:contextual-spacing="false" fo:line-height="0.25in" fo:text-align="start" style:justify-single-word="false" fo:text-indent="-0.1in" style:auto-text-indent="false" style:writing-mode="lr-tb">
        <style:tab-stops/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P10" style:family="paragraph" style:parent-style-name="Standard">
      <style:paragraph-properties fo:margin-left="0in" fo:margin-right="0in" fo:margin-top="0in" fo:margin-bottom="0.1in" loext:contextual-spacing="false" fo:line-height="0.25in" fo:text-align="start" style:justify-single-word="false" fo:text-indent="0in" style:auto-text-indent="false" style:writing-mode="lr-tb">
        <style:tab-stops/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fr1" style:family="graphic" style:parent-style-name="Graphics">
      <style:graphic-properties fo:margin-left="0in" fo:margin-right="0.0201in" style:vertical-pos="from-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201in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201in"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1in">
          <style:column style:rel-width="21845*" fo:start-indent="0in" fo:end-indent="0.05in"/>
          <style:column style:rel-width="21845*" fo:start-indent="0.05in" fo:end-indent="0.05in"/>
          <style:column style:rel-width="21845*" fo:start-indent="0.05in" fo:end-indent="0in"/>
        </style:columns>
      </style:section-properties>
    </style:style>
  </office:automatic-styles>
  <office:body>
    <office:text>
      <text:variable-decls>
        <text:variable-decl office:value-type="float" text:name="play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4—<text:alphabetical-index-mark-start text:id="IMark94255735616552" text:key1="Nouns"/>Books of the Bible<text:alphabetical-index-mark-end text:id="IMark94255735616552"/></text:h>
      <text:section text:style-name="Sect1" text:name="Bible Books">
        <text:p text:style-name="P7">Бытие́</text:p>
        <text:p text:style-name="P8">Исхо́д</text:p>
        <text:p text:style-name="P8">Леви́т</text:p>
        <text:p text:style-name="P8">Чи́сла</text:p>
        <text:p text:style-name="P8">Второзако́ние</text:p>
        <text:p text:style-name="P8">Иису́с Нави́н</text:p>
        <text:p text:style-name="P8">Суде́й</text:p>
        <text:p text:style-name="P8">Руфь</text:p>
        <text:p text:style-name="P8">Пе́рвая Самуи́ла</text:p>
        <text:p text:style-name="P8">Втора́я Самуи́ла</text:p>
        <text:p text:style-name="P8">Пе́рвая Царе́й</text:p>
        <text:p text:style-name="P8">Втора́я Царе́й</text:p>
        <text:p text:style-name="P8">Пе́рвая Ле́топись</text:p>
        <text:p text:style-name="P8">Втора́я Ле́топись</text:p>
        <text:p text:style-name="P8">Е́здра</text:p>
        <text:p text:style-name="P8">Нееми́я</text:p>
        <text:p text:style-name="P8">Эсфи́рь</text:p>
        <text:p text:style-name="P8">Ио́в</text:p>
        <text:p text:style-name="P8">Псалмы́</text:p>
        <text:p text:style-name="P8">При́тчи</text:p>
        <text:p text:style-name="P8">Экклезиа́ст</text:p>
        <text:p text:style-name="P8">Песнь пе́сней</text:p>
        <text:p text:style-name="P7">Иса́ия</text:p>
        <text:p text:style-name="P8">Иереми́я</text:p>
        <text:p text:style-name="P8">Плач Иереми́и</text:p>
        <text:p text:style-name="P8">Иезекии́ль</text:p>
        <text:p text:style-name="P8">Дании́л</text:p>
        <text:p text:style-name="P8">О́сия</text:p>
        <text:p text:style-name="P8">Иои́ль</text:p>
        <text:p text:style-name="P8">Амо́с</text:p>
        <text:p text:style-name="P8">А́вдий</text:p>
        <text:p text:style-name="P8">Ио́на</text:p>
        <text:p text:style-name="P8">Михе́й</text:p>
        <text:p text:style-name="P8">Нау́м</text:p>
        <text:p text:style-name="P8">Авваку́м</text:p>
        <text:p text:style-name="P8">Софо́ния</text:p>
        <text:p text:style-name="P8">Агге́й</text:p>
        <text:p text:style-name="P8">Заха́рия</text:p>
        <text:p text:style-name="P8">Мала́хия</text:p>
        <text:p text:style-name="P8">Матфе́я</text:p>
        <text:p text:style-name="P8">Ма́рка</text:p>
        <text:p text:style-name="P8">Луки́</text:p>
        <text:p text:style-name="P8">Иоа́нна</text:p>
        <text:p text:style-name="P8">Дея́ния</text:p>
        <text:p text:style-name="P8">Ри́млянам</text:p>
        <text:p text:style-name="P7">Пе́рвое Коринфянам</text:p>
        <text:p text:style-name="P8">Второ́е Коринфянам</text:p>
        <text:p text:style-name="P8">Гала́там</text:p>
        <text:p text:style-name="P8">Эфе́сянам</text:p>
        <text:p text:style-name="P8">Филиппи́йцам</text:p>
        <text:p text:style-name="P8">Коло́ссянам</text:p>
        <text:p text:style-name="P8">Пе́рвое Фессалоники́йцам</text:p>
        <text:p text:style-name="P8">Второ́е Фессалоники́йцам</text:p>
        <text:p text:style-name="P8">Пе́рвое Тимофе́ю</text:p>
        <text:p text:style-name="P8">Второ́е Тимофе́ю</text:p>
        <text:p text:style-name="P8">Ти́ту</text:p>
        <text:p text:style-name="P8">Филимо́ну</text:p>
        <text:p text:style-name="P8">Евре́ям</text:p>
        <text:p text:style-name="P8">Иа́кова</text:p>
        <text:p text:style-name="P8">Пе́рвое Петра́</text:p>
        <text:p text:style-name="P8">Второ́е Петра́</text:p>
        <text:p text:style-name="P8">Пе́рвое Иоа́нна</text:p>
        <text:p text:style-name="P8">Второ́е Иоа́нна</text:p>
        <text:p text:style-name="P8">Тре́тье Иоа́нна</text:p>
        <text:p text:style-name="P8">Иу́ды</text:p>
        <text:p text:style-name="P8">Открове́ние</text:p>
      </text:section>
      <text:section text:style-name="Sect1" text:name="Players">
        <text:p text:style-name="P10"><draw:a xlink:type="simple" xlink:href="../../Recordings/Vocabulary%204/Vocabulary%204--01--Genesis%20to%20Deuteronomy.json" office:target-frame-name="player" xlink:show="replace"><draw:frame draw:style-name="fr3" draw:name="Play1" text:anchor-type="paragraph" svg:width="0.25in" svg:height="0.25in" draw:z-index="1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Genesis to Deuteronomy</text:p>
        <text:p text:style-name="P10"><draw:a xlink:type="simple" xlink:href="../../Recordings/Vocabulary%204/Vocabulary%204--02--Joshua%20to%202%20Chronicles.json" office:target-frame-name="player" xlink:show="replace"><draw:frame draw:style-name="fr3" draw:name="Play2" text:anchor-type="paragraph" svg:width="0.25in" svg:height="0.25in" draw:z-index="0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Joshua to 2 Chronicles</text:p>
        <text:p text:style-name="P10"><draw:a xlink:type="simple" xlink:href="../../Recordings/Vocabulary%204/Vocabulary%204--03--Ezdra%20to%20Esther.json" office:target-frame-name="player" xlink:show="replace"><draw:frame draw:style-name="fr3" draw:name="Play3" text:anchor-type="paragraph" svg:width="0.25in" svg:height="0.25in" draw:z-index="2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Ezra to Esther</text:p>
        <text:p text:style-name="P10"><draw:a xlink:type="simple" xlink:href="../../Recordings/Vocabulary%204/Vocabulary%204--04--Job%20to%20Lamentations.json" office:target-frame-name="player" xlink:show="replace"><draw:frame draw:style-name="fr3" draw:name="Play4" text:anchor-type="paragraph" svg:width="0.25in" svg:height="0.25in" draw:z-index="3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Job to Lamentations</text:p>
        <text:p text:style-name="P10"><draw:a xlink:type="simple" xlink:href="../../Recordings/Vocabulary%204/Vocabulary%204--05--Ezekiel%20to%20Jonah.json" office:target-frame-name="player" xlink:show="replace"><draw:frame draw:style-name="fr3" draw:name="Play5" text:anchor-type="paragraph" svg:width="0.25in" svg:height="0.25in" draw:z-index="4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Ezekiel to Jonah</text:p>
        <text:p text:style-name="P10"><draw:a xlink:type="simple" xlink:href="../../Recordings/Vocabulary%204/Vocabulary%204--06--Micah%20to%20Malachi.json" office:target-frame-name="player" xlink:show="replace"><draw:frame draw:style-name="fr3" draw:name="Play6" text:anchor-type="paragraph" svg:width="0.25in" svg:height="0.25in" draw:z-index="5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Micah to Malachi</text:p>
        <text:p text:style-name="P10"><draw:a xlink:type="simple" xlink:href="../../Recordings/Vocabulary%204/Vocabulary%204--07--Matthew%20to%202%20Corinthians.json" office:target-frame-name="player" xlink:show="replace"><draw:frame draw:style-name="fr2" draw:name="Play7" text:anchor-type="paragraph" svg:width="0.25in" svg:height="0.25in" draw:z-index="6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Matthew to 2 Corinthians</text:p>
        <text:p text:style-name="P10"><draw:a xlink:type="simple" xlink:href="../../Recordings/Vocabulary%204/Vocabulary%204--08--Galatians%20to%202%20Thessalonians.json" office:target-frame-name="player" xlink:show="replace"><draw:frame draw:style-name="fr2" draw:name="Play8" text:anchor-type="paragraph" svg:width="0.25in" svg:height="0.25in" draw:z-index="7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Galatians to 2 Thessalonians</text:p>
        <text:p text:style-name="P10"><draw:a xlink:type="simple" xlink:href="../../Recordings/Vocabulary%204/Vocabulary%204--09--1%20Timothy%20to%20James.json" office:target-frame-name="player" xlink:show="replace"><draw:frame draw:style-name="fr2" draw:name="Play9" text:anchor-type="paragraph" svg:width="0.25in" svg:height="0.25in" draw:z-index="8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1 Timothy to James</text:p>
        <text:p text:style-name="P10"><draw:a xlink:type="simple" xlink:href="../../Recordings/Vocabulary%204/Vocabulary%204--10--1%20Peter%20to%20Revelation.json" office:target-frame-name="player" xlink:show="replace"><draw:frame draw:style-name="fr1" draw:name="Play10" text:anchor-type="paragraph" svg:y="0in" svg:width="0.25in" svg:height="0.25in" draw:z-index="9"><draw:image xlink:href="Pictures/10000D430000036900000369FEF0C531659E0A0A.svg" xlink:type="simple" xlink:show="embed" xlink:actuate="onLoad" loext:mime-type="image/svg+xml"/><draw:image xlink:href="Pictures/10000201000000220000002248A80ECC75602C83.png" xlink:type="simple" xlink:show="embed" xlink:actuate="onLoad" loext:mime-type="image/png"/><svg:title>Play Button</svg:title></draw:frame></draw:a>1 Peter to Revelation</text:p>
        <text:p text:style-name="P9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0 November 2016</text:user-defined><text:tab/><text:span text:style-name="MT2"><text:user-defined style:data-style-name="N0" text:name="Copyright"/></text:span><text:tab/><text:span text:style-name="MT3"><text:page-number text:select-page="current">3</text:page-number></text:span></text:p>
      </style:footer>
      <style:footer-left>
        <text:p text:style-name="MP4"><text:page-number text:select-page="current">4</text:page-number><text:tab/><text:span text:style-name="MT4"><text:user-defined style:data-style-name="N0" text:name="Copyright"/></text:span><text:tab/><text:span text:style-name="MT5">Revised: </text:span><text:span text:style-name="MT5"><text:user-defined style:data-style-name="N107" text:name="Revision date">20 November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0 November 2016</text:user-defined></text:span><text:span text:style-name="MT5"><text:tab/></text:span><text:span text:style-name="MT4"><text:user-defined style:data-style-name="N0" text:name="Copyright"/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/></text:span><text:span text:style-name="MT3"><text:tab/></text:span><text:span text:style-name="MT5">Revised: </text:span><text:span text:style-name="MT5"><text:user-defined style:data-style-name="N107" text:name="Revision date">20 ноября 2016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20 ноября 2016</text:user-defined><text:tab/><text:span text:style-name="MT2"><text:user-defined style:data-style-name="N0" text:name="Copyright"/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/></text:span><text:tab/><text:span text:style-name="MT5">Revised: </text:span><text:span text:style-name="MT5"><text:user-defined style:data-style-name="N107" text:name="Revision date">20 ноября 2016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41</meta:editing-cycles>
    <dc:date>2021-08-09T23:02:55.001218818</dc:date>
    <meta:editing-duration>PT1H5M6S</meta:editing-duration>
    <meta:print-date>2014-02-23T07:56:57</meta:print-date>
    <dc:subject>The names of the books of the Bible in Russian</dc:subject>
    <meta:keyword>Russian bible book names</meta:keyword>
    <meta:document-statistic meta:table-count="0" meta:image-count="10" meta:object-count="0" meta:page-count="1" meta:paragraph-count="85" meta:word-count="157" meta:character-count="963" meta:non-whitespace-character-count="883"/>
    <meta:user-defined meta:name="Copyright"/>
    <meta:user-defined meta:name="Revision date" meta:value-type="date">2016-11-20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