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Written_20_Exercise">
      <style:table-properties style:width="7.5in" fo:margin-top="0in" fo:margin-bottom="0.1in" style:page-number="auto" table:align="margins"/>
    </style:style>
    <style:style style:name="Table1.A" style:family="table-column">
      <style:table-column-properties style:column-width="3.7493in" style:rel-column-width="32761*"/>
    </style:style>
    <style:style style:name="Table1.B" style:family="table-column">
      <style:table-column-properties style:column-width="3.7507in" style:rel-column-width="32774*"/>
    </style:style>
    <style:style style:name="T81" style:family="table">
      <style:table-properties style:width="4.5in" fo:margin-left="0.25in" fo:margin-top="0.05in" fo:margin-bottom="0.1in" table:align="left" style:may-break-between-rows="false"/>
    </style:style>
    <style:style style:name="T81.A" style:family="table-column">
      <style:table-column-properties style:column-width="2.2403in"/>
    </style:style>
    <style:style style:name="T81.B" style:family="table-column">
      <style:table-column-properties style:column-width="2.2597in"/>
    </style:style>
    <style:style style:name="T81.A1" style:family="table-cell">
      <style:table-cell-properties style:vertical-align="middle" fo:padding="0in" fo:border="none"/>
    </style:style>
    <style:style style:name="T82" style:family="table">
      <style:table-properties style:width="6.5in" fo:margin-left="0.25in" fo:margin-top="0.05in" fo:margin-bottom="0.1in" table:align="left" style:may-break-between-rows="false"/>
    </style:style>
    <style:style style:name="T82.A" style:family="table-column">
      <style:table-column-properties style:column-width="4.125in"/>
    </style:style>
    <style:style style:name="T82.B" style:family="table-column">
      <style:table-column-properties style:column-width="2.375in"/>
    </style:style>
    <style:style style:name="T82.A1" style:family="table-cell">
      <style:table-cell-properties style:vertical-align="middle" fo:padding="0.0194in" fo:border="none"/>
    </style:style>
    <style:style style:name="T83" style:family="table">
      <style:table-properties style:width="5in" fo:margin-left="0.25in" fo:margin-top="0.05in" fo:margin-bottom="0.1in" table:align="left" style:may-break-between-rows="false"/>
    </style:style>
    <style:style style:name="T83.A" style:family="table-column">
      <style:table-column-properties style:column-width="2.4986in"/>
    </style:style>
    <style:style style:name="T83.B" style:family="table-column">
      <style:table-column-properties style:column-width="2.5014in"/>
    </style:style>
    <style:style style:name="T83.A1" style:family="table-cell">
      <style:table-cell-properties style:vertical-align="middle" fo:padding="0in" fo:border="none"/>
    </style:style>
    <style:style style:name="P1" style:family="paragraph" style:parent-style-name="Standard">
      <style:text-properties fo:font-size="16pt" fo:language="zxx" fo:country="none" fo:font-weight="bold"/>
    </style:style>
    <style:style style:name="P2" style:family="paragraph" style:parent-style-name="Standard">
      <style:text-properties fo:font-weight="bold"/>
    </style:style>
    <style:style style:name="P3" style:family="paragraph" style:parent-style-name="Text_20_body" style:master-page-name="">
      <style:paragraph-properties fo:margin-top="0in" fo:margin-bottom="0in" loext:contextual-spacing="false" style:page-number="auto" fo:keep-with-next="always"/>
    </style:style>
    <style:style style:name="P4" style:family="paragraph" style:parent-style-name="Text_20_body" style:master-page-name="">
      <style:paragraph-properties fo:margin-top="0in" fo:margin-bottom="0in" loext:contextual-spacing="false" style:page-number="auto" fo:keep-with-next="always"/>
      <style:text-properties fo:font-size="16pt" fo:language="zxx" fo:country="none"/>
    </style:style>
    <style:style style:name="P5" style:family="paragraph" style:parent-style-name="Text_20_body" style:master-page-name="">
      <style:paragraph-properties fo:margin-left="0.5in" fo:margin-right="0in" fo:text-indent="0in" style:auto-text-indent="false" style:page-number="auto"/>
      <style:text-properties fo:language="ru" fo:country="RU"/>
    </style:style>
    <style:style style:name="P6" style:family="paragraph" style:parent-style-name="Text_20_body">
      <style:paragraph-properties fo:margin-top="0.1in" fo:margin-bottom="0in" loext:contextual-spacing="false" fo:keep-with-next="always"/>
    </style:style>
    <style:style style:name="P7" style:family="paragraph" style:parent-style-name="Text_20_body" style:master-page-name="">
      <style:paragraph-properties fo:margin-top="0.1in" fo:margin-bottom="0in" loext:contextual-spacing="false" style:page-number="auto"/>
    </style:style>
    <style:style style:name="P8" style:family="paragraph" style:parent-style-name="Text_20_body" style:master-page-name="">
      <style:paragraph-properties style:page-number="auto" fo:keep-with-next="always"/>
    </style:style>
    <style:style style:name="P9" style:family="paragraph" style:parent-style-name="RuWord">
      <style:text-properties fo:language="zxx" fo:country="none"/>
    </style:style>
    <style:style style:name="P10" style:family="paragraph" style:parent-style-name="Heading_20_2">
      <style:text-properties fo:font-variant="normal" fo:text-transform="none" fo:color="#000000" fo:letter-spacing="normal" fo:font-weight="normal"/>
    </style:style>
    <style:style style:name="P11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12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13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14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15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16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font-size="12pt"/>
    </style:style>
    <style:style style:name="T7" style:family="text">
      <style:text-properties fo:font-size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h text:style-name="Written_20_Exercise_20_Title" text:outline-level="1">Workbook Lesson 0B—Cognates Exercise</text:h>
          </table:table-cell>
          <table:table-cell office:value-type="string">
            <text:p text:style-name="P2">Student's Name: _____________________________</text:p>
          </table:table-cell>
        </table:table-row>
      </table:table>
      <text:p text:style-name="Text_20_body">These exercises test what you have learned from <text:a xlink:type="simple" xlink:href="../Alphabet%206--Alphabet%20Practice.odt" text:style-name="Internet_20_link" text:visited-style-name="Visited_20_Internet_20_Link">Alphabet 6—Alphabet Practice</text:a>.</text:p>
      <text:h text:style-name="Heading_20_2" text:outline-level="2">Exercise №1</text:h>
      <text:p text:style-name="P3">Read through the following list of places you might want to visit.</text:p>
      <table:table table:name="T81" table:style-name="T81">
        <table:table-column table:style-name="T81.A"/>
        <table:table-column table:style-name="T81.B"/>
        <table:table-row>
          <table:table-cell table:style-name="T81.A1" office:value-type="string">
            <text:p text:style-name="P9">КА́ССА</text:p>
          </table:table-cell>
          <table:table-cell table:style-name="T81.A1" office:value-type="string">
            <text:p text:style-name="P9">КИНО́</text:p>
          </table:table-cell>
        </table:table-row>
        <table:table-row>
          <table:table-cell table:style-name="T81.A1" office:value-type="string">
            <text:p text:style-name="P9">ТЕА́ТР</text:p>
          </table:table-cell>
          <table:table-cell table:style-name="T81.A1" office:value-type="string">
            <text:p text:style-name="P9">СТАДИО́Н</text:p>
          </table:table-cell>
        </table:table-row>
        <table:table-row>
          <table:table-cell table:style-name="T81.A1" office:value-type="string">
            <text:p text:style-name="P9">ШКО́ЛА</text:p>
          </table:table-cell>
          <table:table-cell table:style-name="T81.A1" office:value-type="string">
            <text:p text:style-name="P9">ЦИРК</text:p>
          </table:table-cell>
        </table:table-row>
        <table:table-row>
          <table:table-cell table:style-name="T81.A1" office:value-type="string">
            <text:p text:style-name="P9">МОСКВА́</text:p>
          </table:table-cell>
          <table:table-cell table:style-name="T81.A1" office:value-type="string">
            <text:p text:style-name="P9">МАГАЗИ́Н</text:p>
          </table:table-cell>
        </table:table-row>
        <table:table-row>
          <table:table-cell table:style-name="T81.A1" office:value-type="string">
            <text:p text:style-name="P9">РЕСТОРА́Н</text:p>
          </table:table-cell>
          <table:table-cell table:style-name="T81.A1" office:value-type="string">
            <text:p text:style-name="P9">КРЕМЛЬ</text:p>
          </table:table-cell>
        </table:table-row>
        <table:table-row>
          <table:table-cell table:style-name="T81.A1" office:value-type="string">
            <text:p text:style-name="P9">ПАРК</text:p>
          </table:table-cell>
          <table:table-cell table:style-name="T81.A1" office:value-type="string">
            <text:p text:style-name="P9">МАВЗОЛЕ́Й</text:p>
          </table:table-cell>
        </table:table-row>
        <table:table-row>
          <table:table-cell table:style-name="T81.A1" office:value-type="string">
            <text:p text:style-name="P9">УНИВЕРСИТЕ́Т</text:p>
          </table:table-cell>
          <table:table-cell table:style-name="T81.A1" office:value-type="string">
            <text:p text:style-name="P9">ФЕ́РМА</text:p>
          </table:table-cell>
        </table:table-row>
        <table:table-row>
          <table:table-cell table:style-name="T81.A1" office:value-type="string">
            <text:p text:style-name="P9">ЗООПА́РК</text:p>
          </table:table-cell>
          <table:table-cell table:style-name="T81.A1" office:value-type="string">
            <text:p text:style-name="P9">БАНК</text:p>
          </table:table-cell>
        </table:table-row>
        <table:table-row>
          <table:table-cell table:style-name="T81.A1" office:value-type="string">
            <text:p text:style-name="P9">МУЗЕ́Й</text:p>
          </table:table-cell>
          <table:table-cell table:style-name="T81.A1" office:value-type="string">
            <text:p text:style-name="P9">ГАЛЕРЕ́Я</text:p>
          </table:table-cell>
        </table:table-row>
        <table:table-row>
          <table:table-cell table:style-name="T81.A1" office:value-type="string">
            <text:p text:style-name="P9">ПЛАНЕТА́РИЙ</text:p>
          </table:table-cell>
          <table:table-cell table:style-name="T81.A1" office:value-type="string">
            <text:p text:style-name="P9">БУФЕ́Т</text:p>
          </table:table-cell>
        </table:table-row>
        <table:table-row>
          <table:table-cell table:style-name="T81.A1" office:value-type="string">
            <text:p text:style-name="P9">БАР</text:p>
          </table:table-cell>
          <table:table-cell table:style-name="T81.A1" office:value-type="string">
            <text:p text:style-name="P9">ХРАМ</text:p>
          </table:table-cell>
        </table:table-row>
        <table:table-row>
          <table:table-cell table:style-name="T81.A1" office:value-type="string">
            <text:p text:style-name="P9">ВЫ́СТАВКА</text:p>
          </table:table-cell>
          <table:table-cell table:style-name="T81.A1" office:value-type="string">
            <text:p text:style-name="P9">Я́ЛТА</text:p>
          </table:table-cell>
        </table:table-row>
        <table:table-row>
          <table:table-cell table:style-name="T81.A1" office:value-type="string">
            <text:p text:style-name="P9">РОССИ́Я</text:p>
          </table:table-cell>
          <table:table-cell table:style-name="T81.A1" office:value-type="string">
            <text:p text:style-name="P9">КОНСЕРВАТО́РИЯ</text:p>
          </table:table-cell>
        </table:table-row>
      </table:table>
      <text:h text:style-name="Heading_20_2" text:outline-level="2"><text:bookmark text:name="id3943750"/><text:soft-page-break/>Exercise №2</text:h>
      <text:p text:style-name="P3">Draw a line between the words which are logically related to each other.</text:p>
      <table:table table:name="T82" table:style-name="T82">
        <table:table-column table:style-name="T82.A"/>
        <table:table-column table:style-name="T82.B"/>
        <table:table-row>
          <table:table-cell table:style-name="T82.A1" office:value-type="string">
            <text:p text:style-name="P9">ФУТБО́Л</text:p>
          </table:table-cell>
          <table:table-cell table:style-name="T82.A1" office:value-type="string">
            <text:p text:style-name="P9">ТОЛСТО́Й</text:p>
          </table:table-cell>
        </table:table-row>
        <table:table-row>
          <table:table-cell table:style-name="T82.A1" office:value-type="string">
            <text:p text:style-name="P9">МЕНЮ́</text:p>
          </table:table-cell>
          <table:table-cell table:style-name="T82.A1" office:value-type="string">
            <text:p text:style-name="P9">СТАДИО́Н</text:p>
          </table:table-cell>
        </table:table-row>
        <table:table-row>
          <table:table-cell table:style-name="T82.A1" office:value-type="string">
            <text:p text:style-name="P9">ЗООПА́РК</text:p>
          </table:table-cell>
          <table:table-cell table:style-name="T82.A1" office:value-type="string">
            <text:p text:style-name="P9">ФИЛЬМ</text:p>
          </table:table-cell>
        </table:table-row>
        <table:table-row>
          <table:table-cell table:style-name="T82.A1" office:value-type="string">
            <text:p text:style-name="P9">КИНО́</text:p>
          </table:table-cell>
          <table:table-cell table:style-name="T82.A1" office:value-type="string">
            <text:p text:style-name="P9">РЕСТОРА́Н</text:p>
          </table:table-cell>
        </table:table-row>
        <table:table-row>
          <table:table-cell table:style-name="T82.A1" office:value-type="string">
            <text:p text:style-name="P9">А́ННА КАРЕ́НИНА</text:p>
          </table:table-cell>
          <table:table-cell table:style-name="T82.A1" office:value-type="string">
            <text:p text:style-name="P9">МЕДИЦИН́А</text:p>
          </table:table-cell>
        </table:table-row>
        <table:table-row>
          <table:table-cell table:style-name="T82.A1" office:value-type="string">
            <text:p text:style-name="P9">ЛИТР</text:p>
          </table:table-cell>
          <table:table-cell table:style-name="T82.A1" office:value-type="string">
            <text:p text:style-name="P9">БЕНЗИ́Н</text:p>
          </table:table-cell>
        </table:table-row>
        <table:table-row>
          <table:table-cell table:style-name="T82.A1" office:value-type="string">
            <text:p text:style-name="P9">КАФЕ́</text:p>
          </table:table-cell>
          <table:table-cell table:style-name="T82.A1" office:value-type="string">
            <text:p text:style-name="P9">ЖИРА́Ф</text:p>
          </table:table-cell>
        </table:table-row>
        <table:table-row>
          <table:table-cell table:style-name="T82.A1" office:value-type="string">
            <text:p text:style-name="P9">ГАЗЕ́ТА</text:p>
          </table:table-cell>
          <table:table-cell table:style-name="T82.A1" office:value-type="string">
            <text:p text:style-name="P9">УНИВЕРСИТЕ́Т</text:p>
          </table:table-cell>
        </table:table-row>
        <table:table-row>
          <table:table-cell table:style-name="T82.A1" office:value-type="string">
            <text:p text:style-name="P9">ОРКЕ́СТР</text:p>
          </table:table-cell>
          <table:table-cell table:style-name="T82.A1" office:value-type="string">
            <text:p text:style-name="P9">ФЕ́РМА</text:p>
          </table:table-cell>
        </table:table-row>
        <table:table-row>
          <table:table-cell table:style-name="T82.A1" office:value-type="string">
            <text:p text:style-name="P9">КА́ССА</text:p>
          </table:table-cell>
          <table:table-cell table:style-name="T82.A1" office:value-type="string">
            <text:p text:style-name="P9">КОНЦЕ́РТ</text:p>
          </table:table-cell>
        </table:table-row>
        <table:table-row>
          <table:table-cell table:style-name="T82.A1" office:value-type="string">
            <text:p text:style-name="P9">ГАСТРОНО́М</text:p>
          </table:table-cell>
          <table:table-cell table:style-name="T82.A1" office:value-type="string">
            <text:p text:style-name="P9">СТЮАРДЕ́ССА</text:p>
          </table:table-cell>
        </table:table-row>
        <table:table-row>
          <table:table-cell table:style-name="T82.A1" office:value-type="string">
            <text:p text:style-name="P9">АЭРОФЛО́Т</text:p>
          </table:table-cell>
          <table:table-cell table:style-name="T82.A1" office:value-type="string">
            <text:p text:style-name="P9">БИЛЕ́Т</text:p>
          </table:table-cell>
        </table:table-row>
        <table:table-row>
          <table:table-cell table:style-name="T82.A1" office:value-type="string">
            <text:p text:style-name="P9">ДО́КТОР</text:p>
          </table:table-cell>
          <table:table-cell table:style-name="T82.A1" office:value-type="string">
            <text:p text:style-name="P9">КО́ФЕ</text:p>
          </table:table-cell>
        </table:table-row>
        <table:table-row>
          <table:table-cell table:style-name="T82.A1" office:value-type="string">
            <text:p text:style-name="P9">СТУДЕ́НТ</text:p>
          </table:table-cell>
          <table:table-cell table:style-name="T82.A1" office:value-type="string">
            <text:p text:style-name="P9">ПРА́ВДА</text:p>
          </table:table-cell>
        </table:table-row>
        <table:table-row>
          <table:table-cell table:style-name="T82.A1" office:value-type="string">
            <text:p text:style-name="P9">ТРА́КТОР</text:p>
          </table:table-cell>
          <table:table-cell table:style-name="T82.A1" office:value-type="string">
            <text:p text:style-name="P9">МАГАЗИ́Н</text:p>
          </table:table-cell>
        </table:table-row>
      </table:table>
      <text:h text:style-name="Heading_20_2" text:outline-level="2"><text:bookmark text:name="id3944074"/><text:soft-page-break/>Exercise №3</text:h>
      <text:p text:style-name="P3">Unscramble the following words. Use the answers below for help.</text:p>
      <table:table table:name="T83" table:style-name="T83">
        <table:table-column table:style-name="T83.A"/>
        <table:table-column table:style-name="T83.B"/>
        <table:table-row>
          <table:table-cell table:style-name="T83.A1" office:value-type="string">
            <text:p text:style-name="P1">ЮМНЕ</text:p>
          </table:table-cell>
          <table:table-cell table:style-name="T83.A1" office:value-type="string">
            <text:p text:style-name="RuWord">_____________________</text:p>
          </table:table-cell>
        </table:table-row>
        <table:table-row>
          <table:table-cell table:style-name="T83.A1" office:value-type="string">
            <text:p text:style-name="P1">НМДИОА</text:p>
          </table:table-cell>
          <table:table-cell table:style-name="T83.A1" office:value-type="string">
            <text:p text:style-name="RuWord">_____________________</text:p>
          </table:table-cell>
        </table:table-row>
        <table:table-row>
          <table:table-cell table:style-name="T83.A1" office:value-type="string">
            <text:p text:style-name="P1">AСACK</text:p>
          </table:table-cell>
          <table:table-cell table:style-name="T83.A1" office:value-type="string">
            <text:p text:style-name="RuWord">_____________________</text:p>
          </table:table-cell>
        </table:table-row>
        <table:table-row>
          <table:table-cell table:style-name="T83.A1" office:value-type="string">
            <text:p text:style-name="P1">ЕОФК</text:p>
          </table:table-cell>
          <table:table-cell table:style-name="T83.A1" office:value-type="string">
            <text:p text:style-name="RuWord">_____________________</text:p>
          </table:table-cell>
        </table:table-row>
        <table:table-row>
          <table:table-cell table:style-name="T83.A1" office:value-type="string">
            <text:p text:style-name="P1">ТОЛФЭАРО</text:p>
          </table:table-cell>
          <table:table-cell table:style-name="T83.A1" office:value-type="string">
            <text:p text:style-name="RuWord">_____________________</text:p>
          </table:table-cell>
        </table:table-row>
        <table:table-row>
          <table:table-cell table:style-name="T83.A1" office:value-type="string">
            <text:p text:style-name="P1">ТБУЕФ</text:p>
          </table:table-cell>
          <table:table-cell table:style-name="T83.A1" office:value-type="string">
            <text:p text:style-name="RuWord">_____________________</text:p>
          </table:table-cell>
        </table:table-row>
        <table:table-row>
          <table:table-cell table:style-name="T83.A1" office:value-type="string">
            <text:p text:style-name="P1">ИРЕЕНИУСВТТ</text:p>
          </table:table-cell>
          <table:table-cell table:style-name="T83.A1" office:value-type="string">
            <text:p text:style-name="RuWord">_____________________</text:p>
          </table:table-cell>
        </table:table-row>
        <table:table-row>
          <table:table-cell table:style-name="T83.A1" office:value-type="string">
            <text:p text:style-name="P1">AMOВCK</text:p>
          </table:table-cell>
          <table:table-cell table:style-name="T83.A1" office:value-type="string">
            <text:p text:style-name="RuWord">_____________________</text:p>
          </table:table-cell>
        </table:table-row>
        <table:table-row>
          <table:table-cell table:style-name="T83.A1" office:value-type="string">
            <text:p text:style-name="P1">ЯГАЕЛРЕ</text:p>
          </table:table-cell>
          <table:table-cell table:style-name="T83.A1" office:value-type="string">
            <text:p text:style-name="RuWord">_____________________</text:p>
          </table:table-cell>
        </table:table-row>
        <table:table-row>
          <table:table-cell table:style-name="T83.A1" office:value-type="string">
            <text:p text:style-name="P1">РСОТППА</text:p>
          </table:table-cell>
          <table:table-cell table:style-name="T83.A1" office:value-type="string">
            <text:p text:style-name="RuWord">_____________________</text:p>
          </table:table-cell>
        </table:table-row>
        <table:table-row>
          <table:table-cell table:style-name="T83.A1" office:value-type="string">
            <text:p text:style-name="P1">РАЛЬБВУ</text:p>
          </table:table-cell>
          <table:table-cell table:style-name="T83.A1" office:value-type="string">
            <text:p text:style-name="RuWord">_____________________</text:p>
          </table:table-cell>
        </table:table-row>
      </table:table>
      <text:p text:style-name="P8">Answers:</text:p>
      <text:p text:style-name="P5">КА́ССА, МОСКВА́, ПА́СПОРТ, КО́ФЕ, УНИВЕРСИТЕ́Т, ГАЛЕРЕ́Я, МЕНЮ́, БУФЕ́Т, ДИНА́МО, АЭРОФЛО́Т, БУЛЬВА́Р.</text:p>
      <text:h text:style-name="Heading_20_2" text:outline-level="2">Exercise №4</text:h>
      <text:p text:style-name="Text_20_body">Make as many Russian words as you can using each letter only once. Start each word with one of the capitalized letters.</text:p>
      <text:p text:style-name="P4">КефютроФобфоБоСзлоФоуют</text:p>
      <text:p text:style-name="P6"><text:span text:style-name="T6">1. </text:span><text:span text:style-name="T7">Ф </text:span><text:span text:style-name="Source_20_Text"><text:span text:style-name="T7">_ _ _ _ _</text:span></text:span></text:p>
      <text:p text:style-name="P6">2. <text:span text:style-name="T7">К _ _ _</text:span></text:p>
      <text:p text:style-name="P6">3. <text:span text:style-name="T7">Ф</text:span><text:span text:style-name="Source_20_Text"><text:span text:style-name="T7"> _ _ _</text:span></text:span></text:p>
      <text:p text:style-name="P6">4. <text:span text:style-name="T7">Б</text:span><text:span text:style-name="Source_20_Text"><text:span text:style-name="T7"> _ _ _</text:span></text:span></text:p>
      <text:p text:style-name="P7">5. <text:span text:style-name="T7">С</text:span><text:span text:style-name="Source_20_Text"><text:span text:style-name="T7"> _ _ _</text:span></text:span></text:p>
      <text:h text:style-name="P10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lr-tb"/>
      <style:text-properties style:use-window-font-color="true" style:font-name="Liberation Serif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List" style:family="paragraph" style:parent-style-name="Text_20_body" style:class="list"/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7 February 2018</text:user-defined><text:tab/><text:span text:style-name="MT2"><text:user-defined style:data-style-name="N0" text:name="Copyright">Public Domain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Public Domain</text:user-defined></text:span><text:tab/><text:span text:style-name="MT5">Revised: </text:span><text:span text:style-name="MT5"><text:user-defined style:data-style-name="N121" text:name="Revision date">7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7 February 2018</text:user-defined></text:span><text:span text:style-name="MT5"><text:tab/></text:span><text:span text:style-name="MT4"><text:user-defined style:data-style-name="N0" text:name="Copyright">Public Domain</text:user-defined></text:span><text:tab/><text:span text:style-name="MT3"><text:page-number text:select-page="current">0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Public Domain</text:user-defined></text:span><text:span text:style-name="MT3"><text:tab/></text:span><text:span text:style-name="MT5">Revised: </text:span><text:span text:style-name="MT5"><text:user-defined style:data-style-name="N121" text:name="Revision date">7 February 2018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7 February 2018</text:user-defined><text:tab/><text:span text:style-name="MT2"><text:user-defined style:data-style-name="N0" text:name="Copyright">Public Domain</text:user-defined></text:span><text:tab/><text:span text:style-name="MT3"><text:page-number text:select-page="current">1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Public Domain</text:user-defined></text:span><text:tab/><text:span text:style-name="MT5">Revised: </text:span><text:span text:style-name="MT5"><text:user-defined style:data-style-name="N121" text:name="Revision date">7 Febr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Z.</meta:initial-creator>
    <meta:creation-date>2015-12-27T23:33:00</meta:creation-date>
    <dc:date>2018-02-16T21:34:56.016515424</dc:date>
    <meta:editing-cycles>45</meta:editing-cycles>
    <meta:editing-duration>PT1H25M30S</meta:editing-duration>
    <meta:generator>LibreOffice/5.4.2.2$Linux_x86 LibreOffice_project/40m0$Build-2</meta:generator>
    <meta:keyword>learn Russian alphabet</meta:keyword>
    <dc:subject>Use this exercise to see how well you have learned the letters of the Russian alphabet</dc:subject>
    <meta:document-statistic meta:table-count="4" meta:image-count="0" meta:object-count="0" meta:page-count="3" meta:paragraph-count="105" meta:word-count="246" meta:character-count="1599" meta:non-whitespace-character-count="1457"/>
    <meta:user-defined meta:name="Copyright">Public Domain</meta:user-defined>
    <meta:user-defined meta:name="Revision date" meta:value-type="date">2018-02-07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