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Header" style:family="table" style:master-page-name="Written_20_Exercise">
      <style:table-properties style:width="7.5in" fo:margin-top="0in" fo:margin-bottom="0.05in" style:page-number="auto" table:align="margins"/>
    </style:style>
    <style:style style:name="Header.A" style:family="table-column">
      <style:table-column-properties style:column-width="3.75in" style:rel-column-width="32767*"/>
    </style:style>
    <style:style style:name="Header.B" style:family="table-column">
      <style:table-column-properties style:column-width="3.75in" style:rel-column-width="32768*"/>
    </style:style>
    <style:style style:name="Header.A1" style:family="table-cell">
      <style:table-cell-properties fo:padding="0in" fo:border="none"/>
    </style:style>
    <style:style style:name="P1" style:family="paragraph" style:parent-style-name="Standard">
      <style:paragraph-properties fo:text-align="end" style:justify-single-word="false"/>
      <style:text-properties fo:font-weight="bold"/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4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7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8" style:family="paragraph" style:parent-style-name="Standard">
      <style:paragraph-properties fo:margin-left="0.1in" fo:margin-right="0in" fo:margin-top="0in" fo:margin-bottom="0.0402in" loext:contextual-spacing="false" fo:line-height="110%" fo:text-indent="-0.1in" style:auto-text-indent="false" style:writing-mode="page">
        <style:tab-stops/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Header" table:style-name="Header">
        <table:table-column table:style-name="Header.A"/>
        <table:table-column table:style-name="Header.B"/>
        <table:table-row>
          <table:table-cell table:style-name="Header.A1" office:value-type="string">
            <text:h text:style-name="Written_20_Exercise_20_Title" text:outline-level="1">Workbook Lesson 12A—<text:span text:style-name="T6">Чтобы</text:span></text:h>
          </table:table-cell>
          <table:table-cell table:style-name="Header.A1" office:value-type="string">
            <text:p text:style-name="P1">Student’s Name_______________________________</text:p>
          </table:table-cell>
        </table:table-row>
      </table:table>
      <text:p text:style-name="Text_20_body">Use <text:a xlink:type="simple" xlink:href="../Language%20Generator%2013--Чтобы%20or%20not%20Чтобы.odt" text:style-name="Internet_20_link" text:visited-style-name="Visited_20_Internet_20_Link">Language Generator 13—Чтобы or not Чтобы</text:a> to finish translating the sentences below. For each sentence select “one party” or “two parties” and write the verb in the correct form in the space provided. Refer to <text:a xlink:type="simple" xlink:href="../Grammar%208--Verb%20Conjugation.odt" text:style-name="Internet_20_link" text:visited-style-name="Visited_20_Internet_20_Link">Grammar 8—Verb Conjugation</text:a> as needed.</text:p>
      <text:p text:style-name="P8">1) They work in order to live.<text:line-break/>☐ one party ☐ two parties<text:line-break/><text:span text:style-name="T6">Они работают, чтобы __________________.<text:line-break/> <text:s text:c="40"/>жить</text:span> (to work)</text:p>
      <text:p text:style-name="P8">2) He wants you to call in the evening.<text:line-break/>☐ one party ☐ two parties<text:span text:style-name="T6"><text:line-break/>Он хочет, чтобы вы ____________________ вечером.<text:line-break/> <text:s text:c="35"/>позвонить (</text:span>to phone)</text:p>
      <text:p text:style-name="P8">3) I want them to come tomorrow.<text:line-break/>☐ one party ☐ two parties<text:span text:style-name="T6"><text:line-break/>Я хочу, чтобы они _________________ завтра.<text:line-break/> <text:s text:c="34"/>прийти (</text:span>to come)</text:p>
      <text:p text:style-name="P8">4) We’re going to Russia to study Russian.<text:line-break/>☐ one party ☐ two parties<text:span text:style-name="T6"><text:line-break/>Мы едем в Россию, чтобы _________________ русский язык.<text:line-break/> <text:s text:c="47"/>изучать (</text:span>to study)</text:p>
      <text:p text:style-name="P8">5) When do you want me to do this?<text:line-break/>☐ one party ☐ two parties<text:span text:style-name="T6"><text:line-break/>Когда вы хотите, чтобы я это ______________?<text:line-break/> <text:s text:c="50"/>сделать <text:s/>(</text:span>to do)</text:p>
      <text:p text:style-name="P8">6) Tell them to eat without me.<text:line-break/>☐ one party ☐ two parties<text:span text:style-name="T6"><text:line-break/>Передайте, чтобы они ________________ без меня.<text:line-break/> <text:s text:c="39"/>обедать (</text:span>to take the midday meal)</text:p>
      <text:p text:style-name="P8">7) We told her to take her coat.<text:line-break/>☐ one party ☐ two parties<text:span text:style-name="T6"><text:line-break/>Мы сказали, чтобы она _____________ своё пальто.<text:line-break/> <text:s text:c="41"/>взять (</text:span>to take)</text:p>
      <text:p text:style-name="P8">8) We want you to have a rest.<text:line-break/>☐ one party ☐ two parties<text:span text:style-name="T6"><text:line-break/>Мы хотим, чтобы вы _________________.<text:line-break/> <text:s text:c="37"/>отдохнуть (</text:span>to rest)</text:p>
      <text:p text:style-name="P8">9) She went there, in order to buy a dictionary.<text:line-break/>☐ one party ☐ two parties<text:span text:style-name="T6"><text:line-break/>Она пошла туда, чтобы _____________ словарь.<text:line-break/> <text:s text:c="41"/>купить (</text:span>to buy)</text:p>
      <text:p text:style-name="P8">10) In order to learn Russian, you have to study one hour every day.<text:line-break/>☐ one party ☐ two parties<text:span text:style-name="T6"><text:line-break/>Чтобы _________________ русский язык, надо заниматься один час каждый день.<text:line-break/> <text:s text:c="13"/>выучить (</text:span>to lear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3 December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13 December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3 December 2017</text:user-defined></text:span><text:span text:style-name="MT5"><text:tab/></text:span><text:span text:style-name="MT4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21" text:name="Revision date">13 December 2017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3 December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13 December 2017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Z.</meta:initial-creator>
    <meta:editing-cycles>32</meta:editing-cycles>
    <meta:creation-date>2015-12-10T02:37:00</meta:creation-date>
    <dc:date>2018-02-16T21:40:34.031067362</dc:date>
    <meta:editing-duration>PT2H13M21S</meta:editing-duration>
    <meta:generator>LibreOffice/5.4.2.2$Linux_x86 LibreOffice_project/40m0$Build-2</meta:generator>
    <meta:keyword>чтобы</meta:keyword>
    <dc:subject>This exercise will help you learn to use чтобы without overusing it.</dc:subject>
    <meta:document-statistic meta:table-count="1" meta:image-count="0" meta:object-count="0" meta:page-count="1" meta:paragraph-count="21" meta:word-count="354" meta:character-count="2434" meta:non-whitespace-character-count="1719"/>
    <meta:user-defined meta:name="Copyright">©2014--2017 ReadyRussian.org, CC BY-SA</meta:user-defined>
    <meta:user-defined meta:name="Revision date" meta:value-type="date">2017-12-1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