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WrittenExerciseHeader" style:family="table" style:master-page-name="Written_20_Exercise">
      <style:table-properties style:width="7.5in" fo:margin-top="0in" fo:margin-bottom="0.1in" style:page-number="auto" table:align="margins"/>
    </style:style>
    <style:style style:name="WrittenExerciseHeader.A" style:family="table-column">
      <style:table-column-properties style:column-width="3.75in" style:rel-column-width="32767*"/>
    </style:style>
    <style:style style:name="WrittenExerciseHeader.B" style:family="table-column">
      <style:table-column-properties style:column-width="3.75in" style:rel-column-width="32768*"/>
    </style:style>
    <style:style style:name="WrittenExerciseHeader.A1" style:family="table-cell">
      <style:table-cell-properties fo:padding="0in" fo:border="none"/>
    </style:style>
    <style:style style:name="P1" style:family="paragraph" style:parent-style-name="Standard">
      <style:paragraph-properties fo:text-align="end" style:justify-single-word="false"/>
      <style:text-properties fo:font-weight="bold"/>
    </style:style>
    <style:style style:name="P2" style:family="paragraph" style:parent-style-name="Standard">
      <style:paragraph-properties fo:margin-left="0.1799in" fo:margin-right="0in" fo:line-height="135%" fo:text-indent="-0.1799in" style:auto-text-indent="false">
        <style:tab-stops/>
      </style:paragraph-properties>
    </style:style>
    <style:style style:name="P3" style:family="paragraph" style:parent-style-name="Text_20_body">
      <style:paragraph-properties fo:margin-left="0.1799in" fo:margin-right="0in" fo:text-indent="-0.1799in" style:auto-text-indent="false">
        <style:tab-stops/>
      </style:paragraph-properties>
      <style:text-properties fo:language="ru" fo:country="RU"/>
    </style:style>
    <style:style style:name="P4" style:family="paragraph" style:parent-style-name="Text_20_body">
      <style:paragraph-properties fo:margin-left="0.1799in" fo:margin-right="0in" fo:text-indent="-0.1799in" style:auto-text-indent="false">
        <style:tab-stops/>
      </style:paragraph-properties>
    </style:style>
    <style:style style:name="P5" style:family="paragraph" style:parent-style-name="Text_20_body">
      <style:text-properties fo:font-weight="bold"/>
    </style:style>
    <style:style style:name="P6" style:family="paragraph" style:parent-style-name="Standard" style:list-style-name="L1"/>
    <style:style style:name="P7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9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10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11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12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13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  <style:style style:name="T8" style:family="text">
      <style:text-properties officeooo:rsid="002c2ff7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WrittenExerciseHeader" table:style-name="WrittenExerciseHeader">
        <table:table-column table:style-name="WrittenExerciseHeader.A"/>
        <table:table-column table:style-name="WrittenExerciseHeader.B"/>
        <table:table-row>
          <table:table-cell table:style-name="WrittenExerciseHeader.A1" office:value-type="string">
            <text:h text:style-name="Written_20_Exercise_20_Title" text:outline-level="1">Workbook Lesson 13A—Motion and Location</text:h>
          </table:table-cell>
          <table:table-cell table:style-name="WrittenExerciseHeader.A1" office:value-type="string">
            <text:p text:style-name="P1">Student's Name:______________________________</text:p>
          </table:table-cell>
        </table:table-row>
      </table:table>
      <text:p text:style-name="P5"><draw:frame draw:style-name="fr1" draw:name="SeeAlso" text:anchor-type="paragraph" svg:width="3.5in" draw:z-index="0"><draw:text-box fo:min-height="0.2in"><text:p text:style-name="RuSeeAlsoTitle">References</text:p><text:list xml:id="list241974000" text:style-name="List_20_1"><text:list-item><text:p text:style-name="P13"><text:a xlink:type="simple" xlink:href="../Grammar%209--Motion%20and%20Location.odt" text:style-name="Internet_20_link" text:visited-style-name="Visited_20_Internet_20_Link">Grammar 9—Motion and Location</text:a></text:p></text:list-item><text:list-item><text:p text:style-name="P13"><text:a xlink:type="simple" xlink:href="../Language%20Generator%208--Motion%20and%20Location.odt" text:style-name="Internet_20_link" text:visited-style-name="Visited_20_Internet_20_Link">Language Generator 8—Motion and Location</text:a></text:p></text:list-item><text:list-item><text:p text:style-name="P13"><text:a xlink:type="simple" xlink:href="../Language%20Generator%209--Идти.odt" text:style-name="Internet_20_link" text:visited-style-name="Visited_20_Internet_20_Link">Language Generator 9—Идти</text:a></text:p></text:list-item><text:list-item><text:p text:style-name="P13"><text:a xlink:type="simple" xlink:href="../Vocabulary%2011--Verbs%20of%20Motion.odt" text:style-name="Internet_20_link" text:visited-style-name="Visited_20_Internet_20_Link">Vocabulary 11—Verbs of Motion</text:a></text:p></text:list-item></text:list></draw:text-box></draw:frame>Finish translating the following sentences:</text:p>
      <text:p text:style-name="P2">1) Anna is on her way to the post office (<text:span text:style-name="T6">почта</text:span>).<text:line-break/><text:span text:style-name="T6">Анна идёт на ____________.</text:span></text:p>
      <text:p text:style-name="P2">2) I am on my way to the store (<text:span text:style-name="T6">магазин</text:span>).<text:line-break/><text:span text:style-name="T6">Я ________ <text:s/>в <text:s/>__________________.</text:span></text:p>
      <text:p text:style-name="P2">3) Take a glass from the table.<text:line-break/><text:span text:style-name="T6">Возьми ___________ <text:s/>____ <text:s/>____________!</text:span></text:p>
      <text:p text:style-name="P2">4) I took a spoon from home (<text:span text:style-name="T6">дом</text:span>).<text:line-break/><text:span text:style-name="T6">Я взял ___________ из ___________.</text:span></text:p>
      <text:p text:style-name="P2">5) This is a book from the library (<text:span text:style-name="T6">библиотека</text:span>).<text:line-break/><text:span text:style-name="T6">Это книга _____ <text:s/>________________________.</text:span></text:p>
      <text:p text:style-name="P5"/>
      <text:p text:style-name="Text_20_body"><text:span text:style-name="T7">Finish answering the following questions:</text:span></text:p>
      <text:p text:style-name="P3">1) Куда идёт Анна?<text:line-break/>_________ идёт ____ <text:s/>_____________.</text:p>
      <text:p text:style-name="P3">2) Куда иду я?<text:line-break/>Ты <text:s/>__________ <text:s/>_____ <text:s/>__________________.</text:p>
      <text:p text:style-name="P4"><text:span text:style-name="T6">3) Откуда ты взял стакан?<text:line-break/>Я взял ____________ <text:s/>_____ <text:s/>______________.</text:span></text:p>
      <text:p text:style-name="P4"><text:span text:style-name="T6">4) Откуда я взял ложку?<text:line-break/>Ты взял ____________ <text:s/>___ <text:s/>_________.</text:span></text:p>
      <text:p text:style-name="P4"><text:span text:style-name="T6">5) Откуда эта книга?<text:line-break/>Эта книга _______ <text:s/>___________________.</text:span></text:p>
      <text:p text:style-name="P5"/>
      <text:p text:style-name="P5">Finish the questions so that they will match the answers:</text:p>
      <text:p text:style-name="P4"><text:span text:style-name="T6">1) _________ книга?<text:line-break/>Книга на столе.</text:span></text:p>
      <text:p text:style-name="P4"><text:span text:style-name="T6">2) ___________ ты взял ________________?<text:line-break/>Я взял стакан с стола.</text:span></text:p>
      <text:p text:style-name="P4"><text:span text:style-name="T6">3) ___________ ты ______________?<text:line-break/>Я иду на собрание.</text:span></text:p>
      <text:p text:style-name="P4"><text:span text:style-name="T6">4) _________________ <text:s/>__________?<text:line-break/>Я из Нью-Йорка.</text:span></text:p>
      <text:p text:style-name="P4"><text:span text:style-name="T6">5) Куда ты <text:s/>_________________ <text:s/>стакан.<text:line-break/>Я поставил стакан на сто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8 November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21" text:name="Revision date">8 November 20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8 November 2016</text:user-defined></text:span><text:span text:style-name="MT5"><text:tab/></text:span><text:span text:style-name="MT4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6 ReadyRussian.org, CC BY-SA</text:user-defined></text:span><text:span text:style-name="MT3"><text:tab/></text:span><text:span text:style-name="MT5">Revised: </text:span><text:span text:style-name="MT5"><text:user-defined style:data-style-name="N121" text:name="Revision date">8 November 2016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8 November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21" text:name="Revision date">8 November 2016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0:35:47.497210022</meta:creation-date>
    <meta:editing-duration>PT55M23S</meta:editing-duration>
    <meta:editing-cycles>23</meta:editing-cycles>
    <meta:generator>LibreOffice/5.4.2.2$Linux_x86 LibreOffice_project/40m0$Build-2</meta:generator>
    <dc:date>2018-02-16T21:45:28.482542457</dc:date>
    <meta:keyword>whither whence from where to where</meta:keyword>
    <dc:subject>Practice saying where people and objects are coming from and going to.</dc:subject>
    <meta:document-statistic meta:table-count="1" meta:image-count="0" meta:object-count="0" meta:page-count="1" meta:paragraph-count="33" meta:word-count="263" meta:character-count="1701" meta:non-whitespace-character-count="1466"/>
    <meta:user-defined meta:name="Copyright">©2014--2016 ReadyRussian.org, CC BY-SA</meta:user-defined>
    <meta:user-defined meta:name="Revision date" meta:value-type="date">2016-11-08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