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WrittenExerciseHeader" style:family="table" style:master-page-name="Written_20_Exercise">
      <style:table-properties style:width="7.5056in" fo:margin-left="0in" fo:margin-top="0in" fo:margin-bottom="0.1in" style:page-number="auto" table:align="left"/>
    </style:style>
    <style:style style:name="WrittenExerciseHeader.A" style:family="table-column">
      <style:table-column-properties style:column-width="4.2528in"/>
    </style:style>
    <style:style style:name="WrittenExerciseHeader.B" style:family="table-column">
      <style:table-column-properties style:column-width="3.2528in"/>
    </style:style>
    <style:style style:name="WrittenExerciseHeader.A1" style:family="table-cell">
      <style:table-cell-properties fo:padding="0in" fo:border="none"/>
    </style:style>
    <style:style style:name="P1" style:family="paragraph" style:parent-style-name="Standard">
      <style:paragraph-properties fo:text-align="end" style:justify-single-word="false"/>
      <style:text-properties fo:font-weight="bold"/>
    </style:style>
    <style:style style:name="P2" style:family="paragraph" style:parent-style-name="Text_20_body">
      <style:paragraph-properties fo:margin-left="0.2in" fo:margin-right="0in" fo:margin-top="0.0598in" fo:margin-bottom="0.1in" loext:contextual-spacing="false" fo:line-height="120%" fo:keep-together="always" fo:text-indent="-0.2in" style:auto-text-indent="false">
        <style:tab-stops/>
      </style:paragraph-properties>
      <style:text-properties fo:language="ru" fo:country="RU"/>
    </style:style>
    <style:style style:name="P3" style:family="paragraph" style:parent-style-name="Text_20_body">
      <style:paragraph-properties fo:margin-left="0.2in" fo:margin-right="0in" fo:margin-top="0.0598in" fo:margin-bottom="0.1in" loext:contextual-spacing="false" fo:line-height="120%" fo:keep-together="always" fo:text-indent="-0.2in" style:auto-text-indent="false">
        <style:tab-stops/>
      </style:paragraph-properties>
    </style:style>
    <style:style style:name="P4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6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7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8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9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language="ru" fo:country="RU"/>
    </style:style>
    <style:style style:name="T6" style:family="text">
      <style:text-properties fo:font-size="10pt"/>
    </style:style>
    <style:style style:name="T7" style:family="text">
      <style:text-properties fo:font-size="8pt"/>
    </style:style>
    <style:style style:name="T8" style:family="text">
      <style:text-properties fo:language="ru" fo:country="RU"/>
    </style:style>
    <style:style style:name="T9" style:family="text">
      <style:text-properties fo:language="ru" fo:country="RU" style:text-underline-style="solid" style:text-underline-width="auto" style:text-underline-color="font-color" fo:font-weight="normal"/>
    </style:style>
    <style:style style:name="T10" style:family="text">
      <style:text-properties style:text-underline-style="solid" style:text-underline-width="auto" style:text-underline-color="font-color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WrittenExerciseHeader" table:style-name="WrittenExerciseHeader">
        <table:table-column table:style-name="WrittenExerciseHeader.A"/>
        <table:table-column table:style-name="WrittenExerciseHeader.B"/>
        <table:table-row>
          <table:table-cell table:style-name="WrittenExerciseHeader.A1" office:value-type="string">
            <text:h text:style-name="Written_20_Exercise_20_Title" text:outline-level="1">Workbook Lesson 13B—Perfective and Imperfective Verbs</text:h>
          </table:table-cell>
          <table:table-cell table:style-name="WrittenExerciseHeader.A1" office:value-type="string">
            <text:p text:style-name="P1">Student's Name:________________________</text:p>
          </table:table-cell>
        </table:table-row>
      </table:table>
      <text:p text:style-name="Text_20_body">Carefully study <text:a xlink:type="simple" xlink:href="../Grammar%2019--Future%20Tense.odt" text:style-name="Internet_20_link" text:visited-style-name="Visited_20_Internet_20_Link">Grammar 19—Imperfective, Perfective, and Future Tense</text:a> which briefly explains the difference between imperfective and perfective verbs. Also study the chart showing how to conjugate <text:span text:style-name="T8">давать/дать</text:span>.</text:p>
      <text:p text:style-name="Text_20_body">Then apply what you have learned about perfective and imperfective. Read each English sentence below and decide whether the idea expressed by the underlined verb would be imperfective or a perfective in Russian. Then circle the correct verb form in the Russian version of the sentence.</text:p>
      <text:p text:style-name="P3"><text:span text:style-name="T8">1) </text:span>Remember the poor widow of whom Jesus spoke. She <text:span text:style-name="T10">gave</text:span> very little. But Jesus said that she had done more then all the rest:<text:line-break/><text:span text:style-name="T4">☐ </text:span>imperfective <text:s/><text:span text:style-name="T4">☐ </text:span>perfective<text:span text:style-name="T8"><text:line-break/>Вспомни бедную вдову, о которой говорил Иисус. Она </text:span><text:span text:style-name="T9">давала/дала</text:span><text:span text:style-name="T8"> очень мало. Однако Иисус сказал, что она сделала больше всех.</text:span></text:p>
      <text:p text:style-name="P3"><text:span text:style-name="T8">2) </text:span>He <text:span text:style-name="T10">gave</text:span> his address.<text:span text:style-name="T8"><text:line-break/></text:span><text:span text:style-name="T5">☐ </text:span><text:span text:style-name="T8">imperfective <text:s/></text:span><text:span text:style-name="T5">☐ </text:span><text:span text:style-name="T8">perfective<text:line-break/>Он </text:span><text:span text:style-name="T9">давал/дал</text:span><text:span text:style-name="T8"> свой адрес.</text:span></text:p>
      <text:p text:style-name="P3"><text:span text:style-name="T8">3) </text:span>I believe that Jehovah answered my prayers. He <text:span text:style-name="T10">gave</text:span> me strength not to return to the past.<text:span text:style-name="T8"><text:line-break/></text:span><text:span text:style-name="T5">☐ </text:span><text:span text:style-name="T8">imperfective <text:s/></text:span><text:span text:style-name="T5">☐ </text:span><text:span text:style-name="T8">perfective<text:line-break/>Я верю, что Иегова отвечал на мои молитвы. Он </text:span><text:span text:style-name="T9">давал/дал</text:span><text:span text:style-name="T8"> мне силу не возвращаться к прошлому.</text:span></text:p>
      <text:p text:style-name="P3"><text:span text:style-name="T8">4) </text:span>Every day after I would come home from school he <text:span text:style-name="T10">would give</text:span> me an assignment.<text:span text:style-name="T8"><text:line-break/></text:span><text:span text:style-name="T5">☐ </text:span><text:span text:style-name="T8">imperfective <text:s/></text:span><text:span text:style-name="T5">☐ </text:span><text:span text:style-name="T8">perfective<text:line-break/>Каждый день после того, как я приходил из школы, он </text:span><text:span text:style-name="T9">давал/дал</text:span><text:span text:style-name="T8"> мне задание.</text:span></text:p>
      <text:p text:style-name="P3"><text:span text:style-name="T8">5) </text:span>Yesterday they <text:span text:style-name="T10">gave</text:span> him explicit Bible counsel.<text:span text:style-name="T8"><text:line-break/></text:span><text:span text:style-name="T5">☐ </text:span><text:span text:style-name="T8">imperfective <text:s/></text:span><text:span text:style-name="T5">☐ </text:span><text:span text:style-name="T8">perfective<text:line-break/>Вчера, они </text:span><text:span text:style-name="T9">давали/дали</text:span><text:span text:style-name="T8"> ему прямой библейский совет.</text:span></text:p>
      <text:p text:style-name="P3"><text:span text:style-name="T8">6) </text:span>“Be faithful unto death, and shall <text:span text:style-name="T10">give</text:span> you the crown of life.”<text:line-break/><text:span text:style-name="T4">☐ </text:span>imperfective <text:s/><text:span text:style-name="T4">☐ </text:span>perfective<text:span text:style-name="T8"><text:line-break/>«Будь верен даже до смерти, и я </text:span><text:span text:style-name="T9">буду давать/дам</text:span><text:span text:style-name="T8"> тебе венец жизни» (Отк. 2:10)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List" style:family="paragraph" style:parent-style-name="Text_20_body" style:class="list"/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 officeooo:rsid="000eeab9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Heading_20_1" style:display-name="Heading 1" style:family="paragraph" style:parent-style-name="Heading" style:next-style-name="Text_20_body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fo:font-family="OpenSymbol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/></text:p>
      </style:header-left>
      <style:footer>
        <text:p text:style-name="MP3">Revised: <text:user-defined style:data-style-name="N121" text:name="Revision date">13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3 February 2018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13 February 2018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13 February 2018</text:user-defined></text:span></text:p>
      </style:footer-left>
    </style:master-page>
    <style:master-page style:name="Written_20_Exercise" style:display-name="Written Exercise" style:page-layout-name="Mpm2">
      <style:footer>
        <text:p text:style-name="MP3">Revised: <text:user-defined style:data-style-name="N121" text:name="Revision date">13 February 2018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13 February 2018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3T10:35:47.497210022</meta:creation-date>
    <meta:editing-duration>PT2H33M15S</meta:editing-duration>
    <meta:editing-cycles>40</meta:editing-cycles>
    <meta:generator>LibreOffice/5.4.2.2$Linux_x86 LibreOffice_project/40m0$Build-2</meta:generator>
    <dc:date>2018-02-16T21:46:27.831637023</dc:date>
    <meta:keyword>verb perfective imperfective aspect</meta:keyword>
    <dc:subject>Practices determining whether ideas are perfective or imperfective and selecting the cooresponding verb form</dc:subject>
    <meta:document-statistic meta:table-count="1" meta:image-count="0" meta:object-count="0" meta:page-count="1" meta:paragraph-count="18" meta:word-count="325" meta:character-count="2038" meta:non-whitespace-character-count="1730"/>
    <meta:user-defined meta:name="Copyright">©2014–2018 ReadyRussian.org, CC BY-SA</meta:user-defined>
    <meta:user-defined meta:name="Revision date" meta:value-type="date">2018-02-13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