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1" style:family="table" style:master-page-name="Written_20_Exercise">
      <style:table-properties style:width="7.5056in" fo:margin-left="0in" fo:margin-top="0in" fo:margin-bottom="0.05in" style:page-number="auto" table:align="left"/>
    </style:style>
    <style:style style:name="Table1.A" style:family="table-column">
      <style:table-column-properties style:column-width="4.1896in"/>
    </style:style>
    <style:style style:name="Table1.B" style:family="table-column">
      <style:table-column-properties style:column-width="3.316in"/>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paragraph-properties fo:text-align="end" style:justify-single-word="false"/>
      <style:text-properties fo:font-weight="bold"/>
    </style:style>
    <style:style style:name="P8" style:family="paragraph" style:parent-style-name="Text_20_body">
      <style:text-properties fo:font-variant="normal" fo:text-transform="none" fo:color="#000000" fo:letter-spacing="normal" fo:font-weight="normal"/>
    </style:style>
    <style:style style:name="P9" style:family="paragraph" style:parent-style-name="Text_20_body">
      <style:paragraph-properties fo:margin-left="0.2in" fo:margin-right="0in" fo:margin-top="0.0598in" fo:margin-bottom="0.1in" loext:contextual-spacing="false" fo:line-height="120%" fo:text-indent="-0.2in" style:auto-text-indent="false">
        <style:tab-stops/>
      </style:paragraph-properties>
      <style:text-properties fo:font-variant="normal" fo:text-transform="none" fo:color="#000000" fo:letter-spacing="normal" fo:font-weight="normal"/>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style:text-underline-style="solid" style:text-underline-width="auto" style:text-underline-color="font-color"/>
    </style:style>
    <style:style style:name="T7" style:family="text">
      <style:text-properties fo:language="ru" fo:country="RU"/>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h text:style-name="Written_20_Exercise_20_Title" text:outline-level="1">Workbook Lesson 14C—Perfective and Imperfective Verbs</text:h>
          </table:table-cell>
          <table:table-cell office:value-type="string">
            <text:p text:style-name="P7">Student's Name: _______________________</text:p>
          </table:table-cell>
        </table:table-row>
      </table:table>
      <text:p text:style-name="P8">Study each English sentence below. Decide whether the idea expressed by the underlined verb is perfective or imperfective. Then write the correct form of the Russian verb in the space provided. Refer to <text:s/><text:a xlink:type="simple" xlink:href="../Grammar%2019--Future%20Tense.odt" text:style-name="Internet_20_link" text:visited-style-name="Visited_20_Internet_20_Link">Grammar 19—Imperfective, Perfective, and Future Tense</text:a> as needed.</text:p>
      <text:p text:style-name="P9">1) I <text:span text:style-name="T6">asked</text:span> each person.<text:line-break/>☐ imperfective <text:s/>☐ perfective<text:line-break/><text:span text:style-name="T7">Я _______________ каждого человека.</text:span></text:p>
      <text:p text:style-name="P9">2) I always <text:span text:style-name="T6">gave</text:span> you candy.<text:line-break/>☐ imperfective <text:s/>☐ perfective<text:line-break/><text:span text:style-name="T7">Я всегда _______________ тебе конфеты.</text:span></text:p>
      <text:p text:style-name="P9">3) He <text:span text:style-name="T6">gives</text:span> me oatmeal every day.<text:line-break/>☐ imperfective <text:s/>☐ perfective<text:line-break/><text:span text:style-name="T7">Он ______________ мне овсянку каждый день.</text:span></text:p>
      <text:p text:style-name="P9">4) I <text:span text:style-name="T6">will ask</text:span> him before the start of class.<text:line-break/>☐ imperfective <text:s/>☐ perfective<text:line-break/><text:span text:style-name="T7">Я его _____________ до начала урока.</text:span></text:p>
      <text:p text:style-name="P9">5) I <text:span text:style-name="T6">will give</text:span> you an answer before the start of class.<text:line-break/>☐ imperfective <text:s/>☐ perfective<text:line-break/><text:span text:style-name="T7">Я _______________ вам ответ до начала урока.</text:span></text:p>
      <text:p text:style-name="P9">6) He doesn’t <text:span text:style-name="T6">give</text:span> me anything.<text:line-break/>☐ imperfective <text:s/>☐ perfective<text:line-break/><text:span text:style-name="T7">Он мне ничего не ______________.</text:span></text:p>
      <text:p text:style-name="P9">7) You didn’t <text:span text:style-name="T6">give</text:span> me anything.<text:line-break/>☐ imperfective <text:s/>☐ perfective<text:line-break/><text:span text:style-name="T7">Ты нечего мне не ______________.</text:span></text:p>
      <text:p text:style-name="P9">8) You <text:span text:style-name="T6">did</text:span> not <text:span text:style-name="T6">ask</text:span> me. (before doing something)<text:line-break/>☐ imperfective <text:s/>☐ perfective<text:line-break/><text:span text:style-name="T7">Ты меня не ________________.</text:span></text:p>
      <text:p text:style-name="P9">9) You never <text:span text:style-name="T6">asked</text:span> me. (for my opinion)<text:line-break/>☐ imperfective <text:s/>☐ perfective<text:line-break/><text:span text:style-name="T7">Ты меня не ________________.</text:span></text:p>
      <text:p text:style-name="P9">10) <text:span text:style-name="T6">Give</text:span> the fish something to eat every day.<text:line-break/>☐ imperfective <text:s/>☐ perfective<text:line-break/><text:span text:style-name="T7">_________________ рыбе кушать каждый ден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Liberation Serif"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List" style:family="paragraph" style:parent-style-name="Text_20_body" style:class="lis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2z0" style:family="text">
      <style:text-properties style:font-name="Arial" fo:font-family="Arial" style:font-family-generic="swiss" fo:font-size="16pt" fo:language="ru" fo:country="RU"/>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14 February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14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14 February 2018</text:user-defined></text:span><text:span text:style-name="MT5"><text:tab/></text:span><text:span text:style-name="MT4"><text:user-defined style:data-style-name="N0" text:name="Copyright">©2014–2018 ReadyRussian.org, CC BY-SA</text:user-defined></text:span><text:tab/><text:span text:style-name="MT3"><text:page-number text:select-page="current">0</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21" text:name="Revision date">14 February 2018</text:user-defined></text:span></text:p>
      </style:footer-left>
    </style:master-page>
    <style:master-page style:name="Written_20_Exercise" style:display-name="Written Exercise" style:page-layout-name="Mpm2">
      <style:footer>
        <text:p text:style-name="MP3">Revised: <text:user-defined style:data-style-name="N121" text:name="Revision date">14 February 2018</text:user-defined><text:tab/><text:span text:style-name="MT2"><text:user-defined style:data-style-name="N0" text:name="Copyright">©2014–2018 ReadyRussian.org, CC BY-SA</text:user-defined></text:span><text:tab/><text:span text:style-name="MT3"><text:page-number text:select-page="current">1</text:page-number></text:span></text:p>
      </style:footer>
      <style:footer-left>
        <text:p text:style-name="MP4"><text:page-number text:select-page="current">0</text:page-number><text:tab/><text:span text:style-name="MT4"><text:user-defined style:data-style-name="N0" text:name="Copyright">©2014–2018 ReadyRussian.org, CC BY-SA</text:user-defined></text:span><text:tab/><text:span text:style-name="MT5">Revised: </text:span><text:span text:style-name="MT5"><text:user-defined style:data-style-name="N121" text:name="Revision date">14 February 2018</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Z.</meta:initial-creator>
    <meta:creation-date>2015-12-27T23:33:00</meta:creation-date>
    <dc:date>2018-02-16T21:50:40.243088174</dc:date>
    <meta:editing-cycles>44</meta:editing-cycles>
    <meta:editing-duration>PT2H21M36S</meta:editing-duration>
    <meta:generator>LibreOffice/5.4.2.2$Linux_x86 LibreOffice_project/40m0$Build-2</meta:generator>
    <dc:description>Robin wrote this one</dc:description>
    <dc:subject>Practice choosing the perfective or imperfective form of a verb depending on what you are trying to say.</dc:subject>
    <meta:keyword>verb perfective imperfective</meta:keyword>
    <meta:document-statistic meta:table-count="1" meta:image-count="0" meta:object-count="0" meta:page-count="1" meta:paragraph-count="21" meta:word-count="281" meta:character-count="1783" meta:non-whitespace-character-count="1517"/>
    <meta:user-defined meta:name="Copyright">©2014–2018 ReadyRussian.org, CC BY-SA</meta:user-defined>
    <meta:user-defined meta:name="Revision date" meta:value-type="date">2018-02-14</meta:user-defined>
    <meta:template xlink:type="simple" xlink:actuate="onRequest" xlink:title="Russian Class" xlink:href="../../../../.config/libreoffice/4/user/template/Russian%20Class.ott" meta:date="2018-02-07T13:40:02.542443788"/>
  </office:meta>
</office:document-meta>
</file>