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in" fo:margin-top="0in" fo:margin-bottom="0.1in" style:page-number="auto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P1" style:family="paragraph" style:parent-style-name="Standard">
      <style:paragraph-properties fo:text-align="end" style:justify-single-word="false"/>
      <style:text-properties fo:font-weight="bold"/>
    </style:style>
    <style:style style:name="P2" style:family="paragraph" style:parent-style-name="Standard">
      <style:paragraph-properties fo:margin-left="0.2in" fo:margin-right="0in" fo:margin-top="0.0598in" fo:margin-bottom="0.1201in" loext:contextual-spacing="false" fo:line-height="139%" fo:keep-together="always" fo:text-indent="-0.2in" style:auto-text-indent="false">
        <style:tab-stops/>
      </style:paragraph-properties>
    </style:style>
    <style:style style:name="P3" style:family="paragraph" style:parent-style-name="Standard">
      <style:paragraph-properties fo:margin-left="0.2in" fo:margin-right="0in" fo:margin-top="0.0598in" fo:margin-bottom="0.1201in" loext:contextual-spacing="false" fo:line-height="139%" fo:text-indent="-0.2in" style:auto-text-indent="false">
        <style:tab-stops/>
      </style:paragraph-properties>
    </style:style>
    <style:style style:name="P4" style:family="paragraph" style:parent-style-name="Standard" style:master-page-name="">
      <style:paragraph-properties fo:margin-left="0.2in" fo:margin-right="0in" fo:margin-top="0.0598in" fo:margin-bottom="0.1201in" loext:contextual-spacing="false" fo:line-height="139%" fo:keep-together="always" fo:text-indent="-0.2in" style:auto-text-indent="false" style:page-number="auto">
        <style:tab-stops/>
      </style:paragraph-properties>
    </style:style>
    <style:style style:name="P5" style:family="paragraph" style:parent-style-name="Text_20_body">
      <style:text-properties fo:font-variant="normal" fo:text-transform="none" fo:color="#000000" fo:letter-spacing="normal" fo:font-weight="normal"/>
    </style:style>
    <style:style style:name="P6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7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9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15A—<text:span text:style-name="T6">Имя Бога</text:span> (Part 2)</text:h>
          </table:table-cell>
          <table:table-cell office:value-type="string">
            <text:p text:style-name="P1">Student's Name: _____________________________</text:p>
          </table:table-cell>
        </table:table-row>
      </table:table>
      <text:h text:style-name="Heading_20_2" text:outline-level="2">Instructions</text:h>
      <text:p text:style-name="P5">1) Pick a specific color pen or pencil that you will designate as a “First Attempt” color. Translate, using that color, as many of the words as you can in the blanks provided <text:span text:style-name="T7">without using any reference materials</text:span>.</text:p>
      <text:p text:style-name="P5">2) Use your “First Attempt” color pen or pencil to answer as many of the questions throughout the essay as well. <text:span text:style-name="T7">Again, do not use any reference materials.</text:span></text:p>
      <text:p text:style-name="P5">3) Now choose a completely different color pen or pencil to fill in the rest of the blanks and this time using a dictionary, language generators.</text:p>
      <text:h text:style-name="Heading_20_2" text:outline-level="2">Exercise</text:h>
      <text:p text:style-name="P4">1) <text:span text:style-name="T6">Он ____ согласи́лся ________ потому́ что ________ хоте́л ________ что́бы ______ мы _____ могли́ __________ жить _______ ве́чно ___________.</text:span><text:line-break/>Q: Is this a one-party or two-party <text:span text:style-name="T6">что</text:span>́<text:span text:style-name="T6">бы</text:span> sentence? _____________________<text:line-break/>Why? _________________________________________________________</text:p>
      <text:p text:style-name="P2">2) <text:span text:style-name="T6">В_____ тре́тий _______ день ______ по́сле ________ сме́рти ______ Бог ______ воскреси́л _______ Иису́са __________.</text:span><text:line-break/>Q: Is <text:span text:style-name="T6">тре</text:span>́<text:span text:style-name="T6">тий</text:span> a cardinal or an ordinal number? ___________<text:line-break/>Q: What case is the word <text:span text:style-name="T6">Иисуса</text:span> declined into? __________________</text:p>
      <text:p text:style-name="P2">3) <text:s/><text:span text:style-name="T6">Тогда́ _______ Иису́с _______ яви́лся _________ свои́м ________ после́дователям ______________ и ____ сказа́л__________ что́бы _______ они́ ______ пропове́довали ___________ по ______ всему́ ______ ми́ру _______.</text:span><text:line-break/>Q: Is this a one-party or two-party <text:span text:style-name="T6">что</text:span>́<text:span text:style-name="T6">бы</text:span> sentence? _____________________<text:line-break/>Why? _________________________________________________________</text:p>
      <text:p text:style-name="P2">4) <text:span text:style-name="T6">Они́ ____ должны́ _______ пропове́довать ___________ о том, что ________,_____ Бог ______ назна́чил __________ Иису́са ________ царём _______ Земли́ __________.</text:span><text:line-break/>Q: What case is the word <text:span text:style-name="T6">Иисуса</text:span> declined into? ______________<text:line-break/>Q: What case is the word <text:span text:style-name="T6">царём</text:span> declined into? <text:s/>_________________<text:line-break/>Why? ____________________________________________________<text:line-break/>Q: What case is the word <text:span text:style-name="T6">Земли</text:span>́ declined into? _______________</text:p>
      <text:p text:style-name="P2">5) <text:span text:style-name="T6">Ско́ро ________ Иису́с _______ бу́дет _______ де́йствовать ___________.</text:span></text:p>
      <text:p text:style-name="P2">6) <text:span text:style-name="T6">Он ______ уничто́жит _________ всех ______ злых ______ люде́й _________.</text:span><text:line-break/>Q: In the phrase “<text:span text:style-name="T6">всех</text:span> <text:span text:style-name="T6">злых</text:span> <text:span text:style-name="T6">люде</text:span>́<text:span text:style-name="T6">й</text:span>”, what case are these words declined into? <text:span text:style-name="T6">_____________</text:span></text:p>
      <text:p text:style-name="P3"><text:span text:style-name="T6">7) Он ____ бу́дет ______ ца́рствовать _________ ты́сячу ________ лет ________.</text:span></text:p>
      <text:p text:style-name="P2"><text:soft-page-break/>8) <text:span text:style-name="T6">Он _____ придёт______ с _____ а́нгелами _______ что́бы _________ положи́ть _______ коне́ц ______ все́м ________ прави́тельствам _______ кото́рые _________ сейча́с _______ существу́ют _______________.</text:span><text:line-break/>Q: <text:s/>What case is the word <text:span text:style-name="T6">ангелами</text:span> declined into? ______________<text:line-break/>Q: <text:s/>What case is the phrase “<text:span text:style-name="T6">всем</text:span> <text:span text:style-name="T6">правительствам</text:span>” declined into? ____________<text:line-break/>Q: <text:s/>Why does the word <text:span text:style-name="T6">которые</text:span> end in <text:span text:style-name="T6">–ые</text:span>? ____________________________<text:line-break/>Q: <text:s/>Why is the word <text:span text:style-name="T6">существуют</text:span> conjugated this way? (hint: who is doing the action?)<text:line-break/>________________________________________________<text:line-break/>Q: Is this a one-party or two-party <text:span text:style-name="T6">что</text:span>́<text:span text:style-name="T6">бы</text:span> sentence? _____________________<text:line-break/>Why? _________________________________________________________</text:p>
      <text:p text:style-name="P2">9) <text:span text:style-name="T6">Тогда́ ________ никто́ _______ не _____ бу́дет ______ боле́ть _______ и _____ никто́ _______ не _____ бу́дет ______ умира́ть ________.</text:span></text:p>
      <text:p text:style-name="P2">10) <text:span text:style-name="T6">Миллио́ны __________ люде́й ________ кото́рые _______ ра́ньше ________ у́мерли _________ воскре́снут _____________.</text:span><text:line-break/>Q: What case is the word <text:span text:style-name="T6">Миллио</text:span>́<text:span text:style-name="T6">ны</text:span> declined into? _______________<text:line-break/>Q: What case is the word <text:span text:style-name="T6">люде</text:span>́<text:span text:style-name="T6">й</text:span> declined into? ____________<text:line-break/>Q: <text:s/>Why does the word <text:span text:style-name="T6">которые</text:span> end in <text:span text:style-name="T6">–ые</text:span>? ____________________________<text:line-break/>Q: <text:s/>Is the verb <text:span text:style-name="T6">воскре</text:span>́<text:span text:style-name="T6">снут</text:span> in the perfective or imperfective aspect? ____________</text:p>
      <text:p text:style-name="P2">11) <text:span text:style-name="T6">Иису́с _________ о́чень _______ лю́бит _______ своего́ ________ отца́ _________.</text:span><text:line-break/>Q: What case is the phrase “<text:span text:style-name="T6">своего</text:span>́ <text:span text:style-name="T6">отца</text:span>́” declined into? ____________</text:p>
      <text:p text:style-name="P2">12) Он ____ хо́чет _______ что́бы __________ все ______ его́ _____ люби́ли ________, прославля́ли _______________ его _____ и́мя _______, и _________ соблюда́ли ___________ его́ ________ зако́ны _____________.<text:line-break/>Q: In the phrase “<text:span text:style-name="T6">что́бы все его́ люби́ли</text:span>”, what case is the word <text:span text:style-name="T6">его</text:span>́ declined into? _______________<text:line-break/>Q: Is this a one-party or two-party <text:span text:style-name="T6">что</text:span>́<text:span text:style-name="T6">бы</text:span> sentence? _____________________<text:line-break/>Why? _________________________________________________________</text:p>
      <text:p text:style-name="P2">13) <text:span text:style-name="T6">Когда́ _______ все _______ живу́щие _______ бу́дут ________ так _____ поступа́ть ____________, жизнь ________ будет _________ ра́достная __________ и ______ все _______ бу́дут _________ хвали́ть _________ отца́ _______ Иису́са __________, Иего́ву ____________.</text:span><text:line-break/>Q: <text:s/>In the phrase “<text:span text:style-name="T6">все бу́дут хвали́ть отца́ Иису́са, Иего́ву</text:span>”, what case are the following words declined into?<text:line-break/><text:span text:style-name="T6">Отца́</text:span> _________________<text:line-break/><text:span text:style-name="T6">Иису́са</text:span> __________________<text:line-break/><text:span text:style-name="T6">Иего́ву</text:span>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WW8Num1z0" style:family="text"/>
    <style:style style:name="WW8Num2z0" style:family="text">
      <style:text-properties style:font-name="Arial" fo:font-family="Arial" style:font-family-generic="swiss" fo:font-size="16pt" fo:language="ru" fo:country="RU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8 Nov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8 November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8 November 2016</text:user-defined></text:span><text:span text:style-name="MT5"><text:tab/></text:span><text:span text:style-name="MT4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21" text:name="Revision date">8 November 2016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8 Nov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8 November 2016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Z.</meta:initial-creator>
    <meta:creation-date>2015-12-27T23:33:00</meta:creation-date>
    <dc:date>2018-02-16T21:51:17.017643378</dc:date>
    <meta:editing-cycles>44</meta:editing-cycles>
    <meta:editing-duration>PT1H48M2S</meta:editing-duration>
    <meta:generator>LibreOffice/5.4.2.2$Linux_x86 LibreOffice_project/40m0$Build-2</meta:generator>
    <dc:description>Jason wrote this one</dc:description>
    <meta:keyword>reading cases</meta:keyword>
    <dc:subject>Practicing reading and studying an essay which is filled with expressions you have learned in this course.</dc:subject>
    <meta:document-statistic meta:table-count="1" meta:image-count="0" meta:object-count="0" meta:page-count="2" meta:paragraph-count="28" meta:word-count="663" meta:character-count="4790" meta:non-whitespace-character-count="4150"/>
    <meta:user-defined meta:name="Copyright">©2014--2016 ReadyRussian.org, CC BY-SA</meta:user-defined>
    <meta:user-defined meta:name="Revision date" meta:value-type="date">2016-11-08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