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Written_20_Exercise">
      <style:table-properties style:width="7.5in" fo:margin-top="0in" fo:margin-bottom="0.1in" style:page-number="auto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P1" style:family="paragraph" style:parent-style-name="Standard">
      <style:paragraph-properties fo:text-align="end" style:justify-single-word="false"/>
      <style:text-properties fo:font-weight="bold"/>
    </style:style>
    <style:style style:name="P2" style:family="paragraph" style:parent-style-name="Text_20_body">
      <style:paragraph-properties fo:margin-left="0.2in" fo:margin-right="0in" fo:text-indent="-0.2in" style:auto-text-indent="false">
        <style:tab-stops/>
      </style:paragraph-properties>
    </style:style>
    <style:style style:name="P3" style:family="paragraph" style:parent-style-name="Text_20_body">
      <style:paragraph-properties fo:margin-left="0.2in" fo:margin-right="0in" fo:text-indent="-0.2in" style:auto-text-indent="false">
        <style:tab-stops/>
      </style:paragraph-properties>
      <style:text-properties fo:language="ru" fo:country="RU"/>
    </style:style>
    <style:style style:name="P4" style:family="paragraph" style:parent-style-name="Standard">
      <style:paragraph-properties fo:margin-top="0in" fo:margin-bottom="0.1in" loext:contextual-spacing="false"/>
      <style:text-properties fo:language="ru" fo:country="RU"/>
    </style:style>
    <style:style style:name="P5" style:family="paragraph" style:parent-style-name="Text_20_body">
      <style:paragraph-properties fo:margin-top="0.2in" fo:margin-bottom="0.0598in" loext:contextual-spacing="false"/>
    </style:style>
    <style:style style:name="P6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8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9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11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407e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h text:style-name="Written_20_Exercise_20_Title" text:outline-level="1">Workbook Lesson 15B—Instrumental Case</text:h>
          </table:table-cell>
          <table:table-cell office:value-type="string">
            <text:p text:style-name="P1">Student's Name: _____________________________</text:p>
          </table:table-cell>
        </table:table-row>
      </table:table>
      <text:p text:style-name="Standard">Fill in each blank by declining the indicated nouns and adjectives into the instrumental case. Refer to <text:a xlink:type="simple" xlink:href="../Grammar%205--Case%20Charts.odt" text:style-name="Internet_20_link" text:visited-style-name="Visited_20_Internet_20_Link">Grammar 5—Russian Case Charts</text:a> to find the correct instrumental case endings.</text:p>
      <text:p text:style-name="P2">1) I write <text:span text:style-name="T6">with a short pencil</text:span>.<text:line-break/><text:span text:style-name="T7">Я пишу _____________ _______________.<text:line-break/> <text:s text:c="18"/>короткий <text:s text:c="12"/>карандаш</text:span></text:p>
      <text:p text:style-name="P2">2) John writes <text:span text:style-name="T6">with a blue pen</text:span>.<text:line-break/><text:span text:style-name="T7">Иван пишет _____________ ___________.<text:line-break/> <text:s text:c="27"/>синяя <text:s text:c="16"/>ручка</text:span></text:p>
      <text:p text:style-name="P2">3) The children are drawing <text:span text:style-name="T6">with colored magic markers</text:span>.<text:line-break/><text:span text:style-name="T7">Дети рисуют ________________ ________________.</text:span></text:p>
      <text:p text:style-name="P3"><text:s text:c="35"/>цветные <text:s text:c="16"/>фломастеры</text:p>
      <text:p text:style-name="P5">In each blank decline the indicated word into the instrumental case. If appropriate, write “c” in front of it.</text:p>
      <text:p text:style-name="P2">1) I drew <text:span text:style-name="T6">with a pencil</text:span>.<text:line-break/><text:span text:style-name="T7">Я рисовал _______________.<text:line-break/> <text:s text:c="20"/>с? карандаш</text:span></text:p>
      <text:p text:style-name="P2">2) I came <text:span text:style-name="T6">with a pencil</text:span> in my pocket.<text:line-break/><text:span text:style-name="T7">Я пришёл ________________ в кармане.<text:line-break/> <text:s text:c="20"/>с? карандаш</text:span></text:p>
      <text:p text:style-name="P2">3) I played <text:span text:style-name="T6">with a ball</text:span>.<text:line-break/><text:span text:style-name="T7">Я играл _____________.<text:line-break/> <text:s text:c="20"/>с? мяч</text:span></text:p>
      <text:p text:style-name="P2">4) I played <text:span text:style-name="T6">with John</text:span>.<text:line-break/><text:span text:style-name="T7">Я играл _____________.<text:line-break/> <text:s text:c="20"/>с? Иван</text:span></text:p>
      <text:p text:style-name="P2">5) The pen came <text:span text:style-name="T6">with ink</text:span>.<text:line-break/><text:span text:style-name="T7">Ручка пришла _____________.<text:line-break/> <text:s text:c="25"/>с? ч</text:span><text:span text:style-name="T8">е</text:span><text:span text:style-name="T7">рнила</text:span></text:p>
      <text:p text:style-name="P2">6) I wrote the letter <text:span text:style-name="T6">with ink</text:span>.<text:line-break/><text:span text:style-name="T7">Я написал письмо ____________.<text:line-break/> <text:s text:c="33"/>с? ч</text:span><text:span text:style-name="T8">е</text:span><text:span text:style-name="T7">рнила</text:span></text:p>
      <text:p text:style-name="P5">With the help of <text:a xlink:type="simple" xlink:href="../Language%20Generator%2011--Стать.odt" text:style-name="Internet_20_link" text:visited-style-name="Visited_20_Internet_20_Link">Language Generator 11—Стать (To Become)</text:a> choose the correct words below from the options offered in parenthesis:</text:p>
      <text:p text:style-name="P4">1) Когда он (стал, стало, стану) царём?</text:p>
      <text:p text:style-name="P4">2) Она (стали, стала, станет) его женой.</text:p>
      <text:p text:style-name="P4">3) Когда она (стало, стала, стали) (мать, матерью).</text:p>
      <text:p text:style-name="P4">4) Он сам стал (Дьяволом, Дьявол, Дьяволам).</text:p>
      <text:p text:style-name="P4">5) Когда ты стал (пионерам, пионера, пионером).</text:p>
      <text:p text:style-name="P4">6) Она стала мне (женой, жены, жену).</text:p>
      <text:p text:style-name="P4">7) Они станут (работниками, работникам, работника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Liberation Serif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2018-02-16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2018-02-16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2018-02-16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2018-02-16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018-02-16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2018-02-16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Z.</meta:initial-creator>
    <meta:creation-date>2015-12-27T23:33:00</meta:creation-date>
    <dc:date>2018-02-16T22:16:01.949126722</dc:date>
    <meta:editing-cycles>42</meta:editing-cycles>
    <meta:editing-duration>PT2H41M18S</meta:editing-duration>
    <meta:generator>LibreOffice/5.4.2.2$Linux_x86 LibreOffice_project/40m0$Build-2</meta:generator>
    <meta:keyword>instrumental case preposition с</meta:keyword>
    <dc:subject>Practice using the instrumental case with and without the preposition "с"</dc:subject>
    <meta:document-statistic meta:table-count="1" meta:image-count="0" meta:object-count="0" meta:page-count="1" meta:paragraph-count="30" meta:word-count="299" meta:character-count="2151" meta:non-whitespace-character-count="1618"/>
    <meta:user-defined meta:name="Copyright">©2014–2018 ReadyRussian.org, CC BY-SA</meta:user-defined>
    <meta:user-defined meta:name="Revision date" meta:value-type="date">2018-02-16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