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 style:master-page-name="Written_20_Exercise">
      <style:table-properties style:width="7.5in" style:page-number="auto" fo:break-before="page" table:align="margins"/>
    </style:style>
    <style:style style:name="Таблица1.A" style:family="table-column">
      <style:table-column-properties style:column-width="3.7292in" style:rel-column-width="32585*"/>
    </style:style>
    <style:style style:name="Таблица1.B" style:family="table-column">
      <style:table-column-properties style:column-width="3.7708in" style:rel-column-width="32950*"/>
    </style:style>
    <style:style style:name="Таблица1.A1" style:family="table-cell">
      <style:table-cell-properties fo:padding="0in" fo:border="none"/>
    </style:style>
    <style:style style:name="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Standard">
      <style:paragraph-properties fo:margin-top="0.0402in" fo:margin-bottom="0.1in" loext:contextual-spacing="false"/>
      <style:text-properties style:font-name="FreeSerif" fo:font-weight="normal"/>
    </style:style>
    <style:style style:name="P8" style:family="paragraph" style:parent-style-name="Standard">
      <style:paragraph-properties fo:text-align="end" style:justify-single-word="false"/>
      <style:text-properties fo:font-style="normal" fo:font-weight="bold"/>
    </style:style>
    <style:style style:name="P9" style:family="paragraph" style:parent-style-name="Standard">
      <style:paragraph-properties fo:margin-top="0.0598in" fo:margin-bottom="0.1in" loext:contextual-spacing="false"/>
      <style:text-properties style:font-name="Liberation Serif" fo:font-weight="bold"/>
    </style:style>
    <style:style style:name="P10" style:family="paragraph" style:parent-style-name="Standard">
      <style:paragraph-properties fo:margin-top="0in" fo:margin-bottom="0.1in" loext:contextual-spacing="false"/>
      <style:text-properties style:font-name="Liberation Serif"/>
    </style:style>
    <style:style style:name="P11" style:family="paragraph" style:parent-style-name="Standard">
      <style:paragraph-properties fo:margin-top="0in" fo:margin-bottom="0.1in" loext:contextual-spacing="false"/>
      <style:text-properties style:font-name="Liberation Serif" fo:font-weight="normal"/>
    </style:style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style:font-name="Liberation Seri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h text:style-name="Written_20_Exercise_20_Title" text:outline-level="1">Workbook Lesson 2A—Review of Basic Grammar</text:h>
          </table:table-cell>
          <table:table-cell table:style-name="Таблица1.A1" office:value-type="string">
            <text:p text:style-name="P8">Student's Name: _____________________________</text:p>
          </table:table-cell>
        </table:table-row>
      </table:table>
      <text:p text:style-name="P7"><text:span text:style-name="T6">Perform the following exercises with the help of </text:span><text:a xlink:type="simple" xlink:href="../Grammar%201--Review%20of%20Basic%20Grammar.odt" text:style-name="Internet_20_link" text:visited-style-name="Visited_20_Internet_20_Link"><text:span text:style-name="T6">Grammar 1—Review of Basic Grammar</text:span></text:a><text:span text:style-name="T6">.</text:span></text:p>
      <text:p text:style-name="P9">A) Identify the part of speech of each of the following words:</text:p>
      <text:p text:style-name="P10">1) pencil _____________</text:p>
      <text:p text:style-name="P10">2) you _____________</text:p>
      <text:p text:style-name="P10">3) John ___________</text:p>
      <text:p text:style-name="P10">4) write __________</text:p>
      <text:p text:style-name="P10">5) is ___________</text:p>
      <text:p text:style-name="P10">6) large ___________</text:p>
      <text:p text:style-name="P10">7) with ___________</text:p>
      <text:p text:style-name="P10">8) slowly ___________</text:p>
      <text:p text:style-name="P10">9) camera __________</text:p>
      <text:p text:style-name="P10">10) theocratic __________</text:p>
      <text:p text:style-name="P9">B) In the sentences below underline the subject once, the direct object (if present) twice, and the indirect object (if present) thrice:</text:p>
      <text:p text:style-name="P10">1) I saw John.</text:p>
      <text:p text:style-name="P10">2) Anna gave me the pencil.</text:p>
      <text:p text:style-name="P10">3) Mary loves John.</text:p>
      <text:p text:style-name="P10">4) Him the bandits killed.</text:p>
      <text:p text:style-name="P10">5) The teddies loves Mr. Bean.</text:p>
      <text:p text:style-name="P10">6) We are studying Russian.</text:p>
      <text:p text:style-name="P10">7) On me lies a great responsibility.</text:p>
      <text:p text:style-name="P9">C) Draw a line between each adjective and the noun which it modifies:</text:p>
      <text:p text:style-name="P11">1) The white bear crossed the cold stream.</text:p>
      <text:p text:style-name="P11">2) Draw with a red pencil.</text:p>
      <text:p text:style-name="P11">3) Narrow the gate and cramped the way leading off into life.</text:p>
      <text:p text:style-name="P11">4) My hat is black.</text:p>
      <text:p text:style-name="P9">D) Draw a line between each preposition and its object.</text:p>
      <text:p text:style-name="P10">1) He arrived in a car.</text:p>
      <text:p text:style-name="P10">2) She drew with a red pencil.</text:p>
      <text:p text:style-name="P10">3) On me lies a great responsibilit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number:number-style style:name="N0">
      <number:number number:min-integer-digits="1"/>
    </number:number-style>
    <number:date-style style:name="N121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21" text:name="Revision date">14 February 2018</text:user-defined><text:tab/><text:span text:style-name="MT2"><text:user-defined style:data-style-name="N0" text:name="Copyright">©2014–2018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–2018 ReadyRussian.org, CC BY-SA</text:user-defined></text:span><text:tab/><text:span text:style-name="MT5">Revised: </text:span><text:span text:style-name="MT5"><text:user-defined style:data-style-name="N121" text:name="Revision date">14 February 2018</text:user-defined></text:span></text:p>
      </style:footer-left>
    </style:master-page>
    <style:master-page style:name="Written_20_Exercise" style:display-name="Written Exercise" style:page-layout-name="Mpm2">
      <style:footer>
        <text:p text:style-name="MP3">Revised: <text:user-defined style:data-style-name="N121" text:name="Revision date">14 February 2018</text:user-defined><text:tab/><text:span text:style-name="MT2"><text:user-defined style:data-style-name="N0" text:name="Copyright">©2014–2018 ReadyRussian.org, CC BY-SA</text:user-defined></text:span><text:tab/><text:span text:style-name="MT3"><text:page-number text:select-page="current">1</text:page-number></text:span></text:p>
      </style:footer>
      <style:footer-left>
        <text:p text:style-name="MP4"><text:page-number text:select-page="current">2</text:page-number><text:tab/><text:span text:style-name="MT4"><text:user-defined style:data-style-name="N0" text:name="Copyright">©2014–2018 ReadyRussian.org, CC BY-SA</text:user-defined></text:span><text:tab/><text:span text:style-name="MT5">Revised: </text:span><text:span text:style-name="MT5"><text:user-defined style:data-style-name="N121" text:name="Revision date">14 February 2018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21" text:name="Revision date">14 February 2018</text:user-defined></text:span><text:span text:style-name="MT5"><text:tab/></text:span><text:span text:style-name="MT4"><text:user-defined style:data-style-name="N0" text:name="Copyright">©2014–2018 ReadyRussian.org, CC BY-SA</text:user-defined></text:span><text:tab/><text:span text:style-name="MT3"><text:page-number text:select-page="current">0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–2018 ReadyRussian.org, CC BY-SA</text:user-defined></text:span><text:span text:style-name="MT3"><text:tab/></text:span><text:span text:style-name="MT5">Revised: </text:span><text:span text:style-name="MT5"><text:user-defined style:data-style-name="N121" text:name="Revision date">14 February 2018</text:user-defined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3T22:49:05</meta:creation-date>
    <dc:date>2018-02-16T22:21:40.845726150</dc:date>
    <meta:editing-duration>PT16M13S</meta:editing-duration>
    <meta:editing-cycles>23</meta:editing-cycles>
    <meta:generator>LibreOffice/5.4.2.2$Linux_x86 LibreOffice_project/40m0$Build-2</meta:generator>
    <meta:keyword>noun verb adjective subject direct indirect object prepositional phrase</meta:keyword>
    <dc:subject>Practice identifying part of speach, parts of a sentence, connecting adjectives to nouns, identifying prepositional phrases</dc:subject>
    <meta:document-statistic meta:table-count="1" meta:image-count="0" meta:object-count="0" meta:page-count="1" meta:paragraph-count="39" meta:word-count="259" meta:character-count="1504" meta:non-whitespace-character-count="1289"/>
    <meta:user-defined meta:name="Copyright">©2014–2018 ReadyRussian.org, CC BY-SA</meta:user-defined>
    <meta:user-defined meta:name="Revision date" meta:value-type="date">2018-02-14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