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Written_20_Exercise">
      <style:table-properties style:width="7.5in" fo:margin-top="0in" fo:margin-bottom="0.1in" style:page-number="auto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P1" style:family="paragraph" style:parent-style-name="Standard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margin-left="0.2in" fo:margin-right="0in" fo:margin-top="0.1598in" fo:margin-bottom="0.1in" loext:contextual-spacing="false" fo:text-indent="0in" style:auto-text-indent="false" style:writing-mode="lr-tb"/>
    </style:style>
    <style:style style:name="P3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5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6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7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h text:style-name="Written_20_Exercise_20_Title" text:outline-level="1">Workbook Lesson 3A—Furniture Flashcards</text:h>
          </table:table-cell>
          <table:table-cell office:value-type="string">
            <text:p text:style-name="P1">Student's Name: _____________________________</text:p>
          </table:table-cell>
        </table:table-row>
      </table:table>
      <text:p text:style-name="Text_20_body">1) Go to <text:a xlink:type="simple" xlink:href="../../WebApps/Flashcards/" text:style-name="Internet_20_link" text:visited-style-name="Visited_20_Internet_20_Link">Russian Vocabulary Flashcards</text:a> (on <text:a xlink:type="simple" xlink:href="http://www.readyrussian.org/" text:style-name="Internet_20_link" text:visited-style-name="Visited_20_Internet_20_Link">ReadyRussian.org</text:a>) and play the “Furniture” flashcards. Try to say the word before it appears on the screen.</text:p>
      <text:p text:style-name="Text_20_body">2) Write out the eight words here:</text:p>
      <text:p text:style-name="P2">________________________ <text:s text:c="3"/>________________________</text:p>
      <text:p text:style-name="P2">________________________ <text:s text:c="3"/>________________________</text:p>
      <text:p text:style-name="P2">________________________ <text:s text:c="3"/>________________________</text:p>
      <text:p text:style-name="P2">________________________ <text:s text:c="3"/>________________________</text:p>
      <text:p text:style-name="Text_20_body">3) Put Russian labels on these things in your home and practice pronouncing them each day.</text:p>
      <text:p text:style-name="Text_20_body">4) Use <text:a xlink:type="simple" xlink:href="../Language%20Generator%201--У%20кого%20есть,%20у%20кого%20нет.odt" text:style-name="Internet_20_link" text:visited-style-name="Visited_20_Internet_20_Link">Language Generator 1—У кого есть, у кого нет</text:a> to create eight sentences saying that someone <text:span text:style-name="T6">has</text:span> each of these items: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Text_20_body">5) Use <text:a xlink:type="simple" xlink:href="../Language%20Generator%205--У%20кого%20было,%20у%20кого%20не%20было.odt" text:style-name="Internet_20_link" text:visited-style-name="Visited_20_Internet_20_Link">Language Generator 5—У кого было, у кого не было</text:a> to create eight sentences saying that someone <text:span text:style-name="T6">had</text:span> each of them.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Text_20_body">6) Make five flashcards for other things you have at home that you use each day and bring them to class so we can write their Russian names on the ba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Liberation Serif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4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4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4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4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4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4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Z.</meta:initial-creator>
    <meta:creation-date>2015-12-27T23:33:00</meta:creation-date>
    <dc:date>2018-02-16T22:18:14.282352684</dc:date>
    <meta:editing-cycles>40</meta:editing-cycles>
    <meta:editing-duration>PT1H32M12S</meta:editing-duration>
    <meta:generator>LibreOffice/5.4.2.2$Linux_x86 LibreOffice_project/40m0$Build-2</meta:generator>
    <dc:description>Robin wrote this one</dc:description>
    <meta:keyword>furniture who has language generator 1</meta:keyword>
    <dc:subject>Use Language Generator 1 with new furniture vocabulary to make new sentences about what is in the home</dc:subject>
    <meta:document-statistic meta:table-count="1" meta:image-count="0" meta:object-count="0" meta:page-count="1" meta:paragraph-count="36" meta:word-count="216" meta:character-count="2150" meta:non-whitespace-character-count="1964"/>
    <meta:user-defined meta:name="Copyright">©2014–2018 ReadyRussian.org, CC BY-SA</meta:user-defined>
    <meta:user-defined meta:name="Revision date" meta:value-type="date">2018-02-14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