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Courier New" svg:font-family="'Courier New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Written_20_Exercise">
      <style:table-properties style:width="7.5056in" fo:margin-left="0in" fo:margin-top="0in" fo:margin-bottom="0.1in" style:page-number="auto" table:align="left"/>
    </style:style>
    <style:style style:name="Table1.A" style:family="table-column">
      <style:table-column-properties style:column-width="4.1264in"/>
    </style:style>
    <style:style style:name="Table1.B" style:family="table-column">
      <style:table-column-properties style:column-width="3.3792in"/>
    </style:style>
    <style:style style:name="P1" style:family="paragraph" style:parent-style-name="Standard">
      <style:paragraph-properties fo:line-height="113%"/>
    </style:style>
    <style:style style:name="P2" style:family="paragraph" style:parent-style-name="Standard">
      <style:paragraph-properties fo:margin-top="0.0201in" fo:margin-bottom="0in" loext:contextual-spacing="false" fo:line-height="113%"/>
    </style:style>
    <style:style style:name="P3" style:family="paragraph" style:parent-style-name="Standard">
      <style:paragraph-properties fo:margin-top="0.0201in" fo:margin-bottom="0in" loext:contextual-spacing="false" fo:line-height="113%"/>
      <style:text-properties style:text-underline-style="none" fo:font-weight="bold"/>
    </style:style>
    <style:style style:name="P4" style:family="paragraph" style:parent-style-name="Text_20_body">
      <style:paragraph-properties fo:margin-top="0in" fo:margin-bottom="0in" loext:contextual-spacing="false"/>
    </style:style>
    <style:style style:name="P5" style:family="paragraph" style:parent-style-name="Table_20_Contents">
      <style:paragraph-properties fo:text-align="end" style:justify-single-word="false"/>
      <style:text-properties fo:font-weight="bold"/>
    </style:style>
    <style:style style:name="P6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P7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P8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P9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P10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P11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P12" style:family="paragraph" style:parent-style-name="List_20_Paragraph" style:list-style-name="WWNum8">
      <style:paragraph-properties fo:line-height="113%"/>
    </style:style>
    <style:style style:name="P13" style:family="paragraph" style:parent-style-name="List_20_Paragraph" style:list-style-name="WWNum8">
      <style:paragraph-properties fo:margin-top="0in" fo:margin-bottom="0in" loext:contextual-spacing="true" fo:line-height="113%"/>
    </style:style>
    <style:style style:name="P14" style:family="paragraph" style:parent-style-name="Standard" style:list-style-name="L1">
      <style:paragraph-properties fo:line-height="113%"/>
    </style:style>
    <style:style style:name="P15" style:family="paragraph" style:parent-style-name="Standard" style:list-style-name="L2">
      <style:paragraph-properties fo:line-height="113%"/>
    </style:style>
    <style:style style:name="P16" style:family="paragraph" style:parent-style-name="Standard" style:list-style-name="L3">
      <style:paragraph-properties fo:line-height="113%"/>
    </style:style>
    <style:style style:name="P17" style:family="paragraph" style:parent-style-name="Standard" style:list-style-name="L4">
      <style:paragraph-properties fo:line-height="113%"/>
    </style:style>
    <style:style style:name="P18" style:family="paragraph" style:parent-style-name="Standard" style:list-style-name="WWNum8"/>
    <style:style style:name="P19" style:family="paragraph" style:parent-style-name="Standard" style:list-style-name="L5"/>
    <style:style style:name="T1" style:family="text">
      <style:text-properties fo:font-size="11pt" fo:font-weight="bold"/>
    </style:style>
    <style:style style:name="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T3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T4" style:family="text">
      <style:text-properties fo:font-size="10pt"/>
    </style:style>
    <style:style style:name="T5" style:family="text">
      <style:text-properties fo:font-size="8pt"/>
    </style:style>
    <style:style style:name="T6" style:family="text">
      <style:text-properties fo:language="ru" fo:country="RU"/>
    </style:style>
    <style:style style:name="T7" style:family="text">
      <style:text-properties fo:language="ru" fo:country="RU" style:text-underline-style="solid" style:text-underline-width="auto" style:text-underline-color="font-color" fo:font-weight="bold"/>
    </style:style>
    <style:style style:name="T8" style:family="text">
      <style:text-properties fo:language="ru" fo:country="RU" style:text-underline-style="none" fo:font-weight="bold"/>
    </style:style>
    <style:style style:name="T9" style:family="text">
      <style:text-properties fo:language="ru" fo:country="RU" fo:font-weight="bold"/>
    </style:style>
    <style:style style:name="Sect1" style:family="section">
      <style:section-properties text:dont-balance-text-columns="false" style:editable="false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office:value-type="string">
            <text:h text:style-name="Written_20_Exercise_20_Title" text:outline-level="1">Workbook Lesson 5A—Genitive and Dative Case Review</text:h>
          </table:table-cell>
          <table:table-cell office:value-type="string">
            <text:p text:style-name="P5">Student’s Name: _________________________</text:p>
          </table:table-cell>
        </table:table-row>
      </table:table>
      <text:p text:style-name="P4">In this exercise you will improve your understanding of the Dative Case and the Genitive Case by seeing how they are used to express thoughts in well-known scriptures. Please read each scripture below, look it up in an English Bible, and answer the printed questions about the underlined portion. You will need to refer to <text:a xlink:type="simple" xlink:href="../Grammar%205--Case%20Charts.odt" text:style-name="Internet_20_link" text:visited-style-name="Visited_20_Internet_20_Link">Grammar 5—Russian Case Charts</text:a>.</text:p>
      <text:h text:style-name="Heading_20_2" text:outline-level="2">Vocabulary:</text:h>
      <text:section text:style-name="Sect1" text:name="Раздел1">
        <text:p text:style-name="Text_20_body"><text:span text:style-name="T6">ученик</text:span>—disciple<text:line-break/><text:span text:style-name="T6">нога</text:span>—foot, leg<text:line-break/><text:span text:style-name="T6">рука</text:span>—hand, arm<text:line-break/><text:span text:style-name="T6">отвечать</text:span>—to answer<text:line-break/><text:span text:style-name="T6">свой</text:span>—belonging to the subject of the sentence<text:line-break/>всё--everything<text:line-break/>сила—strength<text:line-break/>имя--name<text:line-break/>отец--father<text:line-break/>сын--son</text:p>
      </text:section>
      <text:p text:style-name="P2"><text:span text:style-name="T9">Иоанна 13:5: После этого </text:span><text:span text:style-name="T7">он</text:span><text:span text:style-name="T9"> налил в таз воды и </text:span><text:span text:style-name="T7">начал мыть ученикам ноги</text:span><text:span text:style-name="T9"> и вытирать их полотенцем, которым был опоясан.</text:span></text:p>
      <text:list xml:id="list1824931710" text:style-name="L1">
        <text:list-item>
          <text:p text:style-name="P14">Who is getting their feet washed by Jesus? ________________</text:p>
        </text:list-item>
        <text:list-item>
          <text:p text:style-name="P14">What word is used in Russian for the recipients of this service? ________________</text:p>
        </text:list-item>
        <text:list-item>
          <text:p text:style-name="P14">This word is in the dative case. Why? __________________________</text:p>
        </text:list-item>
      </text:list>
      <text:p text:style-name="P2"><text:span text:style-name="T9">Иов 14:15: </text:span><text:span text:style-name="T7">Ты позовёшь, и я отвечу тебе.</text:span><text:span text:style-name="T8"> Ты затоскуешь по делу </text:span><text:span text:style-name="T7">своих рук</text:span><text:span text:style-name="T8">.</text:span></text:p>
      <text:list xml:id="list2744428272" text:style-name="L2">
        <text:list-item>
          <text:p text:style-name="P15">Who is doing the calling? ______________</text:p>
        </text:list-item>
        <text:list-item>
          <text:p text:style-name="P15">Who is doing the answering? ______________</text:p>
        </text:list-item>
        <text:list-item>
          <text:p text:style-name="P15">To whom is the answer given? _______________</text:p>
        </text:list-item>
        <text:list-item>
          <text:p text:style-name="P15">Write the word from this phrase that is in the Dative Case: ________________</text:p>
        </text:list-item>
      </text:list>
      <text:p text:style-name="P3">Bonus Questions</text:p>
      <text:list xml:id="list2823119300" text:style-name="L3">
        <text:list-item>
          <text:p text:style-name="P16">Hint: remember that the genitive case is the “of” case</text:p>
        </text:list-item>
        <text:list-item>
          <text:p text:style-name="P16">Hint: the phrase <text:span text:style-name="T6">своих рук</text:span> is plural, so look in the part of the case chart for plural nouns.</text:p>
        </text:list-item>
        <text:list-item>
          <text:p text:style-name="P16">How is the word <text:span text:style-name="T6">своих</text:span> translated in the English NWT? ___________</text:p>
        </text:list-item>
        <text:list-item>
          <text:p text:style-name="P16">To whom does <text:span text:style-name="T6">своих</text:span> refer in this sentence? _______________</text:p>
        </text:list-item>
        <text:list-item>
          <text:p text:style-name="P16">In what case is the word <text:span text:style-name="T6">рук</text:span>? ______________</text:p>
        </text:list-item>
        <text:list-item>
          <text:p text:style-name="P16">What is the literal translation of <text:span text:style-name="T6">своих рук</text:span>? _______________</text:p>
        </text:list-item>
      </text:list>
      <text:p text:style-name="P2"><text:span text:style-name="T9">Филиппийцам 4:13: </text:span><text:span text:style-name="T7">Всё мне под силу</text:span><text:span text:style-name="T9"> благодаря тому, кто меня укрепляет.</text:span></text:p>
      <text:list xml:id="list1221818394" text:style-name="L4">
        <text:list-item>
          <text:p text:style-name="P17">Which underlined word is in the dative case? _________</text:p>
        </text:list-item>
        <text:list-item>
          <text:p text:style-name="P17">What does this word literally mean? (Remember, the dative is the “to” case.) ___________</text:p>
        </text:list-item>
        <text:list-item>
          <text:p text:style-name="P17">How is “<text:span text:style-name="T6">Всё мне под силу</text:span>” rendered in English? ______________</text:p>
        </text:list-item>
        <text:list-item>
          <text:p text:style-name="P17">Why is is so much shorter in Russian?</text:p>
        </text:list-item>
      </text:list>
      <text:p text:style-name="P1"><text:span text:style-name="T9">Матфея 24:14: </text:span><text:span text:style-name="T7">Эта благая весть</text:span><text:span text:style-name="T9"> о царстве </text:span><text:span text:style-name="T7">будет проповедана</text:span><text:span text:style-name="T9"> по всей обитаемой земле для свидетельства </text:span><text:span text:style-name="T7">всем народам</text:span><text:span text:style-name="T9">, и тогда придёт конец.</text:span></text:p>
      <text:list xml:id="list2988596885" text:style-name="WWNum8">
        <text:list-item>
          <text:p text:style-name="P12">From what you know about this verse, who is receiving the witness? ____ ____ ___________ <text:s/></text:p>
        </text:list-item>
        <text:list-item>
          <text:p text:style-name="P13">Which of the underlined phrases above expresses this? _______ __________</text:p>
        </text:list-item>
        <text:list-item>
          <text:p text:style-name="P18">Why is it in the dative case? ____________________</text:p>
        </text:list-item>
      </text:list>
      <text:p text:style-name="P2"><text:span text:style-name="T9">Матфея 28:19: Поэтому идите и во всех народах подготавливайте учеников, </text:span><text:span text:style-name="T7">крестя их во имя Отца, Сына и святого духа</text:span><text:span text:style-name="T9"> </text:span></text:p>
      <text:list xml:id="list3700648905" text:style-name="L5">
        <text:list-item>
          <text:p text:style-name="P19">Which underlined words are in the Genitive Case ______ ______ _______ _______</text:p>
        </text:list-item>
        <text:list-item>
          <text:p text:style-name="P19">Circle the three words that are nouns.</text:p>
        </text:list-item>
        <text:list-item>
          <text:p text:style-name="P19">Put a box around the one that is an adjectiv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Courier New" svg:font-family="'Courier New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.1665in" fo:margin-bottom="0.0835in" loext:contextual-spacing="false" style:page-number="auto" fo:keep-with-next="always" style:writing-mode="page"/>
      <style:text-properties style:font-name="Liberation Serif1" fo:font-family="'Liberation Serif'" style:font-style-name="Bold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right="0in" fo:margin-top="0.0598in" fo:margin-bottom="0in" loext:contextual-spacing="false" fo:text-align="start" style:justify-single-word="false" fo:text-indent="0in" style:auto-text-indent="false" style:writing-mode="page"/>
      <style:text-properties fo:font-size="12pt" fo:font-style="normal" fo:font-weight="bold"/>
    </style:style>
    <style:style style:name="Written_20_Exercise_20_Title" style:display-name="Written Exercise Title" style:family="paragraph" style:parent-style-name="Text_20_body" style:next-style-name="Text_20_body" style:default-outline-level="1" style:list-style-name="">
      <style:paragraph-properties fo:margin-top="0in" fo:margin-bottom="0in" loext:contextual-spacing="false"/>
      <style:text-properties fo:font-weight="bold"/>
    </style:style>
    <style:style style:name="List" style:family="paragraph" style:parent-style-name="Text_20_body" style:class="list"/>
    <style:style style:name="List_20_1" style:display-name="List 1" style:family="paragraph" style:parent-style-name="List" style:class="list">
      <style:paragraph-properties fo:margin-left="0.25in" fo:margin-right="0in" fo:margin-top="0in" fo:margin-bottom="0.0835in" loext:contextual-spacing="false" fo:text-indent="-0.25in" style:auto-text-indent="false"/>
    </style:style>
    <style:style style:name="List_20_2" style:display-name="List 2" style:family="paragraph" style:parent-style-name="List" style:class="list">
      <style:paragraph-properties fo:margin-left="0.5in" fo:margin-right="0in" fo:margin-top="0in" fo:margin-bottom="0.0835in" loext:contextual-spacing="false" fo:text-indent="-0.25in" style:auto-text-indent="false"/>
    </style:style>
    <style:style style:name="List_20_3" style:display-name="List 3" style:family="paragraph" style:parent-style-name="List" style:class="list">
      <style:paragraph-properties fo:margin-left="0.75in" fo:margin-right="0in" fo:margin-top="0in" fo:margin-bottom="0.0835in" loext:contextual-spacing="false" fo:text-indent="-0.25in" style:auto-text-indent="false"/>
    </style:style>
    <style:style style:name="List_20_4" style:display-name="List 4" style:family="paragraph" style:parent-style-name="List" style:class="list">
      <style:paragraph-properties fo:margin-left="1in" fo:margin-right="0in" fo:margin-top="0in" fo:margin-bottom="0.0835in" loext:contextual-spacing="false" fo:text-indent="-0.25in" style:auto-text-indent="false"/>
    </style:style>
    <style:style style:name="List_20_5" style:display-name="List 5" style:family="paragraph" style:parent-style-name="List" style:class="list">
      <style:paragraph-properties fo:margin-left="1.25in" fo:margin-right="0in" fo:margin-top="0in" fo:margin-bottom="0.0835in" loext:contextual-spacing="false" fo:text-indent="-0.25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RuDefinition" style:family="paragraph" style:parent-style-name="Text_20_body">
      <style:paragraph-properties fo:margin-left="0.25in" fo:margin-right="0in" fo:margin-top="0in" fo:margin-bottom="0.0201in" loext:contextual-spacing="false" fo:text-indent="-0.25in" style:auto-text-indent="false" style:writing-mode="page">
        <style:tab-stops/>
      </style:paragraph-properties>
    </style:style>
    <style:style style:name="RuSeeAlsoList" style:family="paragraph" style:parent-style-name="List_20_Contents">
      <style:paragraph-properties fo:margin-top="0.0201in" fo:margin-bottom="0.0201in" loext:contextual-spacing="false" fo:line-height="100%" style:writing-mode="page"/>
    </style:style>
    <style:style style:name="RuSeeAlsoTitle" style:family="paragraph">
      <style:paragraph-properties style:writing-mode="page"/>
      <style:text-properties fo:font-weight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RuTFR" style:family="paragraph" style:parent-style-name="Text_20_body">
      <style:paragraph-properties fo:margin-top="0.0402in" fo:margin-bottom="0.0799in" loext:contextual-spacing="false" fo:line-height="130%"/>
      <style:text-properties officeooo:rsid="000eeab9"/>
    </style:style>
    <style:style style:name="Table_5f_10pt" style:display-name="Table_10pt" style:family="paragraph" style:parent-style-name="Standard" style:class="text" style:master-page-name="">
      <style:paragraph-properties fo:line-height="94%" style:page-number="auto"/>
      <style:text-properties fo:font-size="10pt"/>
    </style:style>
    <style:style style:name="Table_5f_11pt" style:display-name="Table_11pt" style:family="paragraph" style:default-outline-level="" style:list-style-name="" style:class="text">
      <style:text-properties fo:font-size="11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 style:writing-mode="page"/>
      <style:text-properties fo:font-size="101%" fo:font-weight="bold"/>
    </style:style>
    <style:style style:name="Heading_20_1" style:display-name="Heading 1" style:family="paragraph" style:parent-style-name="Heading" style:next-style-name="Text_20_body" style:default-outline-level="1" style:class="text" style:master-page-name="First_20_Page">
      <style:paragraph-properties fo:margin-left="0in" fo:margin-right="0in" fo:margin-top="0in" fo:margin-bottom="0.0799in" loext:contextual-spacing="false" fo:text-align="center" style:justify-single-word="false" fo:keep-together="always" fo:text-indent="0in" style:auto-text-indent="false" style:page-number="auto" fo:break-before="auto" fo:break-after="auto" style:writing-mode="page"/>
      <style:text-properties fo:font-size="14pt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/>
    </style:style>
    <style:style style:name="ListLabel_20_1" style:display-name="ListLabel 1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173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M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M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M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M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MT1" style:family="text">
      <style:text-properties fo:font-size="11pt" fo:font-weight="bold"/>
    </style:style>
    <style:style style:name="M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MT3" style:family="text">
      <style:text-properties fo:font-size="10pt"/>
    </style:style>
    <style:style style:name="MT4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MT5" style:family="text">
      <style:text-properties fo:font-size="8pt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1402in" fo:margin-left="0in" fo:margin-right="0in" fo:margin-bottom="0.1in" style:dynamic-spacing="false"/>
      </style:header-style>
      <style:footer-style>
        <style:header-footer-properties fo:min-height="0.1402in" fo:margin-left="0in" fo:margin-right="0in" fo:margin-top="0.1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1402in" fo:margin-left="0in" fo:margin-right="0in" fo:margin-top="0.1in" style:shadow="none" style:dynamic-spacing="false"/>
      </style:footer-style>
    </style:page-layout>
    <number:number-style style:name="N0">
      <number:number number:min-integer-digits="1"/>
    </number:number-style>
    <number:date-style style:name="N121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MP1"><text:tab/><text:span text:style-name="MT1"><text:chapter text:display="name" text:outline-level="1"/></text:span></text:p>
      </style:header>
      <style:header-left>
        <text:p text:style-name="MP2"><text:chapter text:display="name" text:outline-level="1"/></text:p>
      </style:header-left>
      <style:footer>
        <text:p text:style-name="MP3">Revised: <text:user-defined style:data-style-name="N121" text:name="Revision date">3 February 2018</text:user-defined><text:tab/><text:span text:style-name="MT2"><text:user-defined style:data-style-name="N0" text:name="Copyright">©2014--2018 readyrussian.org, CC BY-SA</text:user-defined></text:span><text:tab/><text:span text:style-name="MT3"><text:page-number text:select-page="current">0</text:page-number></text:span></text:p>
      </style:footer>
      <style:footer-left>
        <text:p text:style-name="MP4"><text:page-number text:select-page="current">0</text:page-number><text:tab/><text:span text:style-name="MT4"><text:user-defined style:data-style-name="N0" text:name="Copyright">©2014--2018 readyrussian.org, CC BY-SA</text:user-defined></text:span><text:tab/><text:span text:style-name="MT5">Revised: </text:span><text:span text:style-name="MT5"><text:user-defined style:data-style-name="N121" text:name="Revision date">3 February 2018</text:user-defined></text:span></text:p>
      </style:footer-left>
    </style:master-page>
    <style:master-page style:name="First_20_Page" style:display-name="First Page" style:page-layout-name="Mpm2" style:next-style-name="Standard">
      <style:footer>
        <text:p text:style-name="MP5"><text:span text:style-name="MT5">Revised: </text:span><text:span text:style-name="MT5"><text:user-defined style:data-style-name="N121" text:name="Revision date">3 February 2018</text:user-defined></text:span><text:span text:style-name="MT5"><text:tab/></text:span><text:span text:style-name="MT4"><text:user-defined style:data-style-name="N0" text:name="Copyright">©2014--2018 readyrussian.org, CC BY-SA</text:user-defined></text:span><text:tab/><text:span text:style-name="MT3"><text:page-number text:select-page="current">0</text:page-number></text:span></text:p>
      </style:footer>
      <style:footer-left>
        <text:p text:style-name="MP6"><text:span text:style-name="MT3"><text:page-number text:select-page="current">0</text:page-number></text:span><text:span text:style-name="MT3"><text:tab/></text:span><text:span text:style-name="MT4"><text:user-defined style:data-style-name="N0" text:name="Copyright">©2014--2018 readyrussian.org, CC BY-SA</text:user-defined></text:span><text:span text:style-name="MT3"><text:tab/></text:span><text:span text:style-name="MT5">Revised: </text:span><text:span text:style-name="MT5"><text:user-defined style:data-style-name="N121" text:name="Revision date">3 February 2018</text:user-defined></text:span></text:p>
      </style:footer-left>
    </style:master-page>
    <style:master-page style:name="Written_20_Exercise" style:display-name="Written Exercise" style:page-layout-name="Mpm2">
      <style:footer>
        <text:p text:style-name="MP3">Revised: <text:user-defined style:data-style-name="N121" text:name="Revision date">3 February 2018</text:user-defined><text:tab/><text:span text:style-name="MT2"><text:user-defined style:data-style-name="N0" text:name="Copyright">©2014--2018 readyrussian.org, CC BY-SA</text:user-defined></text:span><text:tab/><text:span text:style-name="MT3"><text:page-number text:select-page="current">1</text:page-number></text:span></text:p>
      </style:footer>
      <style:footer-left>
        <text:p text:style-name="MP4"><text:page-number text:select-page="current">0</text:page-number><text:tab/><text:span text:style-name="MT4"><text:user-defined style:data-style-name="N0" text:name="Copyright">©2014--2018 readyrussian.org, CC BY-SA</text:user-defined></text:span><text:tab/><text:span text:style-name="MT5">Revised: </text:span><text:span text:style-name="MT5"><text:user-defined style:data-style-name="N121" text:name="Revision date">3 February 2018</text:user-defined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son N.</meta:initial-creator>
    <meta:creation-date>2016-01-01T15:20:23.102301300</meta:creation-date>
    <meta:editing-duration>PT55M41S</meta:editing-duration>
    <meta:editing-cycles>17</meta:editing-cycles>
    <meta:generator>LibreOffice/5.4.2.2$Linux_x86 LibreOffice_project/40m0$Build-2</meta:generator>
    <dc:date>2018-02-16T21:57:16.679585831</dc:date>
    <meta:keyword>dative genitive case gospels scriptures</meta:keyword>
    <dc:subject>Learn more about how the genitive and dative cases are used by analyzing well-known verses from the Gospels.</dc:subject>
    <meta:document-statistic meta:table-count="1" meta:image-count="0" meta:object-count="0" meta:page-count="1" meta:paragraph-count="42" meta:word-count="504" meta:character-count="2961" meta:non-whitespace-character-count="2534"/>
    <meta:user-defined meta:name="Copyright">©2014--2018 readyrussian.org, CC BY-SA</meta:user-defined>
    <meta:user-defined meta:name="Revision date" meta:value-type="date">2018-02-03</meta:user-defined>
    <meta:template xlink:type="simple" xlink:actuate="onRequest" xlink:title="Russian Class" xlink:href="../../../../.config/libreoffice/4/user/template/Russian%20Class.ott" meta:date="2018-02-07T13:40:02.542443788"/>
  </office:meta>
</office:document-meta>
</file>