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 style:master-page-name="Written_20_Exercise">
      <style:table-properties style:width="7.5in" fo:margin-top="0in" fo:margin-bottom="0.1in" style:page-number="auto" fo:break-before="page" table:align="margins" style:writing-mode="lr-tb"/>
    </style:style>
    <style:style style:name="Таблица1.A" style:family="table-column">
      <style:table-column-properties style:column-width="4.2479in" style:rel-column-width="6117*"/>
    </style:style>
    <style:style style:name="Таблица1.B" style:family="table-column">
      <style:table-column-properties style:column-width="3.2521in" style:rel-column-width="4683*"/>
    </style:style>
    <style:style style:name="Таблица1.A1" style:family="table-cell">
      <style:table-cell-properties fo:padding="0in" fo:border="none"/>
    </style:style>
    <style:style style:name="P1" style:family="paragraph" style:parent-style-name="Table_20_Contents">
      <style:paragraph-properties fo:text-align="end" style:justify-single-word="false"/>
      <style:text-properties style:font-name="FreeSerif" fo:font-size="12pt" fo:font-weight="bold"/>
    </style:style>
    <style:style style:name="P2" style:family="paragraph" style:parent-style-name="Standard">
      <style:paragraph-properties fo:margin-left="0in" fo:margin-right="0in" fo:margin-top="0in" fo:margin-bottom="0.2in" loext:contextual-spacing="false" fo:text-indent="0in" style:auto-text-indent="false"/>
      <style:text-properties fo:language="ru" fo:country="RU"/>
    </style:style>
    <style:style style:name="P3" style:family="paragraph" style:parent-style-name="Standard">
      <style:paragraph-properties fo:margin-top="0in" fo:margin-bottom="0.2in" loext:contextual-spacing="false"/>
    </style:style>
    <style:style style:name="P4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7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0" style:family="paragraph" style:parent-style-name="RuSeeAlsoList" style:list-style-name="List_20_1"/>
    <style:style style:name="P11" style:family="paragraph" style:parent-style-name="Standard">
      <style:paragraph-properties fo:margin-left="0in" fo:margin-right="0in" fo:margin-top="0in" fo:margin-bottom="0.2in" loext:contextual-spacing="false" fo:text-indent="0in" style:auto-text-indent="false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Written_20_Exercise_20_Title" text:outline-level="1">Workbook Lesson 6A—Language Generators 1 &amp; 5 Practice</text:h>
          </table:table-cell>
          <table:table-cell table:style-name="Таблица1.A1" office:value-type="string">
            <text:p text:style-name="P1">Student's Name:_______________________</text:p>
          </table:table-cell>
        </table:table-row>
      </table:table>
      <text:p text:style-name="P3">Fill in the blanks with the indicated word in the correct case.</text:p>
      <text:p text:style-name="P2">1. У Ивана есть ___________ (зонт).</text:p>
      <text:p text:style-name="P2">2. <text:s/>У Анны нет __________ (зонт).</text:p>
      <text:p text:style-name="P2">3. <text:s/>У Анны есть <text:s/>____________ (вилка), а у Ивана нет __________ (вилка).</text:p>
      <text:p text:style-name="P2">4. <text:s/>У __________ (Ольга) есть _____________ (ложка).</text:p>
      <text:p text:style-name="P2">5. <text:s/>У __________ (Давид) есть ____________ (жена).</text:p>
      <text:p text:style-name="P2">6. <text:s/>У __________ (он) нет ___________ (бумага).</text:p>
      <text:p text:style-name="P2">7. <text:s/>У __________ (она) есть ____________ (муж).</text:p>
      <text:p text:style-name="P2">8. <text:s/>У _________ (вы) нет ____________ (машина)?</text:p>
      <text:p text:style-name="P2">9. <text:s/>У _________ (я) нет <text:s/>____________ (компьютер).</text:p>
      <text:p text:style-name="P2">10. У _________ (Миша) нет __________ (яблоко).</text:p>
      <text:p text:style-name="P11"><text:span text:style-name="T6">11. У ____________ (женщина,</text:span> use plural<text:span text:style-name="T6">) нет ____________ (машина).</text:span></text:p>
      <text:p text:style-name="P2">13. У Анны был _______ (зонт).</text:p>
      <text:p text:style-name="P11"><text:span text:style-name="T6">14. У меня __________ </text:span>(was)<text:span text:style-name="T6"> карандаш.</text:span></text:p>
      <text:p text:style-name="P11"><text:span text:style-name="T6">15. У меня __________ </text:span>(was)<text:span text:style-name="T6"> ручка.</text:span></text:p>
      <text:p text:style-name="P2">16. У меня не было ______________ (карандаш).</text:p>
      <text:p text:style-name="P11"><text:span text:style-name="T6">17. У меня __________ </text:span>(was not)<text:span text:style-name="T6"> ручки.</text:span></text:p>
      <text:p text:style-name="P11"><text:span text:style-name="T6">18. У него ____________ </text:span>(was)<text:span text:style-name="T6"> ___________ (право).</text:span></text:p>
      <text:p text:style-name="P11"><text:span text:style-name="T6">19. У него ____________ </text:span>(was not)<text:span text:style-name="T6"> ___________ (право).</text:span></text:p>
      <text:p text:style-name="P11"><text:span text:style-name="T6">20. У неё _____________ </text:span>(were)<text:span text:style-name="T6"> деньги.</text:span></text:p>
      <text:h text:style-name="Heading_20_2" text:outline-level="2">References</text:h>
      <text:list xml:id="list982350340" text:style-name="List_20_1">
        <text:list-item>
          <text:p text:style-name="P10"><text:a xlink:type="simple" xlink:href="../Language%20Generator%201--У%20кого%20есть,%20у%20кого%20нет.odt" text:style-name="Internet_20_link" text:visited-style-name="Visited_20_Internet_20_Link">Language Generator 1—У кого есть, у кого нет</text:a></text:p>
        </text:list-item>
        <text:list-item>
          <text:p text:style-name="P10"><text:a xlink:type="simple" xlink:href="../Language%20Generator%205--У%20кого%20было,%20у%20кого%20не%20было.odt" text:style-name="Internet_20_link" text:visited-style-name="Visited_20_Internet_20_Link">Language Generator 5—У кого было, у кого не было</text:a></text:p>
        </text:list-item>
        <text:list-item>
          <text:p text:style-name="P10">Refer to <text:a xlink:type="simple" xlink:href="../Grammar%205--Case%20Charts.html" text:style-name="Internet_20_link" text:visited-style-name="Visited_20_Internet_20_Link">Grammar 5—Russian Case Charts</text:a> to find the proper word ending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Title" style:family="paragraph">
      <style:paragraph-properties style:writing-mode="page"/>
      <style:text-properties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Febr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 LibreOffice_project/40m0$Build-2</meta:generator>
    <meta:editing-cycles>51</meta:editing-cycles>
    <dc:date>2018-02-16T21:59:09.265131359</dc:date>
    <meta:editing-duration>PT1H20M54S</meta:editing-duration>
    <meta:keyword>у есть have do not</meta:keyword>
    <dc:subject>Practice saying what people do and do not have.</dc:subject>
    <meta:document-statistic meta:table-count="1" meta:image-count="0" meta:object-count="0" meta:page-count="1" meta:paragraph-count="34" meta:word-count="254" meta:character-count="1594" meta:non-whitespace-character-count="1374"/>
    <meta:user-defined meta:name="Copyright">©2014--2018 ReadyRussian.org, CC BY-SA</meta:user-defined>
    <meta:user-defined meta:name="Revision date" meta:value-type="date">2018-02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