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erif" svg:font-family="FreeSerif"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master-page-name="Written_20_Exercise">
      <style:table-properties style:width="7.5in" fo:margin-top="0in" fo:margin-bottom="0.1in" style:page-number="auto" fo:break-before="page" table:align="margins" style:writing-mode="lr-tb"/>
    </style:style>
    <style:style style:name="Таблица1.A" style:family="table-column">
      <style:table-column-properties style:column-width="3.75in" style:rel-column-width="5400*"/>
    </style:style>
    <style:style style:name="Таблица1.A1" style:family="table-cell">
      <style:table-cell-properties fo:padding="0in" fo:border="none"/>
    </style:style>
    <style:style style:name="P1" style:family="paragraph" style:parent-style-name="Table_20_Contents">
      <style:paragraph-properties fo:text-align="end" style:justify-single-word="false"/>
      <style:text-properties style:font-name="FreeSerif" fo:font-size="12pt" fo:font-weight="bold"/>
    </style:style>
    <style:style style:name="P2" style:family="paragraph" style:parent-style-name="Standard">
      <style:paragraph-properties fo:margin-left="0in" fo:margin-right="0in" fo:margin-top="0in" fo:margin-bottom="0in" loext:contextual-spacing="false" fo:text-indent="0in" style:auto-text-indent="false"/>
    </style:style>
    <style:style style:name="P3" style:family="paragraph" style:parent-style-name="Standard">
      <style:paragraph-properties fo:margin-left="0in" fo:margin-right="0in" fo:margin-top="0in" fo:margin-bottom="0in" loext:contextual-spacing="false" fo:text-indent="0in" style:auto-text-indent="false"/>
      <style:text-properties fo:font-size="10pt"/>
    </style:style>
    <style:style style:name="P4" style:family="paragraph" style:parent-style-name="Standard">
      <style:paragraph-properties fo:margin-left="0in" fo:margin-right="0in" fo:margin-top="0in" fo:margin-bottom="0in" loext:contextual-spacing="false" fo:text-indent="0in" style:auto-text-indent="false"/>
      <style:text-properties fo:font-size="12pt"/>
    </style:style>
    <style:style style:name="P5" style:family="paragraph" style:parent-style-name="Standard">
      <style:paragraph-properties fo:margin-left="0in" fo:margin-right="0in" fo:margin-top="0in" fo:margin-bottom="0in" loext:contextual-spacing="false" fo:text-indent="0in" style:auto-text-indent="false"/>
      <style:text-properties fo:font-size="12pt" fo:language="ru" fo:country="RU"/>
    </style:style>
    <style:style style:name="P6" style:family="paragraph" style:parent-style-name="Standard">
      <style:paragraph-properties fo:margin-left="0in" fo:margin-right="0in" fo:margin-top="0in" fo:margin-bottom="0in" loext:contextual-spacing="false" fo:text-indent="0in" style:auto-text-indent="false"/>
      <style:text-properties fo:language="ru" fo:country="RU"/>
    </style:style>
    <style:style style:name="P7" style:family="paragraph" style:parent-style-name="Standard">
      <style:paragraph-properties fo:margin-top="0.0598in" fo:margin-bottom="0.2in" loext:contextual-spacing="false"/>
    </style:style>
    <style:style style:name="P8" style:family="paragraph" style:parent-style-name="Standard">
      <style:paragraph-properties fo:margin-top="0.0598in" fo:margin-bottom="0.0799in" loext:contextual-spacing="false"/>
    </style:style>
    <style:style style:name="P9"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10"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11"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12" style:family="paragraph" style:parent-style-name="Footer">
      <style:paragraph-properties>
        <style:tab-stops>
          <style:tab-stop style:position="3.5209in" style:type="center"/>
          <style:tab-stop style:position="7.4898in" style:type="right"/>
        </style:tab-stops>
      </style:paragraph-properties>
    </style:style>
    <style:style style:name="P13" style:family="paragraph" style:parent-style-name="Heading_20_2">
      <style:text-properties fo:font-size="12pt"/>
    </style:style>
    <style:style style:name="P14" style:family="paragraph" style:parent-style-name="Header">
      <style:paragraph-properties>
        <style:tab-stops>
          <style:tab-stop style:position="7.5in" style:type="right"/>
        </style:tab-stops>
      </style:paragraph-properties>
    </style:style>
    <style:style style:name="P15" style:family="paragraph" style:parent-style-name="Header">
      <style:paragraph-properties>
        <style:tab-stops>
          <style:tab-stop style:position="7.5in" style:type="right"/>
        </style:tab-stops>
      </style:paragraph-properties>
      <style:text-properties fo:font-size="11pt" fo:font-weight="bold"/>
    </style:style>
    <style:style style:name="P16" style:family="paragraph" style:parent-style-name="RuSeeAlsoList" style:list-style-name="List_20_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number-columns-repeated="2"/>
        <table:table-row>
          <table:table-cell table:style-name="Таблица1.A1" office:value-type="string">
            <text:h text:style-name="Written_20_Exercise_20_Title" text:outline-level="1">Workbook Lesson 6B—Language Generator 4 Practice</text:h>
          </table:table-cell>
          <table:table-cell table:style-name="Таблица1.A1" office:value-type="string">
            <text:p text:style-name="P1">Student's Name:___________________________</text:p>
          </table:table-cell>
        </table:table-row>
      </table:table>
      <text:p text:style-name="P8">Fill in each blank below by writing the word in parenthesis in whatever case is required for the sentence to have the meaning printed in English below it. Some of the sentences are deliberately absurd. This serves an important instructional purpose.</text:p>
      <text:p text:style-name="P7">In some of the examples we have put the thing given before the recipient. You will see that this does not change the basic meaning because you will identify the thing given and the recipient using cases.</text:p>
      <text:p text:style-name="P6">1. <text:s/>Дай ___________ (Иван) ____________ (карандаш).</text:p>
      <text:p text:style-name="P3"><text:s text:c="4"/>Give John the pencil.</text:p>
      <text:p text:style-name="P4"/>
      <text:p text:style-name="P6">2. <text:s/>Дай ___________ (карандаш) ____________ (Иван).</text:p>
      <text:p text:style-name="P3"><text:s text:c="4"/>Give the pencil to John.</text:p>
      <text:p text:style-name="P4"/>
      <text:p text:style-name="P6">3. <text:s/>Дай ___________ (Иван) ____________ (карандаш).</text:p>
      <text:p text:style-name="P3"><text:s text:c="4"/>Give John to the pencil.</text:p>
      <text:p text:style-name="P2"/>
      <text:p text:style-name="P6">4. <text:s/>Дай ___________ (Анна) ____________ (ручка).</text:p>
      <text:p text:style-name="P3"><text:s text:c="4"/>Give to Anna the pen.</text:p>
      <text:p text:style-name="P4"/>
      <text:p text:style-name="P6">5. <text:s/>Дай ___________ (Анна) ____________ (ручка).</text:p>
      <text:p text:style-name="P3"><text:s text:c="4"/>Give Anna to the pen.</text:p>
      <text:p text:style-name="P4"/>
      <text:p text:style-name="P5">6. <text:s/>Передайте пожалуйста _________ (письмо) __________ (брат).</text:p>
      <text:p text:style-name="P3"><text:s text:c="4"/>Convey this letter to [your] brother.</text:p>
      <text:p text:style-name="P4"/>
      <text:p text:style-name="P5">6. <text:s/>Передайте пожалуйста _________ (письмо) __________ (брат).</text:p>
      <text:p text:style-name="P3"><text:s text:c="4"/>Convey to the letter [your] brother.</text:p>
      <text:p text:style-name="P4"/>
      <text:p text:style-name="P5">7. <text:s/>Дай _________ (он) ___________ (надежда).</text:p>
      <text:p text:style-name="P4"><text:s text:c="4"/>Give him hope.</text:p>
      <text:p text:style-name="P4"/>
      <text:p text:style-name="P5">8. <text:s/>Дай ____________ (человек) ____________ (книга) со ___________ (стол)!</text:p>
      <text:p text:style-name="P3"><text:s text:c="4"/>Give the man a book from the table!</text:p>
      <text:p text:style-name="P3"/>
      <text:p text:style-name="P5">9. <text:s/>Дай ____________ (человек) ____________ (книга)!</text:p>
      <text:p text:style-name="P3"><text:s text:c="4"/>Give the book a man!</text:p>
      <text:p text:style-name="P3"/>
      <text:p text:style-name="P5">10. Дай ___________ (кошка) ____________ (рыба) из ___________ (банка).</text:p>
      <text:p text:style-name="P3"><text:s text:c="4"/>Give the cat a fish from the can.</text:p>
      <text:h text:style-name="P13" text:outline-level="2"/>
      <text:h text:style-name="Heading_20_2" text:outline-level="2">References</text:h>
      <text:list xml:id="list4187840888" text:style-name="List_20_1">
        <text:list-item>
          <text:p text:style-name="P16"><text:a xlink:type="simple" xlink:href="../Language%20Generator%204--Дать%20что%20кому.odt" text:style-name="Internet_20_link" text:visited-style-name="Visited_20_Internet_20_Link">Language Generator 4—Дать что кому</text:a></text:p>
        </text:list-item>
        <text:list-item>
          <text:p text:style-name="P16">Refer to <text:a xlink:type="simple" xlink:href="../Grammar%205--Case%20Charts.html" text:style-name="Internet_20_link" text:visited-style-name="Visited_20_Internet_20_Link">Grammar 5—Russian Case Charts</text:a> to find the case endings you need.</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erif" svg:font-family="FreeSerif"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RuSeeAlsoList" style:family="paragraph" style:parent-style-name="List_20_Contents">
      <style:paragraph-properties fo:margin-top="0.0201in" fo:margin-bottom="0.0201in" loext:contextual-spacing="false" fo:line-height="100%" style:writing-mode="page"/>
    </style:style>
    <style:style style:name="List_20_Contents" style:display-name="List Contents" style:family="paragraph" style:parent-style-name="Standard" style:class="html">
      <style:paragraph-properties fo:margin-left="0.3937in" fo:margin-right="0in" fo:text-indent="0in" style:auto-text-indent="false"/>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Title" style:family="paragraph">
      <style:paragraph-properties style:writing-mode="page"/>
      <style:text-properties fo:font-weight="bold"/>
    </style:style>
    <style:style style:name="RuTFR" style:family="paragraph" style:parent-style-name="Text_20_body">
      <style:paragraph-properties fo:margin-top="0.0402in" fo:margin-bottom="0.0799in" loext:contextual-spacing="false" fo:line-height="130%"/>
      <style:text-properties officeooo:rsid="000eeab9"/>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1" style:display-name="Heading 1" style:family="paragraph" style:parent-style-name="Heading" style:next-style-name="Text_20_body"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3 February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3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3 February 2018</text:user-defined></text:span><text:span text:style-name="MT5"><text:tab/></text:span><text:span text:style-name="MT4"><text:user-defined style:data-style-name="N0" text:name="Copyright">©2014--2018 ReadyRussian.org, CC BY-SA</text:user-defined></text:span><text:tab/><text:span text:style-name="MT3"><text:page-number text:select-page="current">0</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3 February 2018</text:user-defined></text:span></text:p>
      </style:footer-left>
    </style:master-page>
    <style:master-page style:name="Written_20_Exercise" style:display-name="Written Exercise" style:page-layout-name="Mpm2">
      <style:footer>
        <text:p text:style-name="MP3">Revised: <text:user-defined style:data-style-name="N121" text:name="Revision date">3 February 2018</text:user-defined><text:tab/><text:span text:style-name="MT2"><text:user-defined style:data-style-name="N0" text:name="Copyright">©2014--2018 ReadyRussian.org, CC BY-SA</text:user-defined></text:span><text:tab/><text:span text:style-name="MT3"><text:page-number text:select-page="current">1</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3 February 2018</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Linux_x86 LibreOffice_project/40m0$Build-2</meta:generator>
    <meta:editing-cycles>61</meta:editing-cycles>
    <dc:date>2018-02-16T22:00:37.122243993</dc:date>
    <meta:editing-duration>PT2H40M23S</meta:editing-duration>
    <meta:print-date>2016-01-08T20:35:30.621956547</meta:print-date>
    <meta:keyword>give дай передавай accusative dative case</meta:keyword>
    <dc:subject>Fill in the blanks in sentences about giving something to someone. We use the accusative and dative cases.</dc:subject>
    <meta:document-statistic meta:table-count="1" meta:image-count="0" meta:object-count="0" meta:page-count="1" meta:paragraph-count="37" meta:word-count="304" meta:character-count="1997" meta:non-whitespace-character-count="1684"/>
    <meta:user-defined meta:name="Copyright">©2014--2018 ReadyRussian.org, CC BY-SA</meta:user-defined>
    <meta:user-defined meta:name="Revision date" meta:value-type="date">2018-02-03</meta:user-defined>
    <meta:template xlink:type="simple" xlink:actuate="onRequest" xlink:title="Russian Class" xlink:href="../../../../.config/libreoffice/4/user/template/Russian%20Class.ott" meta:date="2018-02-07T13:40:02.542443788"/>
  </office:meta>
</office:document-meta>
</file>