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Written_20_Exercise">
      <style:table-properties style:width="7.5in" fo:margin-top="0in" fo:margin-bottom="0.1in" style:page-number="auto" fo:break-before="page" table:align="margins" style:writing-mode="lr-tb"/>
    </style:style>
    <style:style style:name="Table1.A" style:family="table-column">
      <style:table-column-properties style:column-width="3.875in" style:rel-column-width="33859*"/>
    </style:style>
    <style:style style:name="Table1.B" style:family="table-column">
      <style:table-column-properties style:column-width="3.625in" style:rel-column-width="31676*"/>
    </style:style>
    <style:style style:name="Table1.A1" style:family="table-cell">
      <style:table-cell-properties fo:padding="0in" fo:border="none"/>
    </style:style>
    <style:style style:name="P1" style:family="paragraph" style:parent-style-name="Table_20_Contents">
      <style:paragraph-properties fo:text-align="end" style:justify-single-word="false"/>
      <style:text-properties style:font-name="FreeSerif" fo:font-size="12pt" fo:font-weight="bold"/>
    </style:style>
    <style:style style:name="P2" style:family="paragraph" style:parent-style-name="Standard">
      <style:paragraph-properties fo:margin-left="0in" fo:margin-right="0in" fo:margin-top="0in" fo:margin-bottom="0.2in" loext:contextual-spacing="false" fo:text-indent="0in" style:auto-text-indent="false"/>
      <style:text-properties fo:language="ru" fo:country="RU"/>
    </style:style>
    <style:style style:name="P3" style:family="paragraph" style:parent-style-name="Standard">
      <style:paragraph-properties fo:margin-top="0.0598in" fo:margin-bottom="0.2in" loext:contextual-spacing="false"/>
    </style:style>
    <style:style style:name="P4" style:family="paragraph" style:parent-style-name="Text_20_body">
      <style:paragraph-properties fo:margin-top="0in" fo:margin-bottom="0.0402in" loext:contextual-spacing="false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1" style:family="paragraph" style:parent-style-name="Standard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Written_20_Exercise_20_Title" text:outline-level="1">Workbook Lesson 6C—Subject-Verb Agreement</text:h>
          </table:table-cell>
          <table:table-cell table:style-name="Table1.A1" office:value-type="string">
            <text:p text:style-name="P1">Student's Name:____________________________</text:p>
          </table:table-cell>
        </table:table-row>
      </table:table>
      <text:p text:style-name="P3">Underline the subject of each sentence below. In each blank write that present-tense form of the supplied verb which matches the subject you underlined.</text:p>
      <text:p text:style-name="P2">1. <text:s/>Я ______________ (читать) книгу.</text:p>
      <text:p text:style-name="P2">2. <text:s/>Анна ______________ (читать) книгу.</text:p>
      <text:p text:style-name="P2">3. <text:s/>Мне книгу _____________ (читать) Сергей.</text:p>
      <text:p text:style-name="P2">4. <text:s/>Они _______________ (читать) книгу.</text:p>
      <text:p text:style-name="P2">5. <text:s/>Ты ______________ (знать) меня?</text:p>
      <text:p text:style-name="P2">6. <text:s/>Я не _____________ (понять) тебя.</text:p>
      <text:p text:style-name="P2">7. <text:s/>Он ______________(думать) о тебе.</text:p>
      <text:p text:style-name="P2">8. <text:s/>Иван _______________ (думать) о тебе.</text:p>
      <text:p text:style-name="P2">9. <text:s/>Они _____________ (давать) совет.</text:p>
      <text:p text:style-name="P2">10. Сергей _____________ (давать) совет.</text:p>
      <text:p text:style-name="P2">11. Сергей и Анна _____________ (помогать) мне.</text:p>
      <text:p text:style-name="P2">12. _____________ (знать) Давид.</text:p>
      <text:p text:style-name="P2">13. Машина не ______________ (работать).</text:p>
      <text:p text:style-name="P2">14. Он ____________ (стать) врачём.</text:p>
      <text:p text:style-name="P2">15. Иван и Анна ______________ (стать) учителями.</text:p>
      <text:p text:style-name="P2">16. Мы _____________ (читать) Библию.</text:p>
      <text:h text:style-name="Heading_20_2" text:outline-level="2">Vocabulary</text:h>
      <text:p text:style-name="P4"><text:span text:style-name="T6">книга</text:span>—book</text:p>
      <text:p text:style-name="P4"><text:span text:style-name="T6">совет</text:span>—advice</text:p>
      <text:p text:style-name="P4"><text:span text:style-name="T6">врач</text:span>—a doctor</text:p>
      <text:p text:style-name="P4"><text:span text:style-name="T6">учитель</text:span>—a teacher</text:p>
      <text:h text:style-name="Heading_20_2" text:outline-level="2">References</text:h>
      <text:list xml:id="list3328653843" text:style-name="L1">
        <text:list-item>
          <text:p text:style-name="P11"><text:a xlink:type="simple" xlink:href="../Grammar%208--Verb%20Conjugation.odt" text:style-name="Internet_20_link" text:visited-style-name="Visited_20_Internet_20_Link">Grammar 8—Verb Conjugation</text:a></text:p>
        </text:list-item>
        <text:list-item>
          <text:p text:style-name="P11"><text:a xlink:type="simple" xlink:href="../Vocabulary%205B--Frequently%20Used%20Verbs%20Conjugated%20Like%20Читать.odt" text:style-name="Internet_20_link" text:visited-style-name="Visited_20_Internet_20_Link">Vocabulary 5B—Frequently Used Verbs Conjugated Like Читать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Bullet_20_Symbols" style:display-name="Bullet Symbols" style:family="text">
      <style:text-properties style:font-name="OpenSymbol1" fo:font-family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3 December 2017</text:user-defined></text:span><text:span text:style-name="MT5"><text:tab/></text:span><text:span text:style-name="MT4"><text:user-defined style:data-style-name="N0" text:name="Copyright">©2014--2017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7 ReadyRussian.org, CC BY-SA</text:user-defined></text:span><text:span text:style-name="MT3"><text:tab/></text:span><text:span text:style-name="MT5">Revised: </text:span><text:span text:style-name="MT5"><text:user-defined style:data-style-name="N121" text:name="Revision date">13 December 2017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3 December 2017</text:user-defined><text:tab/><text:span text:style-name="MT2"><text:user-defined style:data-style-name="N0" text:name="Copyright">©2014--2017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7 ReadyRussian.org, CC BY-SA</text:user-defined></text:span><text:tab/><text:span text:style-name="MT5">Revised: </text:span><text:span text:style-name="MT5"><text:user-defined style:data-style-name="N121" text:name="Revision date">13 December 2017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Linux_x86 LibreOffice_project/40m0$Build-2</meta:generator>
    <meta:editing-cycles>57</meta:editing-cycles>
    <dc:date>2018-02-16T22:01:30.305898222</dc:date>
    <meta:editing-duration>PT1H30M50S</meta:editing-duration>
    <meta:print-date>2016-01-08T20:41:13.094121539</meta:print-date>
    <meta:keyword>verb agreement person gender</meta:keyword>
    <dc:subject>Make Russian verbs in the present tense agree with the subject of the sentence.</dc:subject>
    <meta:document-statistic meta:table-count="1" meta:image-count="0" meta:object-count="0" meta:page-count="1" meta:paragraph-count="35" meta:word-count="203" meta:character-count="1416" meta:non-whitespace-character-count="1251"/>
    <meta:user-defined meta:name="Copyright">©2014--2017 ReadyRussian.org, CC BY-SA</meta:user-defined>
    <meta:user-defined meta:name="Revision date" meta:value-type="date">2017-12-1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