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 style:master-page-name="Written_20_Exercise">
      <style:table-properties style:width="7.5056in" fo:margin-left="0in" fo:margin-top="0in" fo:margin-bottom="0.1in" style:page-number="auto" fo:break-before="page" table:align="left" style:writing-mode="lr-tb"/>
    </style:style>
    <style:style style:name="Таблица1.A" style:family="table-column">
      <style:table-column-properties style:column-width="4.0632in"/>
    </style:style>
    <style:style style:name="Таблица1.B" style:family="table-column">
      <style:table-column-properties style:column-width="3.4424in"/>
    </style:style>
    <style:style style:name="Таблица1.A1" style:family="table-cell">
      <style:table-cell-properties fo:padding="0in" fo:border="none"/>
    </style:style>
    <style:style style:name="Таблица2" style:family="table">
      <style:table-properties style:width="7.5in" table:align="margins" style:writing-mode="lr-tb"/>
    </style:style>
    <style:style style:name="Таблица2.A" style:family="table-column">
      <style:table-column-properties style:column-width="3.7486in" style:rel-column-width="32755*"/>
    </style:style>
    <style:style style:name="Таблица2.B" style:family="table-column">
      <style:table-column-properties style:column-width="3.7514in" style:rel-column-width="32780*"/>
    </style:style>
    <style:style style:name="Таблица2.A1" style:family="table-cell">
      <style:table-cell-properties fo:padding-left="0in" fo:padding-right="0.1in" fo:padding-top="0in" fo:padding-bottom="0in" fo:border="none"/>
    </style:style>
    <style:style style:name="P1" style:family="paragraph" style:parent-style-name="Standard">
      <style:paragraph-properties fo:line-height="150%" style:writing-mode="lr-tb"/>
      <style:text-properties style:font-name="FreeSerif" fo:font-size="12pt"/>
    </style:style>
    <style:style style:name="P2" style:family="paragraph" style:parent-style-name="Table_20_Contents">
      <style:paragraph-properties fo:text-align="end" style:justify-single-word="false"/>
      <style:text-properties style:font-name="FreeSerif" fo:font-size="12pt" fo:font-weight="bol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margin-top="0in" fo:margin-bottom="0.05in" loext:contextual-spacing="false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Written_20_Exercise_20_Title" text:outline-level="1">Workbook Lesson 7A—Language Generator 2 Practice</text:h>
          </table:table-cell>
          <table:table-cell table:style-name="Таблица1.A1" office:value-type="string">
            <text:p text:style-name="P2">Student's Name: _________________________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ext_20_body">Translate these sentences using the patterns provided by <text:a xlink:type="simple" xlink:href="../Language%20Generator%202--Кому%20нужно%20что.html" text:style-name="Internet_20_link" text:visited-style-name="Visited_20_Internet_20_Link">Language Generator 2—Кому нужно что</text:a>.</text:p>
            <text:p text:style-name="P4">1. <text:s/>I need an aspirin.</text:p>
            <text:p text:style-name="P4"><text:s text:c="4"/>______________________________________</text:p>
            <text:p text:style-name="P4">2. <text:s/>She needs faith.</text:p>
            <text:p text:style-name="P4"><text:s text:c="4"/>______________________________________</text:p>
            <text:p text:style-name="P4">3. <text:s/>He needs a spoon.</text:p>
            <text:p text:style-name="P4"><text:s text:c="4"/>______________________________________</text:p>
            <text:p text:style-name="P4">4. <text:s/>A pioneer needs patience.</text:p>
            <text:p text:style-name="P4"><text:s text:c="4"/>______________________________________</text:p>
            <text:p text:style-name="P4">5. <text:s/>Katya needs slippers.</text:p>
            <text:p text:style-name="P4"><text:s text:c="3"/>_______________________________________</text:p>
            <text:p text:style-name="P4">6. <text:s/>They need gasoline.</text:p>
            <text:p text:style-name="P4"><text:s text:c="3"/>_______________________________________</text:p>
            <text:p text:style-name="P4">7. <text:s/>We need to rest.</text:p>
            <text:p text:style-name="P4"><text:s text:c="3"/>_______________________________________</text:p>
            <text:p text:style-name="P4">8. <text:s/>Who needs to eat?</text:p>
            <text:p text:style-name="P4"><text:s text:c="3"/>_______________________________________</text:p>
            <text:p text:style-name="P4">9. <text:s/>I need a cup.</text:p>
            <text:p text:style-name="P4"><text:s text:c="3"/>_______________________________________</text:p>
            <text:p text:style-name="P4">10. <text:s/>They need to study.</text:p>
            <text:p text:style-name="P4"><text:s text:c="4"/>______________________________________</text:p>
            <text:p text:style-name="P4">11. <text:s/>David needs to sleep.</text:p>
            <text:p text:style-name="P4"><text:s text:c="3"/>_______________________________________</text:p>
            <text:p text:style-name="P4">12. <text:s/>Do you (to an elderly visitor) need a Bible?</text:p>
            <text:p text:style-name="P4"><text:s text:c="3"/>_______________________________________</text:p>
            <text:p text:style-name="P4">13. <text:s/>Do you (to a child) need a plate?</text:p>
            <text:p text:style-name="P4"><text:s text:c="3"/>_______________________________________</text:p>
            <text:p text:style-name="P4">14. <text:s/>Do they need magazines?</text:p>
            <text:p text:style-name="P4"><text:s text:c="3"/>_______________________________________</text:p>
            <text:p text:style-name="P4">15. <text:s/>Oksana needs a napkin.</text:p>
            <text:p text:style-name="P4"><text:s text:c="3"/>_______________________________________</text:p>
            <text:p text:style-name="P4">16. <text:s/>I need a fork.</text:p>
            <text:p text:style-name="P4"><text:s text:c="3"/>_______________________________________</text:p>
            <text:p text:style-name="P4">17. <text:s/>She needs to read.</text:p>
            <text:p text:style-name="P4"><text:s text:c="3"/>_______________________________________</text:p>
          </table:table-cell>
          <table:table-cell table:style-name="Таблица2.A1" office:value-type="string">
            <text:p text:style-name="P3">Verbs (in the infinitive, as listed in dictionary)</text:p>
            <text:p text:style-name="Text_20_body"><text:span text:style-name="T6">спать</text:span>—to sleep</text:p>
            <text:p text:style-name="Text_20_body"><text:span text:style-name="T6">кушать—</text:span>to eat</text:p>
            <text:p text:style-name="Text_20_body"><text:span text:style-name="T6">отдыхать</text:span>—to rest</text:p>
            <text:p text:style-name="Text_20_body"><text:span text:style-name="T6">изучать</text:span>—to study </text:p>
            <text:p text:style-name="Text_20_body"><text:span text:style-name="T6">читать</text:span>—to read</text:p>
            <text:p text:style-name="Text_20_body"/>
            <text:p text:style-name="P3">Proper Names</text:p>
            <text:p text:style-name="Text_20_body"><text:span text:style-name="T6">Оксана</text:span>—Oksana</text:p>
            <text:p text:style-name="Text_20_body"><text:span text:style-name="T6">Катя</text:span>—Katya </text:p>
            <text:p text:style-name="Text_20_body"/>
            <text:p text:style-name="P3">Common Nouns</text:p>
            <text:p text:style-name="Text_20_body"><text:span text:style-name="T6">пионер</text:span>—pioneer</text:p>
            <text:p text:style-name="Text_20_body"><text:span text:style-name="T6">вера</text:span>—faith</text:p>
            <text:p text:style-name="Text_20_body"><text:span text:style-name="T6">терпение</text:span>—patience</text:p>
            <text:p text:style-name="Text_20_body"><text:span text:style-name="T6">журнал</text:span>—magazine</text:p>
            <text:p text:style-name="Text_20_body"><text:span text:style-name="T6">тапочки</text:span>—slippers</text:p>
            <text:p text:style-name="Text_20_body"><text:span text:style-name="T6">салфетка</text:span>—napkin</text:p>
            <text:p text:style-name="Text_20_body"><text:span text:style-name="T6">ложка</text:span>—spoon</text:p>
            <text:p text:style-name="Text_20_body"><text:span text:style-name="T6">вилка</text:span>—fork</text:p>
            <text:p text:style-name="Text_20_body"><text:span text:style-name="T6">аспирин</text:span>—aspirin</text:p>
            <text:p text:style-name="Text_20_body"><text:span text:style-name="T6">бензин</text:span>—gasoline</text:p>
            <text:p text:style-name="Text_20_body"><text:span text:style-name="T6">чашка</text:span>—cup</text:p>
            <text:p text:style-name="Text_20_body"><text:span text:style-name="T6">тарелка</text:span>—pla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List" style:family="paragraph" style:parent-style-name="Text_20_body" style:class="list"/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Febr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3 Febr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 LibreOffice_project/40m0$Build-2</meta:generator>
    <meta:editing-cycles>26</meta:editing-cycles>
    <dc:date>2018-02-16T22:02:29.384492934</dc:date>
    <meta:editing-duration>PT24M2S</meta:editing-duration>
    <meta:keyword>нужен нужно нужна кому need needs</meta:keyword>
    <dc:subject>Translate sentences into Russian. They are about what people need.</dc:subject>
    <meta:document-statistic meta:table-count="2" meta:image-count="0" meta:object-count="0" meta:page-count="1" meta:paragraph-count="67" meta:word-count="247" meta:character-count="2051" meta:non-whitespace-character-count="1820"/>
    <meta:user-defined meta:name="Copyright">©2014--2018 ReadyRussian.org, CC BY-SA</meta:user-defined>
    <meta:user-defined meta:name="Revision date" meta:value-type="date">2018-02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