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Table1" style:family="table" style:master-page-name="Written_20_Exercise">
      <style:table-properties style:width="7.5in" fo:margin-top="0in" fo:margin-bottom="0.1in" style:page-number="auto" table:align="margins"/>
    </style:style>
    <style:style style:name="Table1.A" style:family="table-column">
      <style:table-column-properties style:column-width="3.75in" style:rel-column-width="32767*"/>
    </style:style>
    <style:style style:name="Table1.B" style:family="table-column">
      <style:table-column-properties style:column-width="3.75in" style:rel-column-width="32768*"/>
    </style:style>
    <style:style style:name="QuestionWords" style:family="table">
      <style:table-properties style:width="3.75in" fo:margin-top="0in" fo:margin-bottom="0.1in" table:align="left" style:may-break-between-rows="false" style:writing-mode="lr-tb"/>
    </style:style>
    <style:style style:name="QuestionWords.A" style:family="table-column">
      <style:table-column-properties style:column-width="1.4528in"/>
    </style:style>
    <style:style style:name="QuestionWords.B" style:family="table-column">
      <style:table-column-properties style:column-width="2.2972in"/>
    </style:style>
    <style:style style:name="QuestionWords.1" style:family="table-row">
      <style:table-row-properties fo:keep-together="always"/>
    </style:style>
    <style:style style:name="QuestionWords.A1" style:family="table-cell">
      <style:table-cell-properties fo:padding="0.0382in" fo:border="none"/>
    </style:style>
    <style:style style:name="ConnectingWords" style:family="table">
      <style:table-properties style:width="3.75in" fo:margin-top="0in" fo:margin-bottom="0.1in" table:align="left" style:may-break-between-rows="false"/>
    </style:style>
    <style:style style:name="ConnectingWords.A" style:family="table-column">
      <style:table-column-properties style:column-width="1.4528in"/>
    </style:style>
    <style:style style:name="ConnectingWords.B" style:family="table-column">
      <style:table-column-properties style:column-width="2.2972in"/>
    </style:style>
    <style:style style:name="ConnectingWords.1" style:family="table-row">
      <style:table-row-properties fo:keep-together="always"/>
    </style:style>
    <style:style style:name="ConnectingWords.A1" style:family="table-cell">
      <style:table-cell-properties fo:padding="0.0382in" fo:border="none"/>
    </style:style>
    <style:style style:name="Verbs" style:family="table">
      <style:table-properties style:width="3.75in" fo:margin-top="0in" fo:margin-bottom="0.1in" table:align="left" style:may-break-between-rows="false"/>
    </style:style>
    <style:style style:name="Verbs.A" style:family="table-column">
      <style:table-column-properties style:column-width="1.4528in"/>
    </style:style>
    <style:style style:name="Verbs.B" style:family="table-column">
      <style:table-column-properties style:column-width="2.2972in"/>
    </style:style>
    <style:style style:name="Verbs.1" style:family="table-row">
      <style:table-row-properties fo:keep-together="always"/>
    </style:style>
    <style:style style:name="Verbs.A1" style:family="table-cell">
      <style:table-cell-properties fo:padding="0.0382in" fo:border="none"/>
    </style:style>
    <style:style style:name="Nouns" style:family="table">
      <style:table-properties style:width="3.75in" fo:margin-top="0in" fo:margin-bottom="0.1in" table:align="left" style:may-break-between-rows="false"/>
    </style:style>
    <style:style style:name="Nouns.A" style:family="table-column">
      <style:table-column-properties style:column-width="1.1875in"/>
    </style:style>
    <style:style style:name="Nouns.B" style:family="table-column">
      <style:table-column-properties style:column-width="1.25in"/>
    </style:style>
    <style:style style:name="Nouns.C" style:family="table-column">
      <style:table-column-properties style:column-width="1.3125in"/>
    </style:style>
    <style:style style:name="Nouns.1" style:family="table-row">
      <style:table-row-properties fo:keep-together="always"/>
    </style:style>
    <style:style style:name="Nouns.A1" style:family="table-cell">
      <style:table-cell-properties fo:padding="0.0382in" fo:border="none"/>
    </style:style>
    <style:style style:name="Adj" style:family="table">
      <style:table-properties style:width="3.75in" fo:margin-top="0in" fo:margin-bottom="0.1in" table:align="left" style:may-break-between-rows="false"/>
    </style:style>
    <style:style style:name="Adj.A" style:family="table-column">
      <style:table-column-properties style:column-width="1.4528in"/>
    </style:style>
    <style:style style:name="Adj.B" style:family="table-column">
      <style:table-column-properties style:column-width="2.2972in"/>
    </style:style>
    <style:style style:name="Adj.1" style:family="table-row">
      <style:table-row-properties fo:keep-together="always"/>
    </style:style>
    <style:style style:name="Adj.A1" style:family="table-cell">
      <style:table-cell-properties fo:padding="0.0382in" fo:border="none"/>
    </style:style>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language="ru" fo:country="RU"/>
    </style:style>
    <style:style style:name="P3" style:family="paragraph" style:parent-style-name="Table_20_Contents">
      <style:paragraph-properties fo:text-align="end" style:justify-single-word="false"/>
      <style:text-properties fo:font-weight="bold"/>
    </style:style>
    <style:style style:name="P4"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7" style:family="paragraph" style:parent-style-name="Footer">
      <style:paragraph-properties>
        <style:tab-stops>
          <style:tab-stop style:position="3.5209in" style:type="center"/>
          <style:tab-stop style:position="7.4898in" style:type="right"/>
        </style:tab-stops>
      </style:paragraph-properties>
    </style:style>
    <style:style style:name="P8" style:family="paragraph" style:parent-style-name="Header">
      <style:paragraph-properties>
        <style:tab-stops>
          <style:tab-stop style:position="7.5in" style:type="right"/>
        </style:tab-stops>
      </style:paragraph-properties>
    </style:style>
    <style:style style:name="P9" style:family="paragraph" style:parent-style-name="Header">
      <style:paragraph-properties>
        <style:tab-stops>
          <style:tab-stop style:position="7.5in" style:type="right"/>
        </style:tab-stops>
      </style:paragraph-properties>
      <style:text-properties fo:font-size="11pt" fo:font-weight="bold"/>
    </style:style>
    <style:style style:name="P10" style:family="paragraph" style:parent-style-name="Heading_20_2" style:master-page-name="">
      <style:paragraph-properties style:page-number="auto"/>
    </style:style>
    <style:style style:name="P11" style:family="paragraph" style:parent-style-name="Standard">
      <style:paragraph-properties fo:margin-top="0in" fo:margin-bottom="0in" loext:contextual-spacing="false" fo:line-height="100%"/>
      <style:text-properties fo:language="ru" fo:country="RU"/>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h text:style-name="Written_20_Exercise_20_Title" text:outline-level="1">Workbook Lesson 7B—Bible Teach Book</text:h>
          </table:table-cell>
          <table:table-cell office:value-type="string">
            <text:p text:style-name="P3">Student’s Name: ____________________________</text:p>
          </table:table-cell>
        </table:table-row>
      </table:table>
      <text:p text:style-name="Text_20_body">In this exercise you will learn how to find Russian publications on <text:a xlink:type="simple" xlink:href="http://www.jw.org/" text:style-name="Internet_20_link" text:visited-style-name="Visited_20_Internet_20_Link">jw.org</text:a>. You will also learn how to print out and mark up a text so as to better understand it.</text:p>
      <text:p text:style-name="Text_20_body">Go to <text:a xlink:type="simple" xlink:href="http://www.jw.org/" text:style-name="Internet_20_link" text:visited-style-name="Visited_20_Internet_20_Link">jw.org</text:a> and find What Does the Bible Really Teach. Use the control labeled “READ IN” to switch the language to Russian. Read the chapter title, questions, and first two paragraphs. Play the audio and try to read along with it.</text:p>
      <text:p text:style-name="Text_20_body">Print out a copy. Enlarge the text by pasting it from the website into a word processor and changing the font size or increase the line spacing. Or if you have the print edition handy, you can make an enlarged copy on a photocopier. Take time to find a method that works for you and which you can use in the future.</text:p>
      <text:p text:style-name="Text_20_body">Take your enlarged copy and find all the words in the text that you know and write their meanings over them. Then find the vocabulary words from the list below and write their meanings. Finally underline each noun once and each verb twice (or use highlighters of two different colors). Bring it to class next time.</text:p>
      <text:h text:style-name="Heading_20_2" text:outline-level="2">Vocabulary</text:h>
      <text:section text:style-name="Sect1" text:name="Раздел1">
        <text:h text:style-name="P10" text:outline-level="2">Question Words</text:h>
        <table:table table:name="QuestionWords" table:style-name="QuestionWords">
          <table:table-column table:style-name="QuestionWords.A"/>
          <table:table-column table:style-name="QuestionWords.B"/>
          <table:table-row table:style-name="QuestionWords.1">
            <table:table-cell table:style-name="QuestionWords.A1" office:value-type="string">
              <text:p text:style-name="P1"><text:span text:style-name="T6">кто</text:span>?</text:p>
            </table:table-cell>
            <table:table-cell table:style-name="QuestionWords.A1" office:value-type="string">
              <text:p text:style-name="P1">who?</text:p>
            </table:table-cell>
          </table:table-row>
          <table:table-row table:style-name="QuestionWords.1">
            <table:table-cell table:style-name="QuestionWords.A1" office:value-type="string">
              <text:p text:style-name="P1"><text:span text:style-name="T6">что</text:span>?</text:p>
            </table:table-cell>
            <table:table-cell table:style-name="QuestionWords.A1" office:value-type="string">
              <text:p text:style-name="P1">what?</text:p>
            </table:table-cell>
          </table:table-row>
          <table:table-row table:style-name="QuestionWords.1">
            <table:table-cell table:style-name="QuestionWords.A1" office:value-type="string">
              <text:p text:style-name="P1"><text:span text:style-name="T6">когда</text:span>́?</text:p>
            </table:table-cell>
            <table:table-cell table:style-name="QuestionWords.A1" office:value-type="string">
              <text:p text:style-name="P1">when?</text:p>
            </table:table-cell>
          </table:table-row>
          <table:table-row table:style-name="QuestionWords.1">
            <table:table-cell table:style-name="QuestionWords.A1" office:value-type="string">
              <text:p text:style-name="P1"><text:span text:style-name="T6">где</text:span>?</text:p>
            </table:table-cell>
            <table:table-cell table:style-name="QuestionWords.A1" office:value-type="string">
              <text:p text:style-name="P1">where?</text:p>
            </table:table-cell>
          </table:table-row>
          <table:table-row table:style-name="QuestionWords.1">
            <table:table-cell table:style-name="QuestionWords.A1" office:value-type="string">
              <text:p text:style-name="P1"><text:span text:style-name="T6">почему</text:span>́?</text:p>
            </table:table-cell>
            <table:table-cell table:style-name="QuestionWords.A1" office:value-type="string">
              <text:p text:style-name="P1">why?</text:p>
            </table:table-cell>
          </table:table-row>
          <table:table-row table:style-name="QuestionWords.1">
            <table:table-cell table:style-name="QuestionWords.A1" office:value-type="string">
              <text:p text:style-name="P1"><text:span text:style-name="T6">как</text:span>?</text:p>
            </table:table-cell>
            <table:table-cell table:style-name="QuestionWords.A1" office:value-type="string">
              <text:p text:style-name="P1">how?</text:p>
            </table:table-cell>
          </table:table-row>
        </table:table>
        <text:h text:style-name="Heading_20_2" text:outline-level="2">Connecting Words and Phrases</text:h>
        <table:table table:name="ConnectingWords" table:style-name="ConnectingWords">
          <table:table-column table:style-name="ConnectingWords.A"/>
          <table:table-column table:style-name="ConnectingWords.B"/>
          <table:table-row table:style-name="ConnectingWords.1">
            <table:table-cell table:style-name="ConnectingWords.A1" office:value-type="string">
              <text:p text:style-name="P1"><text:span text:style-name="T6">потому</text:span>́, <text:span text:style-name="T6">что</text:span>..<text:span text:style-name="T6">.</text:span></text:p>
            </table:table-cell>
            <table:table-cell table:style-name="ConnectingWords.A1" office:value-type="string">
              <text:p text:style-name="P1">because...</text:p>
            </table:table-cell>
          </table:table-row>
          <table:table-row table:style-name="ConnectingWords.1">
            <table:table-cell table:style-name="ConnectingWords.A1" office:value-type="string">
              <text:p text:style-name="P2">поэ́тому...</text:p>
            </table:table-cell>
            <table:table-cell table:style-name="ConnectingWords.A1" office:value-type="string">
              <text:p text:style-name="P1">that is why…</text:p>
            </table:table-cell>
          </table:table-row>
          <table:table-row table:style-name="ConnectingWords.1">
            <table:table-cell table:style-name="ConnectingWords.A1" office:value-type="string">
              <text:p text:style-name="P1"><text:span text:style-name="T6">поско</text:span>́<text:span text:style-name="T6">льку</text:span>...</text:p>
            </table:table-cell>
            <table:table-cell table:style-name="ConnectingWords.A1" office:value-type="string">
              <text:p text:style-name="P1">since…</text:p>
            </table:table-cell>
          </table:table-row>
          <table:table-row table:style-name="ConnectingWords.1">
            <table:table-cell table:style-name="ConnectingWords.A1" office:value-type="string">
              <text:p text:style-name="P1"><text:span text:style-name="T6">ита</text:span>́<text:span text:style-name="T6">к,</text:span>..<text:span text:style-name="T6">.</text:span></text:p>
            </table:table-cell>
            <table:table-cell table:style-name="ConnectingWords.A1" office:value-type="string">
              <text:p text:style-name="P2">however,…</text:p>
            </table:table-cell>
          </table:table-row>
          <table:table-row table:style-name="ConnectingWords.1">
            <table:table-cell table:style-name="ConnectingWords.A1" office:value-type="string">
              <text:p text:style-name="P2">пока́</text:p>
            </table:table-cell>
            <table:table-cell table:style-name="ConnectingWords.A1" office:value-type="string">
              <text:p text:style-name="P1">while</text:p>
            </table:table-cell>
          </table:table-row>
        </table:table>
        <text:h text:style-name="Heading_20_2" text:outline-level="2">Verbs</text:h>
        <table:table table:name="Verbs" table:style-name="Verbs">
          <table:table-column table:style-name="Verbs.A"/>
          <table:table-column table:style-name="Verbs.B"/>
          <table:table-row table:style-name="Verbs.1">
            <table:table-cell table:style-name="Verbs.A1" office:value-type="string">
              <text:p text:style-name="P2">замеча́ть</text:p>
            </table:table-cell>
            <table:table-cell table:style-name="Verbs.A1" office:value-type="string">
              <text:p text:style-name="P1">to notice</text:p>
            </table:table-cell>
          </table:table-row>
          <table:table-row table:style-name="Verbs.1">
            <table:table-cell table:style-name="Verbs.A1" office:value-type="string">
              <text:p text:style-name="P2">прибли́зиться</text:p>
            </table:table-cell>
            <table:table-cell table:style-name="Verbs.A1" office:value-type="string">
              <text:p text:style-name="P1">to draw close</text:p>
            </table:table-cell>
          </table:table-row>
          <table:table-row table:style-name="Verbs.1">
            <table:table-cell table:style-name="Verbs.A1" office:value-type="string">
              <text:p text:style-name="P2">зада́ть</text:p>
            </table:table-cell>
            <table:table-cell table:style-name="Verbs.A1" office:value-type="string">
              <text:p text:style-name="P1">to pose (a question)</text:p>
            </table:table-cell>
          </table:table-row>
          <table:table-row table:style-name="Verbs.1">
            <table:table-cell table:style-name="Verbs.A1" office:value-type="string">
              <text:p text:style-name="P2">иска́ть</text:p>
            </table:table-cell>
            <table:table-cell table:style-name="Verbs.A1" office:value-type="string">
              <text:p text:style-name="P1">to seek</text:p>
            </table:table-cell>
          </table:table-row>
          <table:table-row table:style-name="Verbs.1">
            <table:table-cell table:style-name="Verbs.A1" office:value-type="string">
              <text:p text:style-name="P2">найти́</text:p>
            </table:table-cell>
            <table:table-cell table:style-name="Verbs.A1" office:value-type="string">
              <text:p text:style-name="P1">to find</text:p>
            </table:table-cell>
          </table:table-row>
          <table:table-row table:style-name="Verbs.1">
            <table:table-cell table:style-name="Verbs.A1" office:value-type="string">
              <text:p text:style-name="P2">удовлетвори́ть</text:p>
            </table:table-cell>
            <table:table-cell table:style-name="Verbs.A1" office:value-type="string">
              <text:p text:style-name="P1">to satisfy</text:p>
            </table:table-cell>
          </table:table-row>
        </table:table>
        <text:h text:style-name="Heading_20_2" text:outline-level="2">Nouns</text:h>
        <table:table table:name="Nouns" table:style-name="Nouns">
          <table:table-column table:style-name="Nouns.A"/>
          <table:table-column table:style-name="Nouns.B"/>
          <table:table-column table:style-name="Nouns.C"/>
          <table:table-row table:style-name="Nouns.1">
            <table:table-cell table:style-name="Nouns.A1" office:value-type="string">
              <text:p text:style-name="P2">вопро́с</text:p>
            </table:table-cell>
            <table:table-cell table:style-name="Nouns.A1" office:value-type="string">
              <text:p text:style-name="P1">masculine</text:p>
            </table:table-cell>
            <table:table-cell table:style-name="Nouns.A1" office:value-type="string">
              <text:p text:style-name="P1">question</text:p>
            </table:table-cell>
          </table:table-row>
          <table:table-row table:style-name="Nouns.1">
            <table:table-cell table:style-name="Nouns.A1" office:value-type="string">
              <text:p text:style-name="P2">отве́т</text:p>
            </table:table-cell>
            <table:table-cell table:style-name="Nouns.A1" office:value-type="string">
              <text:p text:style-name="P1">masculine</text:p>
            </table:table-cell>
            <table:table-cell table:style-name="Nouns.A1" office:value-type="string">
              <text:p text:style-name="P1">answer</text:p>
            </table:table-cell>
          </table:table-row>
          <table:table-row table:style-name="Nouns.1">
            <table:table-cell table:style-name="Nouns.A1" office:value-type="string">
              <text:p text:style-name="P2">большинство́</text:p>
            </table:table-cell>
            <table:table-cell table:style-name="Nouns.A1" office:value-type="string">
              <text:p text:style-name="P1">neuter</text:p>
            </table:table-cell>
            <table:table-cell table:style-name="Nouns.A1" office:value-type="string">
              <text:p text:style-name="P1">majority</text:p>
            </table:table-cell>
          </table:table-row>
          <table:table-row table:style-name="Nouns.1">
            <table:table-cell table:style-name="Nouns.A1" office:value-type="string">
              <text:p text:style-name="P1">любопы́тство</text:p>
            </table:table-cell>
            <table:table-cell table:style-name="Nouns.A1" office:value-type="string">
              <text:p text:style-name="P1">neuter</text:p>
            </table:table-cell>
            <table:table-cell table:style-name="Nouns.A1" office:value-type="string">
              <text:p text:style-name="P1">curiosity</text:p>
            </table:table-cell>
          </table:table-row>
          <table:table-row table:style-name="Nouns.1">
            <table:table-cell table:style-name="Nouns.A1" office:value-type="string">
              <text:p text:style-name="P2">и́стина</text:p>
            </table:table-cell>
            <table:table-cell table:style-name="Nouns.A1" office:value-type="string">
              <text:p text:style-name="P1">feminine</text:p>
            </table:table-cell>
            <table:table-cell table:style-name="Nouns.A1" office:value-type="string">
              <text:p text:style-name="P1">truth</text:p>
            </table:table-cell>
          </table:table-row>
          <table:table-row table:style-name="Nouns.1">
            <table:table-cell table:style-name="Nouns.A1" office:value-type="string">
              <text:p text:style-name="P2">не́бо</text:p>
            </table:table-cell>
            <table:table-cell table:style-name="Nouns.A1" office:value-type="string">
              <text:p text:style-name="P1">neuter</text:p>
            </table:table-cell>
            <table:table-cell table:style-name="Nouns.A1" office:value-type="string">
              <text:p text:style-name="P1">heaven</text:p>
            </table:table-cell>
          </table:table-row>
          <table:table-row table:style-name="Nouns.1">
            <table:table-cell table:style-name="Nouns.A1" office:value-type="string">
              <text:p text:style-name="P2">звёзда</text:p>
            </table:table-cell>
            <table:table-cell table:style-name="Nouns.A1" office:value-type="string">
              <text:p text:style-name="P1">feminine</text:p>
            </table:table-cell>
            <table:table-cell table:style-name="Nouns.A1" office:value-type="string">
              <text:p text:style-name="P1">star</text:p>
            </table:table-cell>
          </table:table-row>
          <table:table-row table:style-name="Nouns.1">
            <table:table-cell table:style-name="Nouns.A1" office:value-type="string">
              <text:p text:style-name="P2">пти́ца</text:p>
            </table:table-cell>
            <table:table-cell table:style-name="Nouns.A1" office:value-type="string">
              <text:p text:style-name="P1">feminine</text:p>
            </table:table-cell>
            <table:table-cell table:style-name="Nouns.A1" office:value-type="string">
              <text:p text:style-name="P1">bird </text:p>
            </table:table-cell>
          </table:table-row>
          <table:table-row table:style-name="Nouns.1">
            <table:table-cell table:style-name="Nouns.A1" office:value-type="string">
              <text:p text:style-name="P2">путь</text:p>
            </table:table-cell>
            <table:table-cell table:style-name="Nouns.A1" office:value-type="string">
              <text:p text:style-name="P1">masculine</text:p>
            </table:table-cell>
            <table:table-cell table:style-name="Nouns.A1" office:value-type="string">
              <text:p text:style-name="P1">way</text:p>
            </table:table-cell>
          </table:table-row>
          <table:table-row table:style-name="Nouns.1">
            <table:table-cell table:style-name="Nouns.A1" office:value-type="string">
              <text:p text:style-name="P2">лю́ди</text:p>
            </table:table-cell>
            <table:table-cell table:style-name="Nouns.A1" office:value-type="string">
              <text:p text:style-name="P1">masculine plural</text:p>
            </table:table-cell>
            <table:table-cell table:style-name="Nouns.A1" office:value-type="string">
              <text:p text:style-name="P1">people</text:p>
            </table:table-cell>
          </table:table-row>
          <table:table-row table:style-name="Nouns.1">
            <table:table-cell table:style-name="Nouns.A1" office:value-type="string">
              <text:p text:style-name="P1"><text:span text:style-name="T6">что</text:span>́-<text:span text:style-name="T6">то</text:span></text:p>
            </table:table-cell>
            <table:table-cell table:style-name="Nouns.A1" office:value-type="string">
              <text:p text:style-name="P1">neuter</text:p>
            </table:table-cell>
            <table:table-cell table:style-name="Nouns.A1" office:value-type="string">
              <text:p text:style-name="P1">something</text:p>
            </table:table-cell>
          </table:table-row>
        </table:table>
        <text:h text:style-name="Heading_20_2" text:outline-level="2">Adjectives</text:h>
        <table:table table:name="Adj" table:style-name="Adj">
          <table:table-column table:style-name="Adj.A"/>
          <table:table-column table:style-name="Adj.B"/>
          <table:table-row table:style-name="Adj.1">
            <table:table-cell table:style-name="Adj.A1" office:value-type="string">
              <text:p text:style-name="P2">но́вый, -ая, -ое</text:p>
            </table:table-cell>
            <table:table-cell table:style-name="Adj.A1" office:value-type="string">
              <text:p text:style-name="P1">new</text:p>
            </table:table-cell>
          </table:table-row>
          <table:table-row table:style-name="Adj.1">
            <table:table-cell table:style-name="Adj.A1" office:value-type="string">
              <text:p text:style-name="P2">си́ний</text:p>
            </table:table-cell>
            <table:table-cell table:style-name="Adj.A1" office:value-type="string">
              <text:p text:style-name="P1">blue</text:p>
            </table:table-cell>
          </table:table-row>
          <table:table-row table:style-name="Adj.1">
            <table:table-cell table:style-name="Adj.A1" office:value-type="string">
              <text:p text:style-name="P2">любозна́тельный</text:p>
            </table:table-cell>
            <table:table-cell table:style-name="Adj.A1" office:value-type="string">
              <text:p text:style-name="P1"><text:bookmark text:name="_GoBack"/>curious</text:p>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11 November 2017</text:user-defined><text:tab/><text:span text:style-name="MT2"><text:user-defined style:data-style-name="N0" text:name="Copyright">©2014--2017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7 ReadyRussian.org, CC BY-SA</text:user-defined></text:span><text:tab/><text:span text:style-name="MT5">Revised: </text:span><text:span text:style-name="MT5"><text:user-defined style:data-style-name="N121" text:name="Revision date">11 November 2017</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11 November 2017</text:user-defined></text:span><text:span text:style-name="MT5"><text:tab/></text:span><text:span text:style-name="MT4"><text:user-defined style:data-style-name="N0" text:name="Copyright">©2014--2017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7 ReadyRussian.org, CC BY-SA</text:user-defined></text:span><text:span text:style-name="MT3"><text:tab/></text:span><text:span text:style-name="MT5">Revised: </text:span><text:span text:style-name="MT5"><text:user-defined style:data-style-name="N121" text:name="Revision date">11 November 2017</text:user-defined></text:span></text:p>
      </style:footer-left>
    </style:master-page>
    <style:master-page style:name="Written_20_Exercise" style:display-name="Written Exercise" style:page-layout-name="Mpm2">
      <style:footer>
        <text:p text:style-name="MP3">Revised: <text:user-defined style:data-style-name="N121" text:name="Revision date">11 November 2017</text:user-defined><text:tab/><text:span text:style-name="MT2"><text:user-defined style:data-style-name="N0" text:name="Copyright">©2014--2017 ReadyRussian.org, CC BY-SA</text:user-defined></text:span><text:tab/><text:span text:style-name="MT3"><text:page-number text:select-page="current">1</text:page-number></text:span></text:p>
      </style:footer>
      <style:footer-left>
        <text:p text:style-name="MP4"><text:page-number text:select-page="current">4</text:page-number><text:tab/><text:span text:style-name="MT4"><text:user-defined style:data-style-name="N0" text:name="Copyright">©2014--2017 ReadyRussian.org, CC BY-SA</text:user-defined></text:span><text:tab/><text:span text:style-name="MT5">Revised: </text:span><text:span text:style-name="MT5"><text:user-defined style:data-style-name="N121" text:name="Revision date">11 November 2017</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7:26:35.178966681</meta:creation-date>
    <meta:editing-duration>PT1H1M46S</meta:editing-duration>
    <meta:editing-cycles>32</meta:editing-cycles>
    <meta:generator>LibreOffice/5.4.2.2$Linux_x86 LibreOffice_project/40m0$Build-2</meta:generator>
    <dc:date>2018-02-16T22:03:31.464027723</dc:date>
    <meta:keyword>jw.org reading mark up</meta:keyword>
    <dc:subject>Learn how to mark up a Russian text to better understand it.</dc:subject>
    <meta:document-statistic meta:table-count="6" meta:image-count="0" meta:object-count="0" meta:page-count="1" meta:paragraph-count="93" meta:word-count="359" meta:character-count="2109" meta:non-whitespace-character-count="1846"/>
    <meta:user-defined meta:name="Copyright">©2014--2017 ReadyRussian.org, CC BY-SA</meta:user-defined>
    <meta:user-defined meta:name="Revision date" meta:value-type="date">2017-11-11</meta:user-defined>
    <meta:template xlink:type="simple" xlink:actuate="onRequest" xlink:title="Russian Class" xlink:href="../../../../.config/libreoffice/4/user/template/Russian%20Class.ott" meta:date="2018-02-07T13:40:02.542443788"/>
  </office:meta>
</office:document-meta>
</file>