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10000002BA31DD1D7159CA3E6.png" manifest:media-type="image/png"/>
  <manifest:file-entry manifest:full-path="Pictures/100002010000001B0000002B942E16CF34C012C1.png" manifest:media-type="image/png"/>
  <manifest:file-entry manifest:full-path="Pictures/100002010000000B0000002B9F1994E6EA57ADEC.png" manifest:media-type="image/png"/>
  <manifest:file-entry manifest:full-path="Pictures/10000201000000130000002B8A880A5374DA916B.png" manifest:media-type="image/png"/>
  <manifest:file-entry manifest:full-path="Pictures/100009C900000158000004724773A1B95C491F18.svg" manifest:media-type="image/svg+xml"/>
  <manifest:file-entry manifest:full-path="Pictures/10000201000000370000002BEA46EC4DF5177214.png" manifest:media-type="image/png"/>
  <manifest:file-entry manifest:full-path="Pictures/10000C0E0000040800000472BD571C3A9EE4C16D.svg" manifest:media-type="image/svg+xml"/>
  <manifest:file-entry manifest:full-path="Pictures/100002010000001D0000002B4361376DA64BCCA7.png" manifest:media-type="image/png"/>
  <manifest:file-entry manifest:full-path="Pictures/10000201000000270000002B0BD549156E21EBB6.png" manifest:media-type="image/png"/>
  <manifest:file-entry manifest:full-path="Pictures/10000FB0000003D300000472673BD5439E1442DE.svg" manifest:media-type="image/svg+xml"/>
  <manifest:file-entry manifest:full-path="Pictures/100002010000002B0000002BAE9C1CE6F621E810.png" manifest:media-type="image/png"/>
  <manifest:file-entry manifest:full-path="Pictures/10000D980000051000000472C6C772D9956A68FE.svg" manifest:media-type="image/svg+xml"/>
  <manifest:file-entry manifest:full-path="Pictures/100002010000001D0000002BE325E23C584B3164.png" manifest:media-type="image/png"/>
  <manifest:file-entry manifest:full-path="Pictures/10000B85000002FF000004723C8952AA250200B7.svg" manifest:media-type="image/svg+xml"/>
  <manifest:file-entry manifest:full-path="Pictures/1000096500000123000004724CCB98E47A8156F2.svg" manifest:media-type="image/svg+xml"/>
  <manifest:file-entry manifest:full-path="Pictures/10000201000000370000002B8E61AE19D921CE49.png" manifest:media-type="image/png"/>
  <manifest:file-entry manifest:full-path="Pictures/10000C3D000005AF0000047246A39393DFDC2EFB.svg" manifest:media-type="image/svg+xml"/>
  <manifest:file-entry manifest:full-path="Pictures/10000201000000190000002BA2AFBDC59118EC65.png" manifest:media-type="image/png"/>
  <manifest:file-entry manifest:full-path="Pictures/10000C85000006830000047251CD06A74B94FFDC.svg" manifest:media-type="image/svg+xml"/>
  <manifest:file-entry manifest:full-path="Pictures/10001192000005AF00000472A74D24AAFD693976.svg" manifest:media-type="image/svg+xml"/>
  <manifest:file-entry manifest:full-path="Pictures/100002010000003F0000002B99AE6C91C55BC329.png" manifest:media-type="image/png"/>
  <manifest:file-entry manifest:full-path="Pictures/10000201000000190000002BC959B5A9819C7DEC.png" manifest:media-type="image/png"/>
  <manifest:file-entry manifest:full-path="Pictures/10000201000000230000002BCED728B2645A93A6.png" manifest:media-type="image/png"/>
  <manifest:file-entry manifest:full-path="Pictures/100002010000000D0000002B0413B19849457110.png" manifest:media-type="image/png"/>
  <manifest:file-entry manifest:full-path="Pictures/10000D9600000295000004726ADDA4D118BEDAF5.svg" manifest:media-type="image/svg+xml"/>
  <manifest:file-entry manifest:full-path="Pictures/10000A18000003690000047290EB946E8023ECF9.svg" manifest:media-type="image/svg+xml"/>
  <manifest:file-entry manifest:full-path="Pictures/100002010000002F0000002B085CE710F01FDFA2.png" manifest:media-type="image/png"/>
  <manifest:file-entry manifest:full-path="Pictures/10000201000000290000002B64959C4B752A0FAC.png" manifest:media-type="image/png"/>
  <manifest:file-entry manifest:full-path="Pictures/10000C910000039E000004720B52F14D58793F55.svg" manifest:media-type="image/svg+xml"/>
  <manifest:file-entry manifest:full-path="Pictures/10000201000000210000002BEA68A06A46E2BD4C.png" manifest:media-type="image/png"/>
  <manifest:file-entry manifest:full-path="Pictures/10000201000000190000002B25A76110314A1994.png" manifest:media-type="image/png"/>
  <manifest:file-entry manifest:full-path="Pictures/100002010000002D0000002BA6BB0AA3F2BDB155.png" manifest:media-type="image/png"/>
  <manifest:file-entry manifest:full-path="Pictures/10000A950000029500000472857C510D2214D3D2.svg" manifest:media-type="image/svg+xml"/>
  <manifest:file-entry manifest:full-path="Pictures/10000CD00000043D000004727F1C8B11D26A0A81.svg" manifest:media-type="image/svg+xml"/>
  <manifest:file-entry manifest:full-path="Pictures/100002010000002D0000002B649E1CBED905417F.png" manifest:media-type="image/png"/>
  <manifest:file-entry manifest:full-path="Pictures/10000BED000004DC00000472DCF2E91C6A3B5024.svg" manifest:media-type="image/svg+xml"/>
  <manifest:file-entry manifest:full-path="Pictures/10000B2D0000029500000472A4EBE5FF1C7C695E.svg" manifest:media-type="image/svg+xml"/>
  <manifest:file-entry manifest:full-path="Pictures/10000201000000330000002B6066ED55BB4F09C1.png" manifest:media-type="image/png"/>
  <manifest:file-entry manifest:full-path="Pictures/10000D560000043D0000047263BDB707D09E5BD0.svg" manifest:media-type="image/svg+xml"/>
  <manifest:file-entry manifest:full-path="Pictures/1000099A000001F7000004728AFAA17F4A5E237B.svg" manifest:media-type="image/svg+xml"/>
  <manifest:file-entry manifest:full-path="Pictures/10000BB8000002FF000004722870066F22EE1BDC.svg" manifest:media-type="image/svg+xml"/>
  <manifest:file-entry manifest:full-path="Pictures/10000C91000004A7000004721AC169F02737D40D.svg" manifest:media-type="image/svg+xml"/>
  <manifest:file-entry manifest:full-path="Pictures/10000201000000250000002BCB6686005D1910F4.png" manifest:media-type="image/png"/>
  <manifest:file-entry manifest:full-path="Pictures/10000C63000004080000047224C72B417EE4E241.svg" manifest:media-type="image/svg+xml"/>
  <manifest:file-entry manifest:full-path="Pictures/100002010000001D0000002BF94CF6394F71DFEE.png" manifest:media-type="image/png"/>
  <manifest:file-entry manifest:full-path="Pictures/10000C5700000545000004720F1A6F4D5CB3D724.svg" manifest:media-type="image/svg+xml"/>
  <manifest:file-entry manifest:full-path="Pictures/10000B870000033400000472EB2151D17D0BE536.svg" manifest:media-type="image/svg+xml"/>
  <manifest:file-entry manifest:full-path="Pictures/10000A4D000002FF00000472FE14F2A903CB2952.svg" manifest:media-type="image/svg+xml"/>
  <manifest:file-entry manifest:full-path="Pictures/10000EAE0000047200000472E07FDA94631A2CA3.svg" manifest:media-type="image/svg+xml"/>
  <manifest:file-entry manifest:full-path="Pictures/10000B9A000004A700000472A91BF1C93A012056.svg" manifest:media-type="image/svg+xml"/>
  <manifest:file-entry manifest:full-path="Pictures/10000BEB000002FF00000472EB7FB84AF9A23F4B.svg" manifest:media-type="image/svg+xml"/>
  <manifest:file-entry manifest:full-path="Pictures/10000B5E000002CA0000047226CCA62F65EF7EC2.svg" manifest:media-type="image/svg+xml"/>
  <manifest:file-entry manifest:full-path="Pictures/100002010000001F0000002B1E350E6B953A53E2.png" manifest:media-type="image/png"/>
  <manifest:file-entry manifest:full-path="Pictures/100009CC0000043D0000047295C05EE1F49AA080.svg" manifest:media-type="image/svg+xml"/>
  <manifest:file-entry manifest:full-path="Pictures/10000201000000230000002B3C14D491D7CA81EC.png" manifest:media-type="image/png"/>
  <manifest:file-entry manifest:full-path="Pictures/100002010000001F0000002BB988C1242090F100.png" manifest:media-type="image/png"/>
  <manifest:file-entry manifest:full-path="Pictures/10000C69000005AF00000472755C07E67EE2648B.svg" manifest:media-type="image/svg+xml"/>
  <manifest:file-entry manifest:full-path="Pictures/10000D2E0000033400000472414895AE2C0A3C40.svg" manifest:media-type="image/svg+xml"/>
  <manifest:file-entry manifest:full-path="Pictures/10000BE20000039E00000472605D04D4C1F6928E.svg" manifest:media-type="image/svg+xml"/>
  <manifest:file-entry manifest:full-path="Pictures/10000201000000370000002BF0691468C8A38156.png" manifest:media-type="image/png"/>
  <manifest:file-entry manifest:full-path="Pictures/10000201000000270000002B63E944691530929D.png" manifest:media-type="image/png"/>
  <manifest:file-entry manifest:full-path="Pictures/10000201000000290000002B6EB9DCE8F7ECEE8F.png" manifest:media-type="image/png"/>
  <manifest:file-entry manifest:full-path="Pictures/100002010000001D0000002B07195F4D7F90C9EA.png" manifest:media-type="image/png"/>
  <manifest:file-entry manifest:full-path="Pictures/10000201000000290000002B254058353881C404.png" manifest:media-type="image/png"/>
  <manifest:file-entry manifest:full-path="Pictures/10000B5F0000039E0000047240251DFA2BE1DD21.svg" manifest:media-type="image/svg+xml"/>
  <manifest:file-entry manifest:full-path="Pictures/10000201000000230000002BEC0976D48A7FAB8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056in" fo:margin-left="0in" table:align="left" style:writing-mode="lr-tb"/>
    </style:style>
    <style:style style:name="Таблица1.A" style:family="table-column">
      <style:table-column-properties style:column-width="0.625in"/>
    </style:style>
    <style:style style:name="Таблица1.B" style:family="table-column">
      <style:table-column-properties style:column-width="1.125in"/>
    </style:style>
    <style:style style:name="Таблица1.C" style:family="table-column">
      <style:table-column-properties style:column-width="1.3125in"/>
    </style:style>
    <style:style style:name="Таблица1.D" style:family="table-column">
      <style:table-column-properties style:column-width="1.6847in"/>
    </style:style>
    <style:style style:name="Таблица1.E" style:family="table-column">
      <style:table-column-properties style:column-width="2.7583in"/>
    </style:style>
    <style:style style:name="Таблица1.A1" style:family="table-cell">
      <style:table-cell-properties style:vertical-align="top" fo:padding="0.0299in" fo:border-left="0.5pt solid #000000" fo:border-right="none" fo:border-top="0.5pt solid #000000" fo:border-bottom="0.5pt solid #000000"/>
    </style:style>
    <style:style style:name="Таблица1.E1" style:family="table-cell">
      <style:table-cell-properties style:vertical-align="top" fo:padding="0.0299in" fo:border="0.5pt solid #000000"/>
    </style:style>
    <style:style style:name="Таблица1.2" style:family="table-row">
      <style:table-row-properties style:row-height="0.2701in"/>
    </style:style>
    <style:style style:name="Таблица1.A2" style:family="table-cell">
      <style:table-cell-properties style:vertical-align="top" fo:padding-left="0.0299in" fo:padding-right="0.0299in" fo:padding-top="0.0097in" fo:padding-bottom="0.0097in" fo:border-left="0.5pt solid #000000" fo:border-right="none" fo:border-top="none" fo:border-bottom="0.5pt solid #000000"/>
    </style:style>
    <style:style style:name="Таблица1.E2" style:family="table-cell">
      <style:table-cell-properties style:vertical-align="top" fo:padding-left="0.0299in" fo:padding-right="0.0299in" fo:padding-top="0.0097in" fo:padding-bottom="0.0097in" fo:border-left="0.5pt solid #000000" fo:border-right="0.5pt solid #000000" fo:border-top="none" fo:border-bottom="0.5pt solid #000000"/>
    </style:style>
    <style:style style:name="Таблица1.C18" style:family="table-cell">
      <style:table-cell-properties style:vertical-align="top" fo:background-color="transparent" fo:padding-left="0.0299in" fo:padding-right="0.0299in" fo:padding-top="0.0097in" fo:padding-bottom="0.0097in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line-height="0.0201in" fo:break-before="auto" fo:break-after="auto" style:writing-mode="lr-tb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Standard">
      <style:text-properties fo:font-weight="bold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phabet 3—Russian Cursive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Print</text:p>
          </table:table-cell>
          <table:table-cell table:style-name="Таблица1.A1" office:value-type="string">
            <text:p text:style-name="P9"><text:alphabetical-index-mark-start text:id="IMark1475254140" text:key1="Alphabet"/><text:alphabetical-index-mark-start text:id="IMark1471972956" text:key1="Alphabet"/>Cursive<text:alphabetical-index-mark-end text:id="IMark1471972956"/><text:alphabetical-index-mark-end text:id="IMark1475254140"/></text:p>
          </table:table-cell>
          <table:table-cell table:style-name="Таблица1.A1" office:value-type="string">
            <text:p text:style-name="P9"><text:alphabetical-index-mark text:string-value="Modern Letter Names" text:key1="Alphabet"/>Modern Name</text:p>
          </table:table-cell>
          <table:table-cell table:style-name="Таблица1.A1" office:value-type="string">
            <text:p text:style-name="P9"><text:alphabetical-index-mark text:string-value="19th Century Letter Names" text:key1="Alphabet"/>19th Century Name</text:p>
          </table:table-cell>
          <table:table-cell table:style-name="Таблица1.E1" office:value-type="string">
            <text:p text:style-name="P9"><text:alphabetical-index-mark text:string-value="Letter Sounds" text:key1="Alphabet"/>Sounds Like</text:p>
          </table:table-cell>
        </table:table-row>
        <table:table-row table:style-name="Таблица1.2">
          <table:table-cell table:style-name="Таблица1.A2" office:value-type="string">
            <text:p text:style-name="P8">Аа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1" text:anchor-type="as-char" svg:width="0.2902in" svg:height="0.2902in" draw:z-index="0"><draw:image xlink:href="Pictures/10000D560000043D0000047263BDB707D09E5BD0.svg" xlink:type="simple" xlink:show="embed" xlink:actuate="onLoad" loext:mime-type="image/svg+xml"/><draw:image xlink:href="Pictures/10000201000000290000002B64959C4B752A0FAC.png" xlink:type="simple" xlink:show="embed" xlink:actuate="onLoad"/><svg:title>Cursive А</svg:title></draw:frame></draw:a></text:p>
          </table:table-cell>
          <table:table-cell table:style-name="Таблица1.A2" office:value-type="string">
            <text:p text:style-name="Table_20_Contents">а</text:p>
          </table:table-cell>
          <table:table-cell table:style-name="Таблица1.A2" office:value-type="string">
            <text:p text:style-name="P8">аз</text:p>
          </table:table-cell>
          <table:table-cell table:style-name="Таблица1.E2" office:value-type="string">
            <text:p text:style-name="Table_20_Contents">f<text:span text:style-name="T6">a</text:span>ther</text:p>
          </table:table-cell>
        </table:table-row>
        <table:table-row table:style-name="Таблица1.2">
          <table:table-cell table:style-name="Таблица1.A2" office:value-type="string">
            <text:p text:style-name="P8">Бб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2" text:anchor-type="as-char" svg:width="0.2902in" svg:height="0.2902in" draw:z-index="1"><draw:image xlink:href="Pictures/10000C91000004A7000004721AC169F02737D40D.svg" xlink:type="simple" xlink:show="embed" xlink:actuate="onLoad" loext:mime-type="image/svg+xml"/><draw:image xlink:href="Pictures/100002010000002D0000002BA6BB0AA3F2BDB155.png" xlink:type="simple" xlink:show="embed" xlink:actuate="onLoad"/><svg:title>Cursive Б</svg:title></draw:frame></draw:a></text:p>
          </table:table-cell>
          <table:table-cell table:style-name="Таблица1.A2" office:value-type="string">
            <text:p text:style-name="Table_20_Contents">бэ</text:p>
          </table:table-cell>
          <table:table-cell table:style-name="Таблица1.A2" office:value-type="string">
            <text:p text:style-name="P8">буки</text:p>
          </table:table-cell>
          <table:table-cell table:style-name="Таблица1.E2" office:value-type="string">
            <text:p text:style-name="Table_20_Contents"><text:span text:style-name="T6">b</text:span>it</text:p>
          </table:table-cell>
        </table:table-row>
        <table:table-row table:style-name="Таблица1.2">
          <table:table-cell table:style-name="Таблица1.A2" office:value-type="string">
            <text:p text:style-name="P8">Вв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3" text:anchor-type="as-char" svg:width="0.2598in" svg:height="0.2902in" draw:z-index="2"><draw:image xlink:href="Pictures/10000C63000004080000047224C72B417EE4E241.svg" xlink:type="simple" xlink:show="embed" xlink:actuate="onLoad" loext:mime-type="image/svg+xml"/><draw:image xlink:href="Pictures/10000201000000270000002B63E944691530929D.png" xlink:type="simple" xlink:show="embed" xlink:actuate="onLoad"/><svg:title>Cursive В</svg:title></draw:frame></draw:a></text:p>
          </table:table-cell>
          <table:table-cell table:style-name="Таблица1.A2" office:value-type="string">
            <text:p text:style-name="Table_20_Contents">вэ</text:p>
          </table:table-cell>
          <table:table-cell table:style-name="Таблица1.A2" office:value-type="string">
            <text:p text:style-name="P8">веди</text:p>
          </table:table-cell>
          <table:table-cell table:style-name="Таблица1.E2" office:value-type="string">
            <text:p text:style-name="Table_20_Contents"><text:span text:style-name="T6">v</text:span>ine</text:p>
          </table:table-cell>
        </table:table-row>
        <table:table-row table:style-name="Таблица1.2">
          <table:table-cell table:style-name="Таблица1.A2" office:value-type="string">
            <text:p text:style-name="P8">Гг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4" text:anchor-type="as-char" svg:width="0.2902in" svg:height="0.2902in" draw:z-index="3"><draw:image xlink:href="Pictures/10000A18000003690000047290EB946E8023ECF9.svg" xlink:type="simple" xlink:show="embed" xlink:actuate="onLoad" loext:mime-type="image/svg+xml"/><draw:image xlink:href="Pictures/10000201000000210000002BEA68A06A46E2BD4C.png" xlink:type="simple" xlink:show="embed" xlink:actuate="onLoad"/><svg:title>Cursive Г</svg:title></draw:frame></draw:a></text:p>
          </table:table-cell>
          <table:table-cell table:style-name="Таблица1.A2" office:value-type="string">
            <text:p text:style-name="Table_20_Contents">гэ</text:p>
          </table:table-cell>
          <table:table-cell table:style-name="Таблица1.A2" office:value-type="string">
            <text:p text:style-name="P8">глаголь</text:p>
          </table:table-cell>
          <table:table-cell table:style-name="Таблица1.E2" office:value-type="string">
            <text:p text:style-name="Table_20_Contents"><text:span text:style-name="T6">g</text:span>o</text:p>
          </table:table-cell>
        </table:table-row>
        <table:table-row table:style-name="Таблица1.2">
          <table:table-cell table:style-name="Таблица1.A2" office:value-type="string">
            <text:p text:style-name="P8">Дд</text:p>
          </table:table-cell>
          <table:table-cell table:style-name="Таблица1.A2" office:value-type="string">
            <text:p text:style-name="Table_20_Contents"><draw:a xlink:type="simple" xlink:href="#zoom_image"><draw:frame draw:style-name="fr2" draw:name="Letter5" text:anchor-type="as-char" svg:width="0.2929in" style:rel-width="23%" svg:height="0.2902in" style:rel-height="scale" draw:z-index="4"><draw:image xlink:href="Pictures/10000C910000039E000004720B52F14D58793F55.svg" xlink:type="simple" xlink:show="embed" xlink:actuate="onLoad" loext:mime-type="image/svg+xml"/><draw:image xlink:href="Pictures/10000201000000230000002BCED728B2645A93A6.png" xlink:type="simple" xlink:show="embed" xlink:actuate="onLoad"/><svg:title>Cursive Д</svg:title></draw:frame></draw:a></text:p>
          </table:table-cell>
          <table:table-cell table:style-name="Таблица1.A2" office:value-type="string">
            <text:p text:style-name="Table_20_Contents">дэ</text:p>
          </table:table-cell>
          <table:table-cell table:style-name="Таблица1.A2" office:value-type="string">
            <text:p text:style-name="P8">добро</text:p>
          </table:table-cell>
          <table:table-cell table:style-name="Таблица1.E2" office:value-type="string">
            <text:p text:style-name="Table_20_Contents"><text:span text:style-name="T6">d</text:span>o</text:p>
          </table:table-cell>
        </table:table-row>
        <table:table-row table:style-name="Таблица1.2">
          <table:table-cell table:style-name="Таблица1.A2" office:value-type="string">
            <text:p text:style-name="P8">Ее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6" text:anchor-type="as-char" svg:width="0.1598in" svg:height="0.2902in" draw:z-index="5"><draw:image xlink:href="Pictures/10000B2D0000029500000472A4EBE5FF1C7C695E.svg" xlink:type="simple" xlink:show="embed" xlink:actuate="onLoad" loext:mime-type="image/svg+xml"/><draw:image xlink:href="Pictures/10000201000000190000002B25A76110314A1994.png" xlink:type="simple" xlink:show="embed" xlink:actuate="onLoad"/><svg:title>Cursive Е</svg:title></draw:frame></draw:a></text:p>
          </table:table-cell>
          <table:table-cell table:style-name="Таблица1.A2" office:value-type="string">
            <text:p text:style-name="Table_20_Contents">е</text:p>
          </table:table-cell>
          <table:table-cell table:style-name="Таблица1.A2" office:value-type="string">
            <text:p text:style-name="P8">есть</text:p>
          </table:table-cell>
          <table:table-cell table:style-name="Таблица1.E2" office:value-type="string">
            <text:p text:style-name="Table_20_Contents"><text:span text:style-name="T6">ye</text:span>t</text:p>
          </table:table-cell>
        </table:table-row>
        <table:table-row table:style-name="Таблица1.2">
          <table:table-cell table:style-name="Таблица1.A2" office:value-type="string">
            <text:p text:style-name="P8">Ёё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7" text:anchor-type="as-char" svg:width="0.1598in" svg:height="0.2902in" draw:z-index="6"><draw:image xlink:href="Pictures/10000D9600000295000004726ADDA4D118BEDAF5.svg" xlink:type="simple" xlink:show="embed" xlink:actuate="onLoad" loext:mime-type="image/svg+xml"/><draw:image xlink:href="Pictures/10000201000000190000002BC959B5A9819C7DEC.png" xlink:type="simple" xlink:show="embed" xlink:actuate="onLoad"/><svg:title>Cursive Ё</svg:title></draw:frame></draw:a></text:p>
          </table:table-cell>
          <table:table-cell table:style-name="Таблица1.A2" office:value-type="string">
            <text:p text:style-name="Table_20_Contents">ё</text:p>
          </table:table-cell>
          <table:table-cell table:style-name="Таблица1.A2" office:value-type="string">
            <text:p text:style-name="P8">–</text:p>
          </table:table-cell>
          <table:table-cell table:style-name="Таблица1.E2" office:value-type="string">
            <text:p text:style-name="Table_20_Contents"><text:span text:style-name="T6">yo</text:span>lk</text:p>
          </table:table-cell>
        </table:table-row>
        <table:table-row table:style-name="Таблица1.2">
          <table:table-cell table:style-name="Таблица1.A2" office:value-type="string">
            <text:p text:style-name="P8">Жж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8" text:anchor-type="as-char" svg:width="0.4299in" svg:height="0.2902in" draw:z-index="7"><draw:image xlink:href="Pictures/10000C85000006830000047251CD06A74B94FFDC.svg" xlink:type="simple" xlink:show="embed" xlink:actuate="onLoad" loext:mime-type="image/svg+xml"/><draw:image xlink:href="Pictures/100002010000003F0000002B99AE6C91C55BC329.png" xlink:type="simple" xlink:show="embed" xlink:actuate="onLoad"/><svg:title>Cursive Ж</svg:title></draw:frame></draw:a></text:p>
          </table:table-cell>
          <table:table-cell table:style-name="Таблица1.A2" office:value-type="string">
            <text:p text:style-name="Table_20_Contents">жэ</text:p>
          </table:table-cell>
          <table:table-cell table:style-name="Таблица1.A2" office:value-type="string">
            <text:p text:style-name="P8">живете</text:p>
          </table:table-cell>
          <table:table-cell table:style-name="Таблица1.E2" office:value-type="string">
            <text:p text:style-name="Table_20_Contents">plea<text:span text:style-name="T6">s</text:span>ure</text:p>
          </table:table-cell>
        </table:table-row>
        <table:table-row table:style-name="Таблица1.2">
          <table:table-cell table:style-name="Таблица1.A2" office:value-type="string">
            <text:p text:style-name="P8">Зз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9" text:anchor-type="as-char" svg:width="0.1902in" svg:height="0.2902in" draw:z-index="8"><draw:image xlink:href="Pictures/10000BEB000002FF00000472EB7FB84AF9A23F4B.svg" xlink:type="simple" xlink:show="embed" xlink:actuate="onLoad" loext:mime-type="image/svg+xml"/><draw:image xlink:href="Pictures/100002010000001D0000002BF94CF6394F71DFEE.png" xlink:type="simple" xlink:show="embed" xlink:actuate="onLoad"/><svg:title>Cursive З</svg:title></draw:frame></draw:a></text:p>
          </table:table-cell>
          <table:table-cell table:style-name="Таблица1.A2" office:value-type="string">
            <text:p text:style-name="Table_20_Contents">зэ</text:p>
          </table:table-cell>
          <table:table-cell table:style-name="Таблица1.A2" office:value-type="string">
            <text:p text:style-name="P8">земля</text:p>
          </table:table-cell>
          <table:table-cell table:style-name="Таблица1.E2" office:value-type="string">
            <text:p text:style-name="Table_20_Contents"><text:span text:style-name="T6">z</text:span>oo</text:p>
          </table:table-cell>
        </table:table-row>
        <table:table-row table:style-name="Таблица1.2">
          <table:table-cell table:style-name="Таблица1.A2" office:value-type="string">
            <text:p text:style-name="P8">Ии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10" text:anchor-type="as-char" svg:width="0.2098in" svg:height="0.2902in" draw:z-index="9"><draw:image xlink:href="Pictures/10000B870000033400000472EB2151D17D0BE536.svg" xlink:type="simple" xlink:show="embed" xlink:actuate="onLoad" loext:mime-type="image/svg+xml"/><draw:image xlink:href="Pictures/100002010000001F0000002B1E350E6B953A53E2.png" xlink:type="simple" xlink:show="embed" xlink:actuate="onLoad"/><svg:title>Cursive И</svg:title></draw:frame></draw:a></text:p>
          </table:table-cell>
          <table:table-cell table:style-name="Таблица1.A2" office:value-type="string">
            <text:p text:style-name="Table_20_Contents">и</text:p>
          </table:table-cell>
          <table:table-cell table:style-name="Таблица1.A2" office:value-type="string">
            <text:p text:style-name="P8">иже</text:p>
          </table:table-cell>
          <table:table-cell table:style-name="Таблица1.E2" office:value-type="string">
            <text:p text:style-name="Table_20_Contents">m<text:span text:style-name="T6">e</text:span></text:p>
          </table:table-cell>
        </table:table-row>
        <table:table-row table:style-name="Таблица1.2">
          <table:table-cell table:style-name="Таблица1.A2" office:value-type="string">
            <text:p text:style-name="P8">Йй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11" text:anchor-type="as-char" svg:width="0.2098in" svg:height="0.2902in" draw:z-index="10"><draw:image xlink:href="Pictures/10000D2E0000033400000472414895AE2C0A3C40.svg" xlink:type="simple" xlink:show="embed" xlink:actuate="onLoad" loext:mime-type="image/svg+xml"/><draw:image xlink:href="Pictures/100002010000001F0000002BB988C1242090F100.png" xlink:type="simple" xlink:show="embed" xlink:actuate="onLoad"/><svg:title>Cursive Й</svg:title></draw:frame></draw:a></text:p>
          </table:table-cell>
          <table:table-cell table:style-name="Таблица1.A2" office:value-type="string">
            <text:p text:style-name="Table_20_Contents">и краткое</text:p>
          </table:table-cell>
          <table:table-cell table:style-name="Таблица1.A2" office:value-type="string">
            <text:p text:style-name="P8">и с краткой</text:p>
          </table:table-cell>
          <table:table-cell table:style-name="Таблица1.E2" office:value-type="string">
            <text:p text:style-name="Table_20_Contents"><text:span text:style-name="T6">y</text:span>es</text:p>
          </table:table-cell>
        </table:table-row>
        <table:table-row table:style-name="Таблица1.2">
          <table:table-cell table:style-name="Таблица1.A2" office:value-type="string">
            <text:p text:style-name="P8">Кк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12" text:anchor-type="as-char" svg:width="0.2299in" svg:height="0.2902in" draw:z-index="11"><draw:image xlink:href="Pictures/10000BE20000039E00000472605D04D4C1F6928E.svg" xlink:type="simple" xlink:show="embed" xlink:actuate="onLoad" loext:mime-type="image/svg+xml"/><draw:image xlink:href="Pictures/10000201000000230000002B3C14D491D7CA81EC.png" xlink:type="simple" xlink:show="embed" xlink:actuate="onLoad"/><svg:title>Cursive К</svg:title></draw:frame></draw:a></text:p>
          </table:table-cell>
          <table:table-cell table:style-name="Таблица1.A2" office:value-type="string">
            <text:p text:style-name="Table_20_Contents">ка</text:p>
          </table:table-cell>
          <table:table-cell table:style-name="Таблица1.A2" office:value-type="string">
            <text:p text:style-name="P8">како</text:p>
          </table:table-cell>
          <table:table-cell table:style-name="Таблица1.E2" office:value-type="string">
            <text:p text:style-name="Table_20_Contents"><text:span text:style-name="T6">k</text:span>itten</text:p>
          </table:table-cell>
        </table:table-row>
        <table:table-row table:style-name="Таблица1.2">
          <table:table-cell table:style-name="Таблица1.A2" office:value-type="string">
            <text:p text:style-name="P8">Лл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13" text:anchor-type="as-char" svg:width="0.2799in" svg:height="0.2902in" draw:z-index="12"><draw:image xlink:href="Pictures/100009CC0000043D0000047295C05EE1F49AA080.svg" xlink:type="simple" xlink:show="embed" xlink:actuate="onLoad" loext:mime-type="image/svg+xml"/><draw:image xlink:href="Pictures/10000201000000290000002B254058353881C404.png" xlink:type="simple" xlink:show="embed" xlink:actuate="onLoad"/><svg:title>Cursive Л</svg:title></draw:frame></draw:a></text:p>
          </table:table-cell>
          <table:table-cell table:style-name="Таблица1.A2" office:value-type="string">
            <text:p text:style-name="Table_20_Contents">эл or эль</text:p>
          </table:table-cell>
          <table:table-cell table:style-name="Таблица1.A2" office:value-type="string">
            <text:p text:style-name="P8">люди</text:p>
          </table:table-cell>
          <table:table-cell table:style-name="Таблица1.E2" office:value-type="string">
            <text:p text:style-name="Table_20_Contents"><text:span text:style-name="T6">l</text:span>amp</text:p>
          </table:table-cell>
        </table:table-row>
        <table:table-row table:style-name="Таблица1.2">
          <table:table-cell table:style-name="Таблица1.A2" office:value-type="string">
            <text:p text:style-name="P8">Мм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14" text:anchor-type="as-char" svg:width="0.3701in" svg:height="0.2902in" draw:z-index="13"><draw:image xlink:href="Pictures/10000C69000005AF00000472755C07E67EE2648B.svg" xlink:type="simple" xlink:show="embed" xlink:actuate="onLoad" loext:mime-type="image/svg+xml"/><draw:image xlink:href="Pictures/10000201000000370000002BF0691468C8A38156.png" xlink:type="simple" xlink:show="embed" xlink:actuate="onLoad"/><svg:title>Cursive М</svg:title></draw:frame></draw:a></text:p>
          </table:table-cell>
          <table:table-cell table:style-name="Таблица1.A2" office:value-type="string">
            <text:p text:style-name="Table_20_Contents">эм</text:p>
          </table:table-cell>
          <table:table-cell table:style-name="Таблица1.A2" office:value-type="string">
            <text:p text:style-name="P8">мыслете</text:p>
          </table:table-cell>
          <table:table-cell table:style-name="Таблица1.E2" office:value-type="string">
            <text:p text:style-name="Table_20_Contents"><text:span text:style-name="T6">m</text:span>ap</text:p>
          </table:table-cell>
        </table:table-row>
        <table:table-row table:style-name="Таблица1.2">
          <table:table-cell table:style-name="Таблица1.A2" office:value-type="string">
            <text:p text:style-name="P8">Нн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15" text:anchor-type="as-char" svg:width="0.2799in" svg:height="0.2902in" draw:z-index="14"><draw:image xlink:href="Pictures/10000CD00000043D000004727F1C8B11D26A0A81.svg" xlink:type="simple" xlink:show="embed" xlink:actuate="onLoad" loext:mime-type="image/svg+xml"/><draw:image xlink:href="Pictures/10000201000000290000002B6EB9DCE8F7ECEE8F.png" xlink:type="simple" xlink:show="embed" xlink:actuate="onLoad"/><svg:title>Cursive Н</svg:title></draw:frame></draw:a></text:p>
          </table:table-cell>
          <table:table-cell table:style-name="Таблица1.A2" office:value-type="string">
            <text:p text:style-name="Table_20_Contents">эн</text:p>
          </table:table-cell>
          <table:table-cell table:style-name="Таблица1.A2" office:value-type="string">
            <text:p text:style-name="P8">наш</text:p>
          </table:table-cell>
          <table:table-cell table:style-name="Таблица1.E2" office:value-type="string">
            <text:p text:style-name="Table_20_Contents"><text:span text:style-name="T6">n</text:span>ot</text:p>
          </table:table-cell>
        </table:table-row>
        <table:table-row table:style-name="Таблица1.2">
          <table:table-cell table:style-name="Таблица1.A2" office:value-type="string">
            <text:p text:style-name="P8">Оо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16" text:anchor-type="as-char" svg:width="0.1902in" svg:height="0.2902in" draw:z-index="15"><draw:image xlink:href="Pictures/10000BB8000002FF000004722870066F22EE1BDC.svg" xlink:type="simple" xlink:show="embed" xlink:actuate="onLoad" loext:mime-type="image/svg+xml"/><draw:image xlink:href="Pictures/100002010000001D0000002B07195F4D7F90C9EA.png" xlink:type="simple" xlink:show="embed" xlink:actuate="onLoad"/><svg:title>Cursive О</svg:title></draw:frame></draw:a></text:p>
          </table:table-cell>
          <table:table-cell table:style-name="Таблица1.A2" office:value-type="string">
            <text:p text:style-name="Table_20_Contents">o</text:p>
          </table:table-cell>
          <table:table-cell table:style-name="Таблица1.A2" office:value-type="string">
            <text:p text:style-name="P8">он</text:p>
          </table:table-cell>
          <table:table-cell table:style-name="Таблица1.E2" office:value-type="string">
            <text:p text:style-name="Table_20_Contents">m<text:span text:style-name="T6">o</text:span>re</text:p>
          </table:table-cell>
        </table:table-row>
        <table:table-row table:style-name="Таблица1.2">
          <table:table-cell table:style-name="Таблица1.A2" office:value-type="string">
            <text:p text:style-name="P8">Пп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 17" text:anchor-type="as-char" svg:width="0.3in" svg:height="0.2902in" draw:z-index="16"><draw:image xlink:href="Pictures/10000B9A000004A700000472A91BF1C93A012056.svg" xlink:type="simple" xlink:show="embed" xlink:actuate="onLoad" loext:mime-type="image/svg+xml"/><draw:image xlink:href="Pictures/100002010000002D0000002B649E1CBED905417F.png" xlink:type="simple" xlink:show="embed" xlink:actuate="onLoad"/><svg:title>Cursive П</svg:title></draw:frame></draw:a></text:p>
          </table:table-cell>
          <table:table-cell table:style-name="Таблица1.C18" office:value-type="string">
            <text:p text:style-name="Table_20_Contents">пэ</text:p>
          </table:table-cell>
          <table:table-cell table:style-name="Таблица1.A2" office:value-type="string">
            <text:p text:style-name="P8">покой</text:p>
          </table:table-cell>
          <table:table-cell table:style-name="Таблица1.E2" office:value-type="string">
            <text:p text:style-name="Table_20_Contents">s<text:span text:style-name="T6">p</text:span>ell</text:p>
          </table:table-cell>
        </table:table-row>
        <table:table-row table:style-name="Таблица1.2">
          <table:table-cell table:style-name="Таблица1.A2" office:value-type="string">
            <text:p text:style-name="P8">Рр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18" text:anchor-type="as-char" svg:width="0.2299in" svg:height="0.2902in" draw:z-index="17"><draw:image xlink:href="Pictures/10000B5F0000039E0000047240251DFA2BE1DD21.svg" xlink:type="simple" xlink:show="embed" xlink:actuate="onLoad" loext:mime-type="image/svg+xml"/><draw:image xlink:href="Pictures/10000201000000230000002BEC0976D48A7FAB81.png" xlink:type="simple" xlink:show="embed" xlink:actuate="onLoad"/><svg:title>Cursive Р</svg:title></draw:frame></draw:a></text:p>
          </table:table-cell>
          <table:table-cell table:style-name="Таблица1.A2" office:value-type="string">
            <text:p text:style-name="Table_20_Contents">эр</text:p>
          </table:table-cell>
          <table:table-cell table:style-name="Таблица1.A2" office:value-type="string">
            <text:p text:style-name="P8">рцы</text:p>
          </table:table-cell>
          <table:table-cell table:style-name="Таблица1.E2" office:value-type="string">
            <text:p text:style-name="Table_20_Contents">rolled r</text:p>
          </table:table-cell>
        </table:table-row>
        <table:table-row table:style-name="Таблица1.2">
          <table:table-cell table:style-name="Таблица1.A2" office:value-type="string">
            <text:p text:style-name="P8">Сс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19" text:anchor-type="as-char" svg:width="0.1598in" svg:height="0.2902in" draw:z-index="18"><draw:image xlink:href="Pictures/10000A950000029500000472857C510D2214D3D2.svg" xlink:type="simple" xlink:show="embed" xlink:actuate="onLoad" loext:mime-type="image/svg+xml"/><draw:image xlink:href="Pictures/10000201000000190000002BA2AFBDC59118EC65.png" xlink:type="simple" xlink:show="embed" xlink:actuate="onLoad"/><svg:title>Cursive С</svg:title></draw:frame></draw:a></text:p>
          </table:table-cell>
          <table:table-cell table:style-name="Таблица1.A2" office:value-type="string">
            <text:p text:style-name="Table_20_Contents">эс</text:p>
          </table:table-cell>
          <table:table-cell table:style-name="Таблица1.A2" office:value-type="string">
            <text:p text:style-name="P8">слово</text:p>
          </table:table-cell>
          <table:table-cell table:style-name="Таблица1.E2" office:value-type="string">
            <text:p text:style-name="Table_20_Contents"><text:span text:style-name="T6">s</text:span>ee</text:p>
          </table:table-cell>
        </table:table-row>
        <table:table-row table:style-name="Таблица1.2">
          <table:table-cell table:style-name="Таблица1.A2" office:value-type="string">
            <text:p text:style-name="P8">Тт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20" text:anchor-type="as-char" svg:width="0.3701in" svg:height="0.2902in" draw:z-index="19"><draw:image xlink:href="Pictures/10000C3D000005AF0000047246A39393DFDC2EFB.svg" xlink:type="simple" xlink:show="embed" xlink:actuate="onLoad" loext:mime-type="image/svg+xml"/><draw:image xlink:href="Pictures/10000201000000370000002B8E61AE19D921CE49.png" xlink:type="simple" xlink:show="embed" xlink:actuate="onLoad"/><svg:title>Cursive Т</svg:title></draw:frame></draw:a></text:p>
          </table:table-cell>
          <table:table-cell table:style-name="Таблица1.A2" office:value-type="string">
            <text:p text:style-name="Table_20_Contents">тэ</text:p>
          </table:table-cell>
          <table:table-cell table:style-name="Таблица1.A2" office:value-type="string">
            <text:p text:style-name="P8">твердо</text:p>
          </table:table-cell>
          <table:table-cell table:style-name="Таблица1.E2" office:value-type="string">
            <text:p text:style-name="Table_20_Contents">s<text:span text:style-name="T6">t</text:span>ool</text:p>
          </table:table-cell>
        </table:table-row>
        <table:table-row table:style-name="Таблица1.2">
          <table:table-cell table:style-name="Таблица1.A2" office:value-type="string">
            <text:p text:style-name="P8">Уу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21" text:anchor-type="as-char" svg:width="0.1902in" svg:height="0.2902in" draw:z-index="20"><draw:image xlink:href="Pictures/10000B85000002FF000004723C8952AA250200B7.svg" xlink:type="simple" xlink:show="embed" xlink:actuate="onLoad" loext:mime-type="image/svg+xml"/><draw:image xlink:href="Pictures/100002010000001D0000002BE325E23C584B3164.png" xlink:type="simple" xlink:show="embed" xlink:actuate="onLoad"/><svg:title>Cursive У</svg:title></draw:frame></draw:a></text:p>
          </table:table-cell>
          <table:table-cell table:style-name="Таблица1.A2" office:value-type="string">
            <text:p text:style-name="Table_20_Contents">у</text:p>
          </table:table-cell>
          <table:table-cell table:style-name="Таблица1.A2" office:value-type="string">
            <text:p text:style-name="P8">ук</text:p>
          </table:table-cell>
          <table:table-cell table:style-name="Таблица1.E2" office:value-type="string">
            <text:p text:style-name="Table_20_Contents">b<text:span text:style-name="T6">oo</text:span>t</text:p>
          </table:table-cell>
        </table:table-row>
        <table:table-row table:style-name="Таблица1.2">
          <table:table-cell table:style-name="Таблица1.A2" office:value-type="string">
            <text:p text:style-name="P8">Фф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22" text:anchor-type="as-char" svg:width="0.2902in" svg:height="0.2902in" draw:z-index="21"><draw:image xlink:href="Pictures/10000EAE0000047200000472E07FDA94631A2CA3.svg" xlink:type="simple" xlink:show="embed" xlink:actuate="onLoad" loext:mime-type="image/svg+xml"/><draw:image xlink:href="Pictures/100002010000002B0000002BAE9C1CE6F621E810.png" xlink:type="simple" xlink:show="embed" xlink:actuate="onLoad"/><svg:title>Cursive Ф</svg:title></draw:frame></draw:a></text:p>
          </table:table-cell>
          <table:table-cell table:style-name="Таблица1.A2" office:value-type="string">
            <text:p text:style-name="Table_20_Contents">эф</text:p>
          </table:table-cell>
          <table:table-cell table:style-name="Таблица1.A2" office:value-type="string">
            <text:p text:style-name="P8">фертъ</text:p>
          </table:table-cell>
          <table:table-cell table:style-name="Таблица1.E2" office:value-type="string">
            <text:p text:style-name="Table_20_Contents"><text:span text:style-name="T6">f</text:span>ace</text:p>
          </table:table-cell>
        </table:table-row>
        <table:table-row table:style-name="Таблица1.2">
          <table:table-cell table:style-name="Таблица1.A2" office:value-type="string">
            <text:p text:style-name="P8">Хх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23" text:anchor-type="as-char" svg:width="0.3201in" svg:height="0.2902in" draw:z-index="22"><draw:image xlink:href="Pictures/10000BED000004DC00000472DCF2E91C6A3B5024.svg" xlink:type="simple" xlink:show="embed" xlink:actuate="onLoad" loext:mime-type="image/svg+xml"/><draw:image xlink:href="Pictures/100002010000002F0000002B085CE710F01FDFA2.png" xlink:type="simple" xlink:show="embed" xlink:actuate="onLoad"/><svg:title>Cursive Х</svg:title></draw:frame></draw:a></text:p>
          </table:table-cell>
          <table:table-cell table:style-name="Таблица1.A2" office:value-type="string">
            <text:p text:style-name="Table_20_Contents">ха</text:p>
          </table:table-cell>
          <table:table-cell table:style-name="Таблица1.A2" office:value-type="string">
            <text:p text:style-name="P8">хер</text:p>
          </table:table-cell>
          <table:table-cell table:style-name="Таблица1.E2" office:value-type="string">
            <text:p text:style-name="Table_20_Contents">U<text:span text:style-name="T6">gh</text:span></text:p>
          </table:table-cell>
        </table:table-row>
        <table:table-row table:style-name="Таблица1.2">
          <table:table-cell table:style-name="Таблица1.A2" office:value-type="string">
            <text:p text:style-name="P8">Цц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24" text:anchor-type="as-char" svg:width="0.25in" svg:height="0.2902in" draw:z-index="23"><draw:image xlink:href="Pictures/10000FB0000003D300000472673BD5439E1442DE.svg" xlink:type="simple" xlink:show="embed" xlink:actuate="onLoad" loext:mime-type="image/svg+xml"/><draw:image xlink:href="Pictures/10000201000000250000002BCB6686005D1910F4.png" xlink:type="simple" xlink:show="embed" xlink:actuate="onLoad"/><svg:title>Cursive Ц</svg:title></draw:frame></draw:a></text:p>
          </table:table-cell>
          <table:table-cell table:style-name="Таблица1.A2" office:value-type="string">
            <text:p text:style-name="Table_20_Contents">це</text:p>
          </table:table-cell>
          <table:table-cell table:style-name="Таблица1.A2" office:value-type="string">
            <text:p text:style-name="P8">цы</text:p>
          </table:table-cell>
          <table:table-cell table:style-name="Таблица1.E2" office:value-type="string">
            <text:p text:style-name="Table_20_Contents">si<text:span text:style-name="T6">ts</text:span></text:p>
          </table:table-cell>
        </table:table-row>
        <table:table-row table:style-name="Таблица1.2">
          <table:table-cell table:style-name="Таблица1.A2" office:value-type="string">
            <text:p text:style-name="P8">Чч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25" text:anchor-type="as-char" svg:width="0.1902in" svg:height="0.2902in" draw:z-index="24"><draw:image xlink:href="Pictures/10000A4D000002FF00000472FE14F2A903CB2952.svg" xlink:type="simple" xlink:show="embed" xlink:actuate="onLoad" loext:mime-type="image/svg+xml"/><draw:image xlink:href="Pictures/100002010000001D0000002B4361376DA64BCCA7.png" xlink:type="simple" xlink:show="embed" xlink:actuate="onLoad"/><svg:title>Cursive Ч</svg:title></draw:frame></draw:a></text:p>
          </table:table-cell>
          <table:table-cell table:style-name="Таблица1.A2" office:value-type="string">
            <text:p text:style-name="Table_20_Contents">че</text:p>
          </table:table-cell>
          <table:table-cell table:style-name="Таблица1.A2" office:value-type="string">
            <text:p text:style-name="P8">червь</text:p>
          </table:table-cell>
          <table:table-cell table:style-name="Таблица1.E2" office:value-type="string">
            <text:p text:style-name="Table_20_Contents"><text:span text:style-name="T6">ch</text:span>ip</text:p>
          </table:table-cell>
        </table:table-row>
        <table:table-row table:style-name="Таблица1.2">
          <table:table-cell table:style-name="Таблица1.A2" office:value-type="string">
            <text:p text:style-name="P8">Шш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26" text:anchor-type="as-char" svg:width="0.3402in" svg:height="0.2902in" draw:z-index="25"><draw:image xlink:href="Pictures/10000C5700000545000004720F1A6F4D5CB3D724.svg" xlink:type="simple" xlink:show="embed" xlink:actuate="onLoad" loext:mime-type="image/svg+xml"/><draw:image xlink:href="Pictures/10000201000000330000002B6066ED55BB4F09C1.png" xlink:type="simple" xlink:show="embed" xlink:actuate="onLoad"/><svg:title>Cursive Ш</svg:title></draw:frame></draw:a></text:p>
          </table:table-cell>
          <table:table-cell table:style-name="Таблица1.A2" office:value-type="string">
            <text:p text:style-name="Table_20_Contents">ша</text:p>
          </table:table-cell>
          <table:table-cell table:style-name="Таблица1.A2" office:value-type="string">
            <text:p text:style-name="P8">ша</text:p>
          </table:table-cell>
          <table:table-cell table:style-name="Таблица1.E2" office:value-type="string">
            <text:p text:style-name="Table_20_Contents"><text:span text:style-name="T6">sh</text:span>ut</text:p>
          </table:table-cell>
        </table:table-row>
        <table:table-row table:style-name="Таблица1.2">
          <table:table-cell table:style-name="Таблица1.A2" office:value-type="string">
            <text:p text:style-name="P8">Щщ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27" text:anchor-type="as-char" svg:width="0.3701in" svg:height="0.2902in" draw:z-index="26"><draw:image xlink:href="Pictures/10001192000005AF00000472A74D24AAFD693976.svg" xlink:type="simple" xlink:show="embed" xlink:actuate="onLoad" loext:mime-type="image/svg+xml"/><draw:image xlink:href="Pictures/10000201000000370000002BEA46EC4DF5177214.png" xlink:type="simple" xlink:show="embed" xlink:actuate="onLoad"/><svg:title>Cursive Щ</svg:title></draw:frame></draw:a></text:p>
          </table:table-cell>
          <table:table-cell table:style-name="Таблица1.A2" office:value-type="string">
            <text:p text:style-name="Table_20_Contents">ща</text:p>
          </table:table-cell>
          <table:table-cell table:style-name="Таблица1.A2" office:value-type="string">
            <text:p text:style-name="P8">ща</text:p>
          </table:table-cell>
          <table:table-cell table:style-name="Таблица1.E2" office:value-type="string">
            <text:p text:style-name="Table_20_Contents"><text:span text:style-name="T6">sh</text:span>eer or fre<text:span text:style-name="T6">sh ch</text:span>eese</text:p>
          </table:table-cell>
        </table:table-row>
        <table:table-row table:style-name="Таблица1.2">
          <table:table-cell table:style-name="Таблица1.A2" office:value-type="string">
            <text:p text:style-name="P8">Ъъ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28" text:anchor-type="as-char" svg:width="0.0799in" svg:height="0.2902in" draw:z-index="27"><draw:image xlink:href="Pictures/100009C900000158000004724773A1B95C491F18.svg" xlink:type="simple" xlink:show="embed" xlink:actuate="onLoad" loext:mime-type="image/svg+xml"/><draw:image xlink:href="Pictures/100002010000000D0000002B0413B19849457110.png" xlink:type="simple" xlink:show="embed" xlink:actuate="onLoad"/><svg:title>Cursive Ъ</svg:title></draw:frame></draw:a></text:p>
          </table:table-cell>
          <table:table-cell table:style-name="Таблица1.A2" office:value-type="string">
            <text:p text:style-name="Table_20_Contents">твёрдый знак</text:p>
          </table:table-cell>
          <table:table-cell table:style-name="Таблица1.A2" office:value-type="string">
            <text:p text:style-name="P8">ер</text:p>
          </table:table-cell>
          <table:table-cell table:style-name="Таблица1.E2" office:value-type="string">
            <text:p text:style-name="Table_20_Contents">—</text:p>
          </table:table-cell>
        </table:table-row>
        <table:table-row table:style-name="Таблица1.2">
          <table:table-cell table:style-name="Таблица1.A2" office:value-type="string">
            <text:p text:style-name="P8">Ыы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29" text:anchor-type="as-char" svg:width="0.1201in" svg:height="0.2902in" draw:z-index="28"><draw:image xlink:href="Pictures/1000099A000001F7000004728AFAA17F4A5E237B.svg" xlink:type="simple" xlink:show="embed" xlink:actuate="onLoad" loext:mime-type="image/svg+xml"/><draw:image xlink:href="Pictures/10000201000000130000002B8A880A5374DA916B.png" xlink:type="simple" xlink:show="embed" xlink:actuate="onLoad"/><svg:title>Cursive Ы</svg:title></draw:frame></draw:a></text:p>
          </table:table-cell>
          <table:table-cell table:style-name="Таблица1.A2" office:value-type="string">
            <text:p text:style-name="Table_20_Contents">ы</text:p>
          </table:table-cell>
          <table:table-cell table:style-name="Таблица1.A2" office:value-type="string">
            <text:p text:style-name="P8">еры</text:p>
          </table:table-cell>
          <table:table-cell table:style-name="Таблица1.E2" office:value-type="string">
            <text:p text:style-name="Table_20_Contents">ros<text:span text:style-name="T6">e</text:span>s or s<text:span text:style-name="T6">i</text:span>lly</text:p>
          </table:table-cell>
        </table:table-row>
        <table:table-row table:style-name="Таблица1.2">
          <table:table-cell table:style-name="Таблица1.A2" office:value-type="string">
            <text:p text:style-name="P8">Ьь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30" text:anchor-type="as-char" svg:width="0.0701in" svg:height="0.2902in" draw:z-index="29"><draw:image xlink:href="Pictures/1000096500000123000004724CCB98E47A8156F2.svg" xlink:type="simple" xlink:show="embed" xlink:actuate="onLoad" loext:mime-type="image/svg+xml"/><draw:image xlink:href="Pictures/100002010000000B0000002B9F1994E6EA57ADEC.png" xlink:type="simple" xlink:show="embed" xlink:actuate="onLoad"/><svg:title>Cursive Ь</svg:title></draw:frame></draw:a></text:p>
          </table:table-cell>
          <table:table-cell table:style-name="Таблица1.A2" office:value-type="string">
            <text:p text:style-name="Table_20_Contents">мягкий знак</text:p>
          </table:table-cell>
          <table:table-cell table:style-name="Таблица1.A2" office:value-type="string">
            <text:p text:style-name="P8">ерь</text:p>
          </table:table-cell>
          <table:table-cell table:style-name="Таблица1.E2" office:value-type="string">
            <text:p text:style-name="Table_20_Contents">—</text:p>
          </table:table-cell>
        </table:table-row>
        <table:table-row table:style-name="Таблица1.2">
          <table:table-cell table:style-name="Таблица1.A2" office:value-type="string">
            <text:p text:style-name="P8">Ээ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31" text:anchor-type="as-char" svg:width="0.1799in" svg:height="0.2902in" draw:z-index="30"><draw:image xlink:href="Pictures/10000B5E000002CA0000047226CCA62F65EF7EC2.svg" xlink:type="simple" xlink:show="embed" xlink:actuate="onLoad" loext:mime-type="image/svg+xml"/><draw:image xlink:href="Pictures/100002010000001B0000002B942E16CF34C012C1.png" xlink:type="simple" xlink:show="embed" xlink:actuate="onLoad"/><svg:title>Cursive Э</svg:title></draw:frame></draw:a></text:p>
          </table:table-cell>
          <table:table-cell table:style-name="Таблица1.A2" office:value-type="string">
            <text:p text:style-name="Table_20_Contents">э</text:p>
          </table:table-cell>
          <table:table-cell table:style-name="Таблица1.A2" office:value-type="string">
            <text:p text:style-name="P8">э оборотное</text:p>
          </table:table-cell>
          <table:table-cell table:style-name="Таблица1.E2" office:value-type="string">
            <text:p text:style-name="Table_20_Contents">m<text:span text:style-name="T6">e</text:span>t</text:p>
          </table:table-cell>
        </table:table-row>
        <table:table-row table:style-name="Таблица1.2">
          <table:table-cell table:style-name="Таблица1.A2" office:value-type="string">
            <text:p text:style-name="P8">Юю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32" text:anchor-type="as-char" svg:width="0.3299in" svg:height="0.2902in" draw:z-index="31"><draw:image xlink:href="Pictures/10000D980000051000000472C6C772D9956A68FE.svg" xlink:type="simple" xlink:show="embed" xlink:actuate="onLoad" loext:mime-type="image/svg+xml"/><draw:image xlink:href="Pictures/10000201000000310000002BA31DD1D7159CA3E6.png" xlink:type="simple" xlink:show="embed" xlink:actuate="onLoad"/><svg:title>Cursive Ю</svg:title></draw:frame></draw:a></text:p>
          </table:table-cell>
          <table:table-cell table:style-name="Таблица1.A2" office:value-type="string">
            <text:p text:style-name="Table_20_Contents">ю</text:p>
          </table:table-cell>
          <table:table-cell table:style-name="Таблица1.A2" office:value-type="string">
            <text:p text:style-name="P8">ю</text:p>
          </table:table-cell>
          <table:table-cell table:style-name="Таблица1.E2" office:value-type="string">
            <text:p text:style-name="Table_20_Contents"><text:span text:style-name="T6">u</text:span>se</text:p>
          </table:table-cell>
        </table:table-row>
        <table:table-row table:style-name="Таблица1.2">
          <table:table-cell table:style-name="Таблица1.A2" office:value-type="string">
            <text:p text:style-name="P8">Яя</text:p>
          </table:table-cell>
          <table:table-cell table:style-name="Таблица1.A2" office:value-type="string">
            <text:p text:style-name="Table_20_Contents"><draw:a xlink:type="simple" xlink:href="#zoom_image"><draw:frame draw:style-name="fr1" draw:name="Letter33" text:anchor-type="as-char" svg:width="0.2598in" svg:height="0.2902in" draw:z-index="32"><draw:image xlink:href="Pictures/10000C0E0000040800000472BD571C3A9EE4C16D.svg" xlink:type="simple" xlink:show="embed" xlink:actuate="onLoad" loext:mime-type="image/svg+xml"/><draw:image xlink:href="Pictures/10000201000000270000002B0BD549156E21EBB6.png" xlink:type="simple" xlink:show="embed" xlink:actuate="onLoad"/><svg:title>Cursive Я</svg:title></draw:frame></draw:a></text:p>
          </table:table-cell>
          <table:table-cell table:style-name="Таблица1.A2" office:value-type="string">
            <text:p text:style-name="Table_20_Contents">я</text:p>
          </table:table-cell>
          <table:table-cell table:style-name="Таблица1.A2" office:value-type="string">
            <text:p text:style-name="P8">я</text:p>
          </table:table-cell>
          <table:table-cell table:style-name="Таблица1.E2" office:value-type="string">
            <text:p text:style-name="Table_20_Contents"><text:span text:style-name="T6">ya</text:span>rd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Heading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29 March 2018</text:user-defined><text:tab/><text:span text:style-name="MT2"><text:user-defined style:data-style-name="N0" text:name="Copyright">Public Domain</text:user-defined></text:span><text:tab/><text:span text:style-name="MT3"><text:page-number text:select-page="current">9</text:page-number></text:span></text:p>
      </style:footer>
      <style:footer-left>
        <text:p text:style-name="MP4"><text:page-number text:select-page="current">10</text:page-number><text:tab/><text:span text:style-name="MT4"><text:user-defined style:data-style-name="N0" text:name="Copyright">Public Domain</text:user-defined></text:span><text:tab/><text:span text:style-name="MT5">Revised: </text:span><text:span text:style-name="MT5"><text:user-defined style:data-style-name="N121" text:name="Revision date">29 March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9 March 2018</text:user-defined></text:span><text:span text:style-name="MT5"><text:tab/></text:span><text:span text:style-name="MT4"><text:user-defined style:data-style-name="N0" text:name="Copyright">Public Domain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Public Domain</text:user-defined></text:span><text:span text:style-name="MT3"><text:tab/></text:span><text:span text:style-name="MT5">Revised: </text:span><text:span text:style-name="MT5"><text:user-defined style:data-style-name="N121" text:name="Revision date">29 March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meta:editing-cycles>77</meta:editing-cycles>
    <dc:date>2019-09-26T21:42:15.598635973</dc:date>
    <meta:editing-duration>PT3H48M55S</meta:editing-duration>
    <meta:print-date>2014-01-12T22:28:12</meta:print-date>
    <meta:keyword>russian alphabet cursive</meta:keyword>
    <dc:subject>Russian alphabet including cursive and 19th century letter names</dc:subject>
    <dc:description>Spelling "глаголь" as the name of the fourth letter is an acceptable variant.</dc:description>
    <meta:document-statistic meta:table-count="1" meta:image-count="33" meta:object-count="0" meta:page-count="1" meta:paragraph-count="177" meta:word-count="184" meta:character-count="670" meta:non-whitespace-character-count="625"/>
    <meta:user-defined meta:name="Copyright">Public Domain</meta:user-defined>
    <meta:user-defined meta:name="Revision date" meta:value-type="date">2018-03-29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