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Text_20_body">
      <style:text-properties officeooo:paragraph-rsid="002cffa3"/>
    </style:style>
    <style:style style:name="P8" style:family="paragraph" style:parent-style-name="Text_20_body">
      <style:text-properties officeooo:paragraph-rsid="0031eb6c"/>
    </style:style>
    <style:style style:name="P9" style:family="paragraph" style:parent-style-name="Text_20_body">
      <style:text-properties officeooo:paragraph-rsid="00348593"/>
    </style:style>
    <style:style style:name="P10" style:family="paragraph" style:parent-style-name="Text_20_body">
      <style:text-properties officeooo:paragraph-rsid="00377a0d"/>
    </style:style>
    <style:style style:name="P11" style:family="paragraph" style:parent-style-name="Text_20_body">
      <style:text-properties officeooo:paragraph-rsid="0050228d"/>
    </style:style>
    <style:style style:name="P12" style:family="paragraph" style:parent-style-name="Text_20_body">
      <style:text-properties officeooo:paragraph-rsid="0054c343"/>
    </style:style>
    <style:style style:name="P13" style:family="paragraph" style:parent-style-name="Text_20_body">
      <style:text-properties officeooo:paragraph-rsid="005b0988"/>
    </style:style>
    <style:style style:name="P14" style:family="paragraph" style:parent-style-name="Text_20_body">
      <style:text-properties officeooo:paragraph-rsid="0060551c"/>
    </style:style>
    <style:style style:name="P15" style:family="paragraph" style:parent-style-name="Text_20_body">
      <style:text-properties officeooo:paragraph-rsid="0064e04d"/>
    </style:style>
    <style:style style:name="P16" style:family="paragraph" style:parent-style-name="Text_20_body">
      <style:text-properties officeooo:rsid="00670d97" officeooo:paragraph-rsid="00670d97"/>
    </style:style>
    <style:style style:name="P17" style:family="paragraph" style:parent-style-name="Text_20_body">
      <style:text-properties officeooo:paragraph-rsid="0068daa6"/>
    </style:style>
    <style:style style:name="P18" style:family="paragraph" style:parent-style-name="Text_20_body">
      <style:text-properties officeooo:rsid="007822d5" officeooo:paragraph-rsid="007822d5"/>
    </style:style>
    <style:style style:name="P19" style:family="paragraph" style:parent-style-name="Heading_20_1">
      <style:text-properties officeooo:rsid="002c3cc1" officeooo:paragraph-rsid="002c3cc1"/>
    </style:style>
    <style:style style:name="P20" style:family="paragraph" style:parent-style-name="Heading_20_2">
      <style:text-properties officeooo:paragraph-rsid="0068daa6"/>
    </style:style>
    <style:style style:name="P21" style:family="paragraph" style:parent-style-name="RuSeeAlsoList" style:list-style-name="List_20_1"/>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officeooo:rsid="002cffa3"/>
    </style:style>
    <style:style style:name="T7" style:family="text">
      <style:text-properties officeooo:rsid="002ea603"/>
    </style:style>
    <style:style style:name="T8" style:family="text">
      <style:text-properties officeooo:rsid="002f8948"/>
    </style:style>
    <style:style style:name="T9" style:family="text">
      <style:text-properties officeooo:rsid="003296e0"/>
    </style:style>
    <style:style style:name="T10" style:family="text">
      <style:text-properties officeooo:rsid="0039166f"/>
    </style:style>
    <style:style style:name="T11" style:family="text">
      <style:text-properties officeooo:rsid="003a6624"/>
    </style:style>
    <style:style style:name="T12" style:family="text">
      <style:text-properties officeooo:rsid="003b906b"/>
    </style:style>
    <style:style style:name="T13" style:family="text">
      <style:text-properties fo:language="ru" fo:country="RU" officeooo:rsid="0046f841"/>
    </style:style>
    <style:style style:name="T14" style:family="text">
      <style:text-properties fo:language="ru" fo:country="RU" officeooo:rsid="003b906b"/>
    </style:style>
    <style:style style:name="T15" style:family="text">
      <style:text-properties officeooo:rsid="0046f841"/>
    </style:style>
    <style:style style:name="T16" style:family="text">
      <style:text-properties officeooo:rsid="00348593"/>
    </style:style>
    <style:style style:name="T17" style:family="text">
      <style:text-properties officeooo:rsid="0050228d"/>
    </style:style>
    <style:style style:name="T18" style:family="text">
      <style:text-properties officeooo:rsid="0054c343"/>
    </style:style>
    <style:style style:name="T19" style:family="text">
      <style:text-properties officeooo:rsid="0056364c"/>
    </style:style>
    <style:style style:name="T20" style:family="text">
      <style:text-properties officeooo:rsid="00598c0a"/>
    </style:style>
    <style:style style:name="T21" style:family="text">
      <style:text-properties officeooo:rsid="005b0988"/>
    </style:style>
    <style:style style:name="T22" style:family="text">
      <style:text-properties officeooo:rsid="0060551c"/>
    </style:style>
    <style:style style:name="T23" style:family="text">
      <style:text-properties officeooo:rsid="0060d891"/>
    </style:style>
    <style:style style:name="T24" style:family="text">
      <style:text-properties officeooo:rsid="006210cc"/>
    </style:style>
    <style:style style:name="T25" style:family="text">
      <style:text-properties officeooo:rsid="00628536"/>
    </style:style>
    <style:style style:name="T26" style:family="text">
      <style:text-properties officeooo:rsid="00636c14"/>
    </style:style>
    <style:style style:name="T27" style:family="text">
      <style:text-properties officeooo:rsid="0063db77"/>
    </style:style>
    <style:style style:name="T28" style:family="text">
      <style:text-properties officeooo:rsid="0064e04d"/>
    </style:style>
    <style:style style:name="T29" style:family="text">
      <style:text-properties officeooo:rsid="0065d010"/>
    </style:style>
    <style:style style:name="T30" style:family="text">
      <style:text-properties officeooo:rsid="0066b0ee"/>
    </style:style>
    <style:style style:name="T31" style:family="text">
      <style:text-properties officeooo:rsid="006dcd51"/>
    </style:style>
    <style:style style:name="T32" style:family="text">
      <style:text-properties officeooo:rsid="0070ddad"/>
    </style:style>
    <style:style style:name="T33" style:family="text">
      <style:text-properties officeooo:rsid="0072a053"/>
    </style:style>
    <style:style style:name="T34" style:family="text">
      <style:text-properties officeooo:rsid="0074b83b"/>
    </style:style>
    <style:style style:name="T35" style:family="text">
      <style:text-properties officeooo:rsid="0077aefa"/>
    </style:style>
    <style:style style:name="T36" style:family="text">
      <style:text-properties officeooo:rsid="007822d5"/>
    </style:style>
    <style:style style:name="T37" style:family="text">
      <style:text-properties officeooo:rsid="007988c8"/>
    </style:style>
    <style:style style:name="T38" style:family="text">
      <style:text-properties officeooo:rsid="007ad28e"/>
    </style:style>
    <style:style style:name="T39" style:family="text">
      <style:text-properties officeooo:rsid="007badb1"/>
    </style:style>
    <style:style style:name="T40" style:family="text">
      <style:text-properties officeooo:rsid="007e40a1"/>
    </style:style>
    <style:style style:name="fr1" style:family="graphic" style:parent-style-name="Frame">
      <style:graphic-properties fo:margin-left="0.0799in" fo:margin-right="0in" fo:margin-top="0.0402in" fo:margin-bottom="0.0402in" style:vertical-pos="top" style:vertical-rel="paragraph-content" style:horizontal-pos="right" style:horizontal-rel="paragraph" fo:padding="0.0598in" fo:border="0.06pt solid #000000"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Culture—<text:alphabetical-index-mark-start text:id="IMark94284433599976" text:key1="Culture"/><text:span text:style-name="T40">The </text:span>Internet<text:alphabetical-index-mark-end text:id="IMark94284433599976"/></text:h>
      <text:p text:style-name="P7"><draw:frame draw:style-name="fr1" draw:name="SeeAlso" text:anchor-type="paragraph" svg:width="3.0272in" draw:z-index="0"><draw:text-box fo:min-height="0.5244in"><text:p text:style-name="RuSeeAlsoTitle">See Also</text:p><text:list xml:id="list2932277634" text:style-name="List_20_1"><text:list-item><text:p text:style-name="P21"><text:a xlink:type="simple" xlink:href="../Vocabulary%2015--Computers.odt" text:style-name="Internet_20_link" text:visited-style-name="Visited_20_Internet_20_Link"><text:span text:style-name="T40">Vocabulary 15—Computers</text:span></text:a></text:p></text:list-item></text:list></draw:text-box></draw:frame><text:span text:style-name="T37">Though </text:span><text:span text:style-name="T7">Internet </text:span><text:span text:style-name="T6">use </text:span><text:span text:style-name="T7">became widespread</text:span><text:span text:style-name="T6"> </text:span><text:span text:style-name="T8">in Western countries </text:span><text:span text:style-name="T37">starting in 1993 when the </text:span><text:span text:style-name="T8">Mosaic web browser appeared, </text:span><text:span text:style-name="T27">t</text:span><text:span text:style-name="T8">he boom in Russia and other Eastern European countries </text:span><text:span text:style-name="T37">came</text:span><text:span text:style-name="T8"> </text:span><text:span text:style-name="T32">about 10 years </text:span><text:span text:style-name="T37">later </text:span><text:span text:style-name="T8">because few people had computers, most of the World Wide Web was still in English, </text:span><text:span text:style-name="T27">and computers </text:span><text:span text:style-name="T28">often mangled the </text:span><text:span text:style-name="T27">Cyrillic alphabet.</text:span></text:p>
      <text:h text:style-name="Heading_20_2" text:outline-level="2">Internet Service Providers</text:h>
      <text:p text:style-name="P8"><text:span text:style-name="T15">High-speed service may </text:span><text:span text:style-name="T9">cost as little as $6 a month. </text:span><text:span text:style-name="T15">A public IP address may cost extra. </text:span><text:span text:style-name="T31">Rather than </text:span><text:span text:style-name="T35">using existing </text:span><text:span text:style-name="T31">cable TV or telephone lines, p</text:span><text:span text:style-name="T28">roviders </text:span><text:span text:style-name="T38">often</text:span><text:span text:style-name="T28"> wire a town </text:span><text:span text:style-name="T31">using</text:span><text:span text:style-name="T28"> Ethernet over fiber optic cables strung between buildings.</text:span></text:p>
      <text:h text:style-name="Heading_20_2" text:outline-level="2">Mobile Internet</text:h>
      <text:p text:style-name="P9"><text:span text:style-name="T15">Mobile Internet also costs around $6 a month. Smartphone ownership is widespread and for some this their primary way to use the Internet</text:span><text:span text:style-name="T16">.</text:span></text:p>
      <text:h text:style-name="Heading_20_2" text:outline-level="2"><text:alphabetical-index-mark-start text:id="IMark94284433599976" text:key1="Culture"/>E-Mail<text:alphabetical-index-mark-end text:id="IMark94284433599976"/></text:h>
      <text:p text:style-name="P10"><text:span text:style-name="T31">Russian </text:span><text:span text:style-name="T35">are not big users of e-mail. </text:span><text:span text:style-name="T38">Many do </text:span><text:span text:style-name="T35">not remember their e-mail addresses or what program they need to open to read it. </text:span><text:span text:style-name="T17">If you offer to send someone a photo and he seems confused </text:span><text:span text:style-name="T35">or hes</text:span><text:span text:style-name="T39">itant</text:span><text:span text:style-name="T35"> </text:span><text:span text:style-name="T17">when you ask for his e-mail address, that is probably wh</text:span><text:span text:style-name="T35">y</text:span><text:span text:style-name="T17">. </text:span><text:span text:style-name="T28">Consider </text:span><text:span text:style-name="T35">offering to </text:span><text:span text:style-name="T28">us</text:span><text:span text:style-name="T35">e</text:span><text:span text:style-name="T28"> an instant messaging app instead.</text:span></text:p>
      <text:h text:style-name="Heading_20_2" text:outline-level="2">Instant Messaging</text:h>
      <text:p text:style-name="P15"><text:span text:style-name="T17">Internet messaging programs like</text:span><text:span text:style-name="T15"> Whatsapp, Viber, Telegram, and Signal </text:span><text:span text:style-name="T17">are </text:span><text:span text:style-name="T28">very popular.</text:span><text:span text:style-name="T15"> </text:span><text:span text:style-name="T28">(</text:span><text:span text:style-name="T21">Telegram is no longer blocked in Russia.</text:span><text:span text:style-name="T28">) </text:span><text:span text:style-name="T17">In Russian they are called</text:span><text:span text:style-name="T15"> called “</text:span><text:span text:style-name="T13">мессенджеры</text:span><text:span text:style-name="T15">”. </text:span><text:span text:style-name="T17">You can use them to send text messages and photos as well as make voice and video calls. </text:span></text:p>
      <text:p text:style-name="P11"><text:span text:style-name="T32">Messaging apps</text:span><text:span text:style-name="T15"> are not just for chatting with friends. People use them instead of e-mail to</text:span><text:span text:style-name="T10"> communicate with businesses and government officials. </text:span><text:span text:style-name="T11">Elderly people </text:span><text:span text:style-name="T15">use them </text:span><text:span text:style-name="T11">to order groceries.</text:span></text:p>
      <text:h text:style-name="Heading_20_2" text:outline-level="2"><text:alphabetical-index-mark-start text:id="IMark94284433599976" text:key1="Culture"/>Social Networking<text:alphabetical-index-mark-end text:id="IMark94284433599976"/></text:h>
      <text:p text:style-name="P17"><text:span text:style-name="T12">People in Eastern Europe use Western social networks such as Facebook, Twitter, and Youtube extensively. Russian social networks such as </text:span><text:span text:style-name="T14">Одноклассники</text:span><text:span text:style-name="T12"> (ok.ru) and </text:span><text:span text:style-name="T14">Вконтакте</text:span><text:span text:style-name="T12"> (vk.com) </text:span><text:span text:style-name="T21">are also popular.</text:span></text:p>
      <text:p text:style-name="P18">The users of Russian social networks are sometimes prosecuted for posting “extremist material” or even just having such material among their private files. How the police learn about “extremist” private files is unclear.</text:p>
      <text:h text:style-name="P20" text:outline-level="2"><text:alphabetical-index-mark-start text:id="IMark94284473233800" text:key1="Culture"/>Online Shopping<text:alphabetical-index-mark-end text:id="IMark94284473233800"/></text:h>
      <text:p text:style-name="P12"><text:span text:style-name="T18">Quite a number of online retailers are active in Russia and neighboring countries. </text:span><text:span text:style-name="T19">Buyers choose a neighborhood pickup point where they collect their purchases a few days later. For an extra fee a courier will bring the goods, knock, and hand them to the purchaser. </text:span><text:span text:style-name="T21">The courier may phone to arrange the delivery.</text:span></text:p>
      <text:p text:style-name="P13"><text:span text:style-name="T36">Few of the goods on </text:span><text:span text:style-name="T20">Amazon.com </text:span><text:span text:style-name="T36">are available for delivery</text:span><text:span text:style-name="T34"> to Eastern Europe. Determined buyers have there orders delivered to friends in the US who ship them on or they subscribe to a commercial parcel forwarding service. </text:span></text:p>
      <text:p text:style-name="P16">The Chinese online retail site Aliexpress is popular with Russian-speaking buyers. Delivery to Moscow is relatively quick, about 10 days.</text:p>
      <text:h text:style-name="Heading_20_2" text:outline-level="2">News Sites</text:h>
      <text:p text:style-name="P14"><text:span text:style-name="T33">Russian speakers have access to </text:span><text:span text:style-name="T22">a huge variety of news </text:span><text:span text:style-name="T24">and opinion </text:span><text:span text:style-name="T22">sites. These vary greatly in quality </text:span><text:span text:style-name="T23">from top-notch </text:span><text:span text:style-name="T25">investigative reporting </text:span><text:span text:style-name="T23">to </text:span><text:span text:style-name="T26">click bait </text:span><text:span text:style-name="T29">drawn from the British tabloids</text:span><text:span text:style-name="T26">. </text:span><text:span text:style-name="T29">P</text:span><text:span text:style-name="T30">rominent </text:span><text:span text:style-name="T29">sites include those of the state wire service TASS, the commercial Moscow-based Lenta.ru, the opposition newspaper Novaya Gazetta, Meduza </text:span><text:span text:style-name="T30">based </text:span><text:span text:style-name="T29">in Latvia, the BBC, and Radio Free Europe/Radio Liberty which is funded by the US government.</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Table_5f_11pt" style:display-name="Table_11pt" style:family="paragraph" style:default-outline-level="" style:list-style-name="" style:class="text">
      <style:text-properties fo:font-size="11pt"/>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RuTFR" style:family="paragraph" style:parent-style-name="Text_20_body">
      <style:paragraph-properties fo:margin-top="0.0402in" fo:margin-bottom="0.0799in" loext:contextual-spacing="false" fo:line-height="130%"/>
      <style:text-properties officeooo:rsid="000eeab9"/>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SeeAlsoTitle" style:family="paragraph">
      <style:paragraph-properties style:writing-mode="page"/>
      <style:text-properties fo:font-weight="bold"/>
    </style:style>
    <style:style style:name="RuSeeAlsoList" style:family="paragraph" style:parent-style-name="List_20_Contents">
      <style:paragraph-properties fo:margin-top="0.0201in" fo:margin-bottom="0.0201in" loext:contextual-spacing="false" fo:line-height="100%" style:writing-mode="page"/>
    </style:style>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text:p>
      </style:header-left>
      <style:footer>
        <text:p text:style-name="MP3">Revised: <text:user-defined style:data-style-name="N107" text:name="Revision date">1 августа 2021</text:user-defined><text:tab/><text:span text:style-name="MT2"><text:user-defined style:data-style-name="N0" text:name="Copyright">©2014–2021 ReadyRussian.org, CC BY-SA</text:user-defined></text:span><text:tab/><text:span text:style-name="MT3"><text:page-number text:select-page="current">0</text:page-number></text:span></text:p>
      </style:footer>
      <style:footer-left>
        <text:p text:style-name="MP4"><text:span text:style-name="MT3"><text:page-number text:select-page="current">0</text:page-number></text:span><text:span text:style-name="MT3"><text:tab/></text:span><text:span text:style-name="MT4"><text:user-defined style:data-style-name="N0" text:name="Copyright">©2014–2021 ReadyRussian.org, CC BY-SA</text:user-defined></text:span><text:span text:style-name="MT3"><text:tab/></text:span><text:span text:style-name="MT5">Revised: </text:span><text:span text:style-name="MT5"><text:user-defined style:data-style-name="N107" text:name="Revision date">1 августа 2021</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1 August 2021</text:user-defined></text:span><text:span text:style-name="MT5"><text:tab/></text:span><text:span text:style-name="MT4"><text:user-defined style:data-style-name="N0" text:name="Copyright">©2014–2021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21 ReadyRussian.org, CC BY-SA</text:user-defined></text:span><text:span text:style-name="MT3"><text:tab/></text:span><text:span text:style-name="MT5">Revised: </text:span><text:span text:style-name="MT5"><text:user-defined style:data-style-name="N107" text:name="Revision date">1 августа 2021</text:user-defined></text:span></text:p>
      </style:footer-left>
    </style:master-page>
    <style:master-page style:name="Written_20_Exercise" style:display-name="Written Exercise" style:page-layout-name="Mpm2">
      <style:footer>
        <text:p text:style-name="MP3">Revised: <text:user-defined style:data-style-name="N107" text:name="Revision date">1 августа 2021</text:user-defined><text:tab/><text:span text:style-name="MT2"><text:user-defined style:data-style-name="N0" text:name="Copyright">©2014–2021 ReadyRussian.org, CC BY-SA</text:user-defined></text:span><text:tab/><text:span text:style-name="MT3"><text:page-number text:select-page="current">0</text:page-number></text:span></text:p>
      </style:footer>
      <style:footer-left>
        <text:p text:style-name="MP4"><text:span text:style-name="MT3"><text:page-number text:select-page="current">0</text:page-number></text:span><text:span text:style-name="MT3"><text:tab/></text:span><text:span text:style-name="MT4"><text:user-defined style:data-style-name="N0" text:name="Copyright">©2014–2021 ReadyRussian.org, CC BY-SA</text:user-defined></text:span><text:span text:style-name="MT3"><text:tab/></text:span><text:span text:style-name="MT5">Revised: </text:span><text:span text:style-name="MT5"><text:user-defined style:data-style-name="N107" text:name="Revision date">1 августа 2021</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02-07T13:39:08.171807534</meta:creation-date>
    <meta:editing-duration>P1DT13H52M31S</meta:editing-duration>
    <meta:editing-cycles>80</meta:editing-cycles>
    <meta:generator>LibreOffice/6.4.7.2$Linux_X86_64 LibreOffice_project/40$Build-2</meta:generator>
    <dc:date>2021-08-07T23:03:18.441133638</dc:date>
    <meta:keyword>internet computers social networking e-mail telegram viber</meta:keyword>
    <dc:subject>Learn how the Internet is used in Russian-speaking countries.</dc:subject>
    <meta:document-statistic meta:table-count="0" meta:image-count="0" meta:object-count="0" meta:page-count="1" meta:paragraph-count="30" meta:word-count="568" meta:character-count="3540" meta:non-whitespace-character-count="3006"/>
    <meta:user-defined meta:name="Copyright">©2014–2021 ReadyRussian.org, CC BY-SA</meta:user-defined>
    <meta:user-defined meta:name="Publication date" meta:value-type="date">2021-08-07</meta:user-defined>
    <meta:user-defined meta:name="Revision date" meta:value-type="date">2021-08-01</meta:user-defined>
  </office:meta>
</office:document-meta>
</file>