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7.5in" fo:margin-top="0.1in" fo:margin-bottom="0.1in" table:align="margins"/>
    </style:style>
    <style:style style:name="Таблица1.A" style:family="table-column">
      <style:table-column-properties style:column-width="4.5625in" style:rel-column-width="39867*"/>
    </style:style>
    <style:style style:name="Таблица1.B" style:family="table-column">
      <style:table-column-properties style:column-width="2.9375in" style:rel-column-width="25668*"/>
    </style:style>
    <style:style style:name="Таблица1.A1" style:family="table-cell">
      <style:table-cell-properties fo:padding="0.0382in" fo:border-left="0.05pt solid #000000" fo:border-right="none" fo:border-top="0.05pt solid #000000" fo:border-bottom="0.05pt solid #000000"/>
    </style:style>
    <style:style style:name="Таблица1.B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text-properties fo:font-size="16pt" fo:language="ru" fo:country="RU"/>
    </style:style>
    <style:style style:name="P8" style:family="paragraph" style:parent-style-name="Table_20_Contents">
      <style:text-properties fo:font-size="10pt"/>
    </style:style>
    <style:style style:name="P9" style:family="paragraph" style:parent-style-name="Table_20_Contents">
      <style:text-properties fo:font-size="10pt" fo:font-weight="bold"/>
    </style:style>
    <style:style style:name="P10" style:family="paragraph" style:parent-style-name="Table_20_Contents">
      <style:text-properties fo:font-size="16pt" fo:language="ru" fo:country="RU"/>
    </style:style>
    <style:style style:name="P11" style:family="paragraph" style:parent-style-name="Table_20_Contents">
      <style:text-properties fo:font-size="16pt" fo:language="ru" fo:country="RU" fo:font-weight="bold"/>
    </style:style>
    <style:style style:name="P12" style:family="paragraph" style:parent-style-name="RuSeeAlsoList" style:list-style-name="List_20_1"/>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fo:font-style="italic"/>
    </style:style>
    <style:style style:name="fr1" style:family="graphic" style:parent-style-name="Frame">
      <style:graphic-properties fo:margin-left="0.0799in" fo:margin-right="0in" fo:margin-top="0.0402in" fo:margin-bottom="0.0402in" style:wrap="parallel" style:number-wrapped-paragraphs="1" style:vertical-pos="top" style:vertical-rel="paragraph-content" style:horizontal-pos="righ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alog 1—Basic Presentation</text:h>
      <text:p text:style-name="Text_20_body"><draw:frame draw:style-name="fr1" draw:name="SeeAlso" text:anchor-type="paragraph" svg:width="3in" draw:z-index="0"><draw:text-box fo:min-height="0.2in"><text:p text:style-name="RuSeeAlsoTitle">See Also</text:p><text:list xml:id="list2842431414" text:style-name="List_20_1"><text:list-item><text:p text:style-name="P12"><text:a xlink:type="simple" xlink:href="../../Recordings/Dialog%201/Dialog%201--Basic%20Presentation.json" office:target-frame-name="player" xlink:show="replace" text:style-name="Internet_20_link" text:visited-style-name="Visited_20_Internet_20_Link">Dialog 1 Audio</text:a></text:p></text:list-item><text:list-item><text:p text:style-name="P12"><text:a xlink:type="simple" xlink:href="../../Slides/Dialog%201%20Slide.html" office:target-frame-name="slide_viewer" xlink:show="replace" text:style-name="Internet_20_link" text:visited-style-name="Visited_20_Internet_20_Link">Dialog 1—Basic Presentation Slide</text:a></text:p></text:list-item><text:list-item><text:p text:style-name="P12"><text:a xlink:type="simple" xlink:href="../Dialog%202--Basic%20Magazine%20Presentation.odt" text:style-name="Internet_20_link" text:visited-style-name="Visited_20_Internet_20_Link">Dialog 2—Basic Magazine Presentation</text:a></text:p></text:list-item><text:list-item><text:p text:style-name="P12"><text:a xlink:type="simple" xlink:href="../Dialog%204--Full%20Magazine%20Presentation.odt" text:style-name="Internet_20_link" text:visited-style-name="Visited_20_Internet_20_Link">Dialog 4—Full Magazine Presentation</text:a></text:p></text:list-item></text:list></draw:text-box></draw:frame><text:alphabetical-index-mark text:string-value="Field Service" text:key1="Situations"/>In this dialog one of Jehovah’s Witnesses pays a visit and offers a a tract entitled <text:span text:style-name="T7">How Do You View the Future?</text:span> Since it is intended for a beginner the presentation is very simple. After introducing himself the witness reads the question from the cover of the tract, listens to the householder’s answer, states that the tract gives an answer from the Bible and hands the householder the tract. He then says goodbye and leaves. Dialogs two and four will build on this bare framework.</text:p>
      <table:table table:name="Таблица1" table:style-name="Таблица1">
        <table:table-column table:style-name="Таблица1.A"/>
        <table:table-column table:style-name="Таблица1.B"/>
        <table:table-row>
          <table:table-cell table:style-name="Таблица1.A1" office:value-type="string">
            <text:p text:style-name="P11">Возвеща́тель</text:p>
            <text:p text:style-name="P9">Publisher</text:p>
          </table:table-cell>
          <table:table-cell table:style-name="Таблица1.B1" office:value-type="string">
            <text:p text:style-name="P11">Хозя́ин кварти́ры</text:p>
            <text:p text:style-name="P9">Householder</text:p>
          </table:table-cell>
        </table:table-row>
        <table:table-row>
          <table:table-cell table:style-name="Таблица1.A2" office:value-type="string">
            <text:p text:style-name="P7">Здра́вствуйте!</text:p>
            <text:p text:style-name="P8">Be in good health!</text:p>
          </table:table-cell>
          <table:table-cell table:style-name="Таблица1.B2" office:value-type="string">
            <text:p text:style-name="P10">Здра́вствуйте!</text:p>
            <text:p text:style-name="P8">Be in good health!</text:p>
          </table:table-cell>
        </table:table-row>
        <table:table-row>
          <table:table-cell table:style-name="Таблица1.A2" office:value-type="string">
            <text:p text:style-name="P10">Меня́ зову́т _________.</text:p>
            <text:p text:style-name="P8">Me they call _________.</text:p>
          </table:table-cell>
          <table:table-cell table:style-name="Таблица1.B2" office:value-type="string">
            <text:p text:style-name="P10">А меня́ зову́т _________.</text:p>
            <text:p text:style-name="P8">Me they call _________.</text:p>
          </table:table-cell>
        </table:table-row>
        <table:table-row>
          <table:table-cell table:style-name="Таблица1.A2" office:value-type="string">
            <text:p text:style-name="P10">О́чень прия́тно.</text:p>
            <text:p text:style-name="P8">Very pleasant [to meet you].</text:p>
          </table:table-cell>
          <table:table-cell table:style-name="Таблица1.B2" office:value-type="string">
            <text:p text:style-name="P10">О́чень прия́тно.</text:p>
            <text:p text:style-name="P8">Very pleasant [to meet you].</text:p>
          </table:table-cell>
        </table:table-row>
        <table:table-row>
          <table:table-cell table:style-name="Таблица1.A2" office:value-type="string">
            <text:p text:style-name="P10">Я хочу́ спроси́ть «Каки́м вы ви́дите бу́дущее?»</text:p>
            <text:p text:style-name="P8">I want to ask, “How do you view the future?”</text:p>
          </table:table-cell>
          <table:table-cell table:style-name="Таблица1.B2" office:value-type="string">
            <text:p text:style-name="P10">Мир ста́нет ху́же.</text:p>
            <text:p text:style-name="P8">The world will get worse.</text:p>
          </table:table-cell>
        </table:table-row>
        <table:table-row>
          <table:table-cell table:style-name="Таблица1.A2" office:value-type="string">
            <text:p text:style-name="P10">Здесь есть отве́т из Би́блии. Э́то вам.</text:p>
            <text:p text:style-name="P8">Here is an answer from the Bible. This is for you.</text:p>
          </table:table-cell>
          <table:table-cell table:style-name="Таблица1.B2" office:value-type="string">
            <text:p text:style-name="P10">Спаси́бо.</text:p>
            <text:p text:style-name="P8">Thank you.</text:p>
          </table:table-cell>
        </table:table-row>
        <table:table-row>
          <table:table-cell table:style-name="Таблица1.A2" office:value-type="string">
            <text:p text:style-name="P10">До свида́ния.</text:p>
            <text:p text:style-name="P8">Until we meet again.</text:p>
          </table:table-cell>
          <table:table-cell table:style-name="Таблица1.B2" office:value-type="string">
            <text:p text:style-name="P10">До свида́ния.</text:p>
            <text:p text:style-name="P8">Until we meet again.</text:p>
          </table:table-cell>
        </table:table-row>
      </table:table>
      <text:h text:style-name="Heading_20_2" text:outline-level="2">Notes</text:h>
      <text:p text:style-name="Text_20_body">One of the first words you need to learn is “<text:span text:style-name="T6">здравствуйте</text:span>” since there really is no alternative way to greet strangers. It is also one of the most difficult words for English speakers to pronounce because it contains two awkward consonant clusters. Take comfort, almost any Russian word you encounter later will be easier to lea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Frame_20_contents" style:display-name="Frame contents" style:family="paragraph" style:parent-style-name="Standard" style:class="extra"/>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TFR" style:family="paragraph" style:parent-style-name="Text_20_body">
      <style:paragraph-properties fo:margin-top="0.0402in" fo:margin-bottom="0.0799in" loext:contextual-spacing="false" fo:line-height="130%"/>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21" text:name="Revision date">24 March 2019</text:user-defined><text:tab/><text:span text:style-name="MT2"><text:user-defined style:data-style-name="N0" text:name="Copyright">©2014--2019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9 ReadyRussian.org, CC BY-SA</text:user-defined></text:span><text:tab/><text:span text:style-name="MT5">Revised: </text:span><text:span text:style-name="MT5"><text:user-defined style:data-style-name="N121" text:name="Revision date">24 March 2019</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24 March 2019</text:user-defined></text:span><text:span text:style-name="MT5"><text:tab/></text:span><text:span text:style-name="MT4"><text:user-defined style:data-style-name="N0" text:name="Copyright">©2014--2019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9 ReadyRussian.org, CC BY-SA</text:user-defined></text:span><text:span text:style-name="MT3"><text:tab/></text:span><text:span text:style-name="MT5">Revised: </text:span><text:span text:style-name="MT5"><text:user-defined style:data-style-name="N121" text:name="Revision date">24 March 2019</text:user-defined></text:span></text:p>
      </style:footer-left>
    </style:master-page>
    <style:master-page style:name="Written_20_Exercise" style:display-name="Written Exercise" style:page-layout-name="Mpm2">
      <style:footer>
        <text:p text:style-name="MP3">Revised: <text:user-defined style:data-style-name="N121" text:name="Revision date">24 March 2019</text:user-defined><text:tab/><text:span text:style-name="MT2"><text:user-defined style:data-style-name="N0" text:name="Copyright">©2014--2019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9 ReadyRussian.org, CC BY-SA</text:user-defined></text:span><text:tab/><text:span text:style-name="MT5">Revised: </text:span><text:span text:style-name="MT5"><text:user-defined style:data-style-name="N121" text:name="Revision date">24 March 2019</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6T18:20:03</meta:creation-date>
    <dc:date>2019-09-25T21:53:14.161083617</dc:date>
    <meta:editing-duration>PT1H34M5S</meta:editing-duration>
    <meta:editing-cycles>58</meta:editing-cycles>
    <meta:generator>LibreOffice/6.0.7.3$Linux_x86 LibreOffice_project/00m0$Build-3</meta:generator>
    <meta:keyword>door to door presentation basic</meta:keyword>
    <dc:subject>Very basic door-to-door presentation</dc:subject>
    <meta:document-statistic meta:table-count="1" meta:image-count="0" meta:object-count="0" meta:page-count="1" meta:paragraph-count="45" meta:word-count="332" meta:character-count="1932" meta:non-whitespace-character-count="1656"/>
    <meta:user-defined meta:name="Copyright">©2014--2019 ReadyRussian.org, CC BY-SA</meta:user-defined>
    <meta:user-defined meta:name="Revision date" meta:value-type="date">2019-03-24</meta:user-defined>
    <meta:user-defined meta:name="TD Sound">ru:../Recordings/Dialog 1/td</meta:user-defined>
    <meta:template xlink:type="simple" xlink:actuate="onRequest" xlink:title="Russian Class" xlink:href="../../../../.config/libreoffice/4/user/template/Russian%20Class.ott" meta:date="2018-02-07T13:40:02.542443788"/>
  </office:meta>
</office:document-meta>
</file>