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7.5042in" fo:margin-left="0in" fo:margin-top="0.1in" fo:margin-bottom="0.1in" table:align="left"/>
    </style:style>
    <style:style style:name="Таблица1.A" style:family="table-column">
      <style:table-column-properties style:column-width="3.4389in"/>
    </style:style>
    <style:style style:name="Таблица1.B" style:family="table-column">
      <style:table-column-properties style:column-width="4.0653in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able_20_Contents">
      <style:text-properties fo:language="ru" fo:country="RU"/>
    </style:style>
    <style:style style:name="P8" style:family="paragraph" style:parent-style-name="Table_20_Contents">
      <style:text-properties fo:font-size="10pt"/>
    </style:style>
    <style:style style:name="P9" style:family="paragraph" style:parent-style-name="Standard">
      <style:paragraph-properties fo:margin-left="0.25in" fo:margin-right="0in" fo:text-indent="-0.25in" style:auto-text-indent="false">
        <style:tab-stops/>
      </style:paragraph-properties>
    </style:style>
    <style:style style:name="P10" style:family="paragraph" style:parent-style-name="Table_20_Contents">
      <style:paragraph-properties fo:margin-left="0.25in" fo:margin-right="0in" fo:text-indent="-0.25in" style:auto-text-indent="false">
        <style:tab-stops/>
      </style:paragraph-properties>
    </style:style>
    <style:style style:name="P11" style:family="paragraph" style:parent-style-name="List_20_Contents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font-weight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left="0.0799in" fo:margin-right="0in" fo:margin-top="0.0402in" fo:margin-bottom="0.0799in" style:wrap="parallel" style:number-wrapped-paragraphs="1" style:vertical-pos="top" style:vertical-rel="paragraph-content" style:horizontal-pos="righ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alog 7—<text:span text:style-name="T7">В магазине</text:span> (In a Store)</text:h>
      <text:p text:style-name="Text_20_body"><draw:frame draw:style-name="fr1" draw:name="SeeAlso" text:anchor-type="paragraph" svg:width="3in" draw:z-index="0"><draw:text-box fo:min-height="0.2in"><text:p text:style-name="RuSeeAlsoTitle">See Also</text:p><text:list xml:id="list3321178798" text:style-name="List_20_1"><text:list-item><text:p text:style-name="P11"><text:a xlink:type="simple" xlink:href="../../Recordings/Dialog%207/Dialog%207--В%20магазине.json" office:name="Reading of Dialog 7" office:target-frame-name="player" xlink:show="replace" text:style-name="Internet_20_link" text:visited-style-name="Visited_20_Internet_20_Link">Dialog 7 Audio</text:a></text:p></text:list-item><text:list-item><text:p text:style-name="P11"><text:a xlink:type="simple" xlink:href="../Phrasebook%209--Shopping.odt" text:style-name="Internet_20_link" text:visited-style-name="Visited_20_Internet_20_Link">Phrasebook 9—Shopping</text:a></text:p></text:list-item></text:list></draw:text-box></draw:frame><text:alphabetical-index-mark text:string-value="Shopping" text:key1="Situations"/>This is a dialog between a customer in a Russian store in the United States and the clerk behind the counter. Learn this dialog and try it in a Russian store in your city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text:span text:style-name="T8">Покупатель </text:span><text:span text:style-name="T9">(Customer)</text:span></text:p>
          </table:table-cell>
          <table:table-cell table:style-name="Таблица1.B1" office:value-type="string">
            <text:p text:style-name="Table_20_Contents"><text:span text:style-name="T8">Продавец </text:span><text:span text:style-name="T9">(Sales Clerk)</text:span></text:p>
          </table:table-cell>
        </table:table-row>
        <table:table-row>
          <table:table-cell table:style-name="Таблица1.A2" office:value-type="string">
            <text:p text:style-name="P7">Скажи́те пожа́луйста ско́лько сто́ит э́тот чай?</text:p>
            <text:p text:style-name="P8">Tell me please, how much does this tea cost?</text:p>
          </table:table-cell>
          <table:table-cell table:style-name="Таблица1.B2" office:value-type="string">
            <text:p text:style-name="P7">Да коне́чно. Во́семь до́лларов девяно́сто пять це́нтов.</text:p>
            <text:p text:style-name="P8">Yes, of course. Eight dollars ninety five cents.</text:p>
          </table:table-cell>
        </table:table-row>
        <table:table-row>
          <table:table-cell table:style-name="Таблица1.A2" office:value-type="string">
            <text:p text:style-name="P7">Спаси́бо. А мо́жно мне бе́лый хлеб?</text:p>
            <text:p text:style-name="P8">Thank you. And may I have a loaf of white bread?</text:p>
          </table:table-cell>
          <table:table-cell table:style-name="Таблица1.B2" office:value-type="string">
            <text:p text:style-name="P7">Мо́жно. Вам поре́зать?</text:p>
            <text:p text:style-name="P8">You may. Slice it for you?</text:p>
          </table:table-cell>
        </table:table-row>
        <table:table-row>
          <table:table-cell table:style-name="Таблица1.A2" office:value-type="string">
            <text:p text:style-name="P7">Да пожа́луйста, поре́жьте.</text:p>
            <text:p text:style-name="P8">Yes please, slice it.</text:p>
          </table:table-cell>
          <table:table-cell table:style-name="Таблица1.B2" office:value-type="string">
            <text:p text:style-name="P7">Возьми́те пожа́луйста.</text:p>
            <text:p text:style-name="P8">Take it please.</text:p>
          </table:table-cell>
        </table:table-row>
        <table:table-row>
          <table:table-cell table:style-name="Таблица1.A2" office:value-type="string">
            <text:p text:style-name="P7">Сколько́ я до́лжен(должна́) заплати́ть?</text:p>
            <text:p text:style-name="P8">How much must I pay?</text:p>
          </table:table-cell>
          <table:table-cell table:style-name="Таблица1.B2" office:value-type="string">
            <text:p text:style-name="P7">За всё вы должны́ трина́дцать до́лларов деся́т це́нтов.</text:p>
            <text:p text:style-name="P8">For everything you owe thirteen dollars ten cents.</text:p>
          </table:table-cell>
        </table:table-row>
        <table:table-row>
          <table:table-cell table:style-name="Таблица1.A2" office:value-type="string">
            <text:p text:style-name="P7">Пожа́луйста возьми́те пятна́дцать до́лларов.</text:p>
            <text:p text:style-name="P8">Please take fifteen dollars.</text:p>
          </table:table-cell>
          <table:table-cell table:style-name="Таблица1.B2" office:value-type="string">
            <text:p text:style-name="P7">Спаси́бо. Это ва́ша сда́ча.</text:p>
            <text:p text:style-name="P8">Thank you. This is your change.</text:p>
          </table:table-cell>
        </table:table-row>
        <table:table-row>
          <table:table-cell table:style-name="Таблица1.A2" office:value-type="string">
            <text:p text:style-name="P7">Спаси́бо.</text:p>
            <text:p text:style-name="P8">Thank you.</text:p>
          </table:table-cell>
          <table:table-cell table:style-name="Таблица1.B2" office:value-type="string">
            <text:p text:style-name="P7">Спаси́бо вам. Приходи́те ещё.</text:p>
            <text:p text:style-name="P8">Thank you. Continue coming to our store.</text:p>
          </table:table-cell>
        </table:table-row>
      </table:table>
      <text:h text:style-name="Heading_20_2" text:outline-level="2">Key Phrases</text:h>
      <text:p text:style-name="P9"><text:span text:style-name="T7">ско́лько сто́ит</text:span>—how much costs</text:p>
      <text:p text:style-name="P9"><text:span text:style-name="T7">поре́зать</text:span>—to cut up</text:p>
      <text:p text:style-name="P10"><text:span text:style-name="T7">возьми́те</text:span>—take (you form)</text:p>
      <text:p text:style-name="P10"><text:span text:style-name="T7">до́лжен/должна́/должны́</text:span>—obliged</text:p>
      <text:p text:style-name="P9"><text:span text:style-name="T7">заплати́ть</text:span>—to pay</text:p>
      <text:p text:style-name="P9"><text:span text:style-name="T7">за всё</text:span>—in exchange for everything</text:p>
      <text:p text:style-name="P9"><text:span text:style-name="T7">сда́ча</text:span>—<text:span text:style-name="T6">change (excess money returned)</text:span></text:p>
      <text:p text:style-name="P9"><text:span text:style-name="T7">приходи́те ещё</text:span>—come again (you form, imperfective)</text:p>
      <text:h text:style-name="Heading_20_2" text:outline-level="2">Additional Phrases</text:h>
      <text:p text:style-name="P9"><text:span text:style-name="T7">Что вам пода́ть?</text:span>—What (am I) to pass to you? (From what is behind the counter.)</text:p>
      <text:p text:style-name="P9"><text:span text:style-name="T7">Пода́йте пожа́луйста чай.</text:span>—Pass please tea.</text:p>
      <text:p text:style-name="P9"><text:span text:style-name="T7">Есть не́сколько вариа́нтов. Како́й из них?</text:span>—There are several options. Which of them?</text:p>
      <text:p text:style-name="P9"><text:span text:style-name="T7">Како́й Вы бы посове́товали?</text:span>—Which would you advise (me to take)?</text:p>
      <text:p text:style-name="P9"><text:span text:style-name="T7">Мне нра́вится вот э́то.</text:span>—This one here pleases me.</text:p>
      <text:p text:style-name="P9"><text:span text:style-name="T7">Посчита́йте мне пожа́луйста.</text:span>—Ring (this) up for me pleas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SeeAlsoTitle" style:family="paragraph">
      <style:paragraph-properties style:writing-mode="page"/>
      <style:text-properties fo:font-weight="bold"/>
    </style:style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TFR" style:family="paragraph" style:parent-style-name="Text_20_body">
      <style:paragraph-properties fo:margin-top="0.0402in" fo:margin-bottom="0.0799in" loext:contextual-spacing="false" fo:line-height="130%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3 Jan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3 Jan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3 January 2018</text:user-defined></text:span><text:span text:style-name="MT5"><text:tab/></text:span><text:span text:style-name="MT4"><text:user-defined style:data-style-name="N0" text:name="Copyright">©2014--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3 January 2018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3 Jan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3 Jan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15:59:40</meta:creation-date>
    <meta:generator>LibreOffice/6.0.7.3$Linux_x86 LibreOffice_project/00m0$Build-3</meta:generator>
    <dc:date>2019-09-26T21:49:37.557259274</dc:date>
    <meta:editing-duration>PT3H40M30S</meta:editing-duration>
    <meta:editing-cycles>49</meta:editing-cycles>
    <meta:print-date>2013-12-06T16:44:58</meta:print-date>
    <meta:keyword>store buy change</meta:keyword>
    <dc:subject>Customer buys tea and a loaf of bread in a Russian store in the USA</dc:subject>
    <meta:document-statistic meta:table-count="1" meta:image-count="0" meta:object-count="0" meta:page-count="1" meta:paragraph-count="55" meta:word-count="345" meta:character-count="2054" meta:non-whitespace-character-count="1785"/>
    <meta:user-defined meta:name="Copyright">©2014--2018 ReadyRussian.org, CC BY-SA</meta:user-defined>
    <meta:user-defined meta:name="Revision date" meta:value-type="date">2018-01-03</meta:user-defined>
    <meta:user-defined meta:name="TD Sound">ru:../Recordings/Dialog 7/td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