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Table4" style:family="table">
      <style:table-properties style:width="4in" fo:margin-left="0.25in" fo:margin-top="0.05in" fo:margin-bottom="0.05in" table:align="left"/>
    </style:style>
    <style:style style:name="Table4.A" style:family="table-column">
      <style:table-column-properties style:column-width="4in"/>
    </style:style>
    <style:style style:name="Table4.A1" style:family="table-cell">
      <style:table-cell-properties fo:padding="0.0201in" fo:border="none"/>
    </style:style>
    <style:style style:name="Table5" style:family="table">
      <style:table-properties style:width="4in" fo:margin-left="0.25in" fo:margin-top="0.05in" fo:margin-bottom="0.05in" table:align="left"/>
    </style:style>
    <style:style style:name="Table5.A" style:family="table-column">
      <style:table-column-properties style:column-width="4in"/>
    </style:style>
    <style:style style:name="Table5.A1" style:family="table-cell">
      <style:table-cell-properties fo:padding="0.0201in" fo:border="none"/>
    </style:style>
    <style:style style:name="Table6" style:family="table">
      <style:table-properties style:width="4in" fo:margin-left="0.25in" fo:margin-top="0.05in" fo:margin-bottom="0.05in" table:align="left"/>
    </style:style>
    <style:style style:name="Table6.A" style:family="table-column">
      <style:table-column-properties style:column-width="4in"/>
    </style:style>
    <style:style style:name="Table6.A1" style:family="table-cell">
      <style:table-cell-properties fo:padding="0.0201in" fo:border="none"/>
    </style:style>
    <style:style style:name="Table7" style:family="table">
      <style:table-properties style:width="4in" fo:margin-left="0.25in" fo:margin-top="0.05in" fo:margin-bottom="0.05in" table:align="left"/>
    </style:style>
    <style:style style:name="Table7.A" style:family="table-column">
      <style:table-column-properties style:column-width="4in"/>
    </style:style>
    <style:style style:name="Table7.A1" style:family="table-cell">
      <style:table-cell-properties fo:padding="0.0201in" fo:border="none"/>
    </style:style>
    <style:style style:name="Cases" style:family="table">
      <style:table-properties style:width="7in" fo:margin-left="0.25in" table:align="left"/>
    </style:style>
    <style:style style:name="Cases.A" style:family="table-column">
      <style:table-column-properties style:column-width="1.4in"/>
    </style:style>
    <style:style style:name="Cases.A1" style:family="table-cell">
      <style:table-cell-properties fo:padding="0.0382in" fo:border-left="0.05pt solid #000000" fo:border-right="none" fo:border-top="0.05pt solid #000000" fo:border-bottom="0.05pt solid #000000"/>
    </style:style>
    <style:style style:name="Cases.E1" style:family="table-cell">
      <style:table-cell-properties fo:padding="0.0382in" fo:border="0.05pt solid #000000"/>
    </style:style>
    <style:style style:name="Cases.A2" style:family="table-cell">
      <style:table-cell-properties fo:padding="0.0382in" fo:border-left="0.05pt solid #000000" fo:border-right="none" fo:border-top="none" fo:border-bottom="0.05pt solid #000000"/>
    </style:style>
    <style:style style:name="Cases.E2" style:family="table-cell">
      <style:table-cell-properties fo:padding="0.0382in" fo:border-left="0.05pt solid #000000" fo:border-right="0.05pt solid #000000" fo:border-top="none" fo:border-bottom="0.05pt solid #000000"/>
    </style:style>
    <style:style style:name="Table3" style:family="table">
      <style:table-properties style:width="2.375in" fo:margin-left="0.25in" fo:margin-top="0.05in" fo:margin-bottom="0.05in" table:align="left"/>
    </style:style>
    <style:style style:name="Table3.A" style:family="table-column">
      <style:table-column-properties style:column-width="2.375in"/>
    </style:style>
    <style:style style:name="Table3.A1" style:family="table-cell">
      <style:table-cell-properties fo:padding="0.0201in" fo:border="none"/>
    </style:style>
    <style:style style:name="Table1" style:family="table">
      <style:table-properties style:width="6in" fo:margin-left="0.25in" fo:margin-top="0.05in" fo:margin-bottom="0.05in" table:align="left"/>
    </style:style>
    <style:style style:name="Table1.A" style:family="table-column">
      <style:table-column-properties style:column-width="2.4083in"/>
    </style:style>
    <style:style style:name="Table1.B" style:family="table-column">
      <style:table-column-properties style:column-width="0.8819in"/>
    </style:style>
    <style:style style:name="Table1.C" style:family="table-column">
      <style:table-column-properties style:column-width="2.7097in"/>
    </style:style>
    <style:style style:name="Table1.A1" style:family="table-cell">
      <style:table-cell-properties fo:padding="0.0201in" fo:border="none"/>
    </style:style>
    <style:style style:name="Table2" style:family="table">
      <style:table-properties style:width="6in" fo:margin-left="0.25in" fo:margin-top="0.05in" fo:margin-bottom="0.05in" table:align="left"/>
    </style:style>
    <style:style style:name="Table2.A" style:family="table-column">
      <style:table-column-properties style:column-width="2.3868in"/>
    </style:style>
    <style:style style:name="Table2.B" style:family="table-column">
      <style:table-column-properties style:column-width="0.9035in"/>
    </style:style>
    <style:style style:name="Table2.C" style:family="table-column">
      <style:table-column-properties style:column-width="2.7097in"/>
    </style:style>
    <style:style style:name="Table2.A1" style:family="table-cell">
      <style:table-cell-properties fo:padding="0.0201in" fo:border="none"/>
    </style:style>
    <style:style style:name="Table8" style:family="table">
      <style:table-properties style:width="5in" fo:margin-left="0.25in" fo:margin-top="0.05in" fo:margin-bottom="0.05in" table:align="left"/>
    </style:style>
    <style:style style:name="Table8.A" style:family="table-column">
      <style:table-column-properties style:column-width="5in"/>
    </style:style>
    <style:style style:name="Table8.A1" style:family="table-cell">
      <style:table-cell-properties fo:padding="0.0201in" fo:border="none"/>
    </style:style>
    <style:style style:name="MoreExamples" style:family="table">
      <style:table-properties style:width="7in" fo:margin-left="0.25in" fo:margin-top="0.05in" fo:margin-bottom="0.05in" table:align="left" style:may-break-between-rows="false"/>
    </style:style>
    <style:style style:name="MoreExamples.A" style:family="table-column">
      <style:table-column-properties style:column-width="3.5833in"/>
    </style:style>
    <style:style style:name="MoreExamples.B" style:family="table-column">
      <style:table-column-properties style:column-width="3.4167in"/>
    </style:style>
    <style:style style:name="MoreExamples.1" style:family="table-row">
      <style:table-row-properties fo:keep-together="always"/>
    </style:style>
    <style:style style:name="MoreExamples.A1" style:family="table-cell">
      <style:table-cell-properties fo:background-color="transparent" fo:padding="0.0201in" fo:border="none">
        <style:background-image/>
      </style:table-cell-properties>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Standard">
      <style:text-properties fo:language="ru" fo:country="RU"/>
    </style:style>
    <style:style style:name="P8" style:family="paragraph" style:parent-style-name="Standard">
      <style:paragraph-properties fo:margin-left="0.1799in" fo:margin-right="0in" fo:text-indent="-0.1799in" style:auto-text-indent="false">
        <style:tab-stops/>
      </style:paragraph-properties>
    </style:style>
    <style:style style:name="P9" style:family="paragraph" style:parent-style-name="Standard" style:master-page-name="">
      <style:paragraph-properties fo:margin-left="0.1799in" fo:margin-right="0in" fo:margin-top="0in" fo:margin-bottom="0in" loext:contextual-spacing="false" fo:text-indent="-0.1799in" style:auto-text-indent="false" style:page-number="auto" fo:keep-with-next="always" style:writing-mode="page">
        <style:tab-stops/>
      </style:paragraph-properties>
    </style:style>
    <style:style style:name="P10" style:family="paragraph" style:parent-style-name="Standard" style:master-page-name="">
      <style:paragraph-properties fo:margin-left="0.1799in" fo:margin-right="0in" fo:margin-top="0.0598in" fo:margin-bottom="0in" loext:contextual-spacing="false" fo:text-indent="-0.1799in" style:auto-text-indent="false" style:page-number="auto" fo:keep-with-next="always" style:writing-mode="page">
        <style:tab-stops/>
      </style:paragraph-properties>
    </style:style>
    <style:style style:name="P11" style:family="paragraph" style:parent-style-name="Table_20_Contents">
      <style:text-properties fo:language="ru" fo:country="RU"/>
    </style:style>
    <style:style style:name="P12" style:family="paragraph" style:parent-style-name="Table_20_Contents">
      <style:text-properties style:font-name="Liberation Serif" fo:font-size="11pt" fo:font-weight="bold"/>
    </style:style>
    <style:style style:name="P13" style:family="paragraph" style:parent-style-name="Table_20_Contents">
      <style:text-properties fo:font-weight="bold"/>
    </style:style>
    <style:style style:name="P14" style:family="paragraph" style:parent-style-name="Standard">
      <style:paragraph-properties fo:margin-left="0.1799in" fo:margin-right="0in" fo:text-indent="0in" style:auto-text-indent="false" style:writing-mode="page">
        <style:tab-stops/>
      </style:paragraph-properties>
    </style:style>
    <style:style style:name="P15" style:family="paragraph" style:parent-style-name="Standard" style:master-page-name="">
      <style:paragraph-properties style:page-number="auto" fo:keep-with-next="always" style:writing-mode="page"/>
    </style:style>
    <style:style style:name="P16" style:family="paragraph" style:parent-style-name="Standard" style:master-page-name="">
      <style:paragraph-properties fo:margin-top="0.0598in" fo:margin-bottom="0in" loext:contextual-spacing="false" style:page-number="auto" fo:keep-with-next="always" style:writing-mode="page"/>
    </style:style>
    <style:style style:name="P17" style:family="paragraph" style:parent-style-name="Standard">
      <style:paragraph-properties fo:margin-top="0in" fo:margin-bottom="0.0799in" loext:contextual-spacing="false"/>
    </style:style>
    <style:style style:name="P18" style:family="paragraph" style:parent-style-name="RuSeeAlsoList" style:list-style-name="List_20_1"/>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language="ru" fo:country="RU" style:text-underline-style="solid" style:text-underline-width="auto" style:text-underline-color="font-color"/>
    </style:style>
    <style:style style:name="T8" style:family="text">
      <style:text-properties fo:language="ru" fo:country="RU" style:text-underline-style="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dd67"/>
    </style:style>
    <style:style style:name="T11" style:family="text">
      <style:text-properties fo:language="zxx" fo:country="none"/>
    </style:style>
    <style:style style:name="T12" style:family="text">
      <style:text-properties officeooo:rsid="0030dd67"/>
    </style:style>
    <style:style style:name="fr1" style:family="graphic" style:parent-style-name="Frame">
      <style:graphic-properties fo:margin-left="0.0799in" fo:margin-right="0in" fo:margin-top="0.0402in" fo:margin-bottom="0.0402in" style:vertical-pos="top" style:vertical-rel="paragraph-content" style:horizontal-pos="righ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Grammar 16—<text:alphabetical-index-mark text:string-value="который" text:key1="Pronouns"/><text:span text:style-name="T6">Который</text:span></text:h>
      <text:p text:style-name="Standard"><draw:frame draw:style-name="fr1" draw:name="SeeAlso" text:anchor-type="paragraph" svg:width="3in" draw:z-index="0"><draw:text-box fo:min-height="0.2in"><text:p text:style-name="RuSeeAlsoTitle">See Also</text:p><text:list xml:id="list100852122" text:style-name="List_20_1"><text:list-item><text:p text:style-name="P18"><text:a xlink:type="simple" xlink:href="../Grammar%205--Case%20Charts.odt" text:style-name="Internet_20_link" text:visited-style-name="Visited_20_Internet_20_Link">Grammar 5—Russian Case Charts</text:a></text:p></text:list-item><text:list-item><text:p text:style-name="P18"><text:a xlink:type="simple" xlink:href="../Language%20Generator%2016--То,%20что.odt" text:style-name="Internet_20_link" text:visited-style-name="Visited_20_Internet_20_Link">Language Generator 16—Compound Sentences Using то, что</text:a></text:p></text:list-item></text:list></draw:text-box></draw:frame>Suppose you wanted to talk about someone, but either you do not know his name, or it would mean nothing to your listeners. In such a case you might say something about him which would help them to understand who he is. For example:</text:p>
      <table:table table:name="Table4" table:style-name="Table4">
        <table:table-column table:style-name="Table4.A"/>
        <table:table-row table:style-name="TableLine94798613275040">
          <table:table-cell table:style-name="Table4.A1" office:value-type="string">
            <text:p text:style-name="Standard">I am looking for the man <text:alphabetical-index-mark-start text:id="IMark94798560555208" text:key1="Translating"/><text:span text:style-name="T9">who</text:span><text:alphabetical-index-mark-end text:id="IMark94798560555208"/><text:span text:style-name="T9"> stole my car</text:span>.</text:p>
          </table:table-cell>
        </table:table-row>
      </table:table>
      <text:p text:style-name="Standard">The underlined portion explains the word “man”. If we were to delete that part, the meaning of “man” would be less clear, but the sentence would still be grammatically complete:</text:p>
      <table:table table:name="Table5" table:style-name="Table5">
        <table:table-column table:style-name="Table5.A"/>
        <table:table-row table:style-name="TableLine94798614167072">
          <table:table-cell table:style-name="Table5.A1" office:value-type="string">
            <text:p text:style-name="Standard">I am looking for the man.</text:p>
          </table:table-cell>
        </table:table-row>
      </table:table>
      <text:p text:style-name="Standard">And the underlined portion is a complete sentence too:</text:p>
      <table:table table:name="Table6" table:style-name="Table6">
        <table:table-column table:style-name="Table6.A"/>
        <table:table-row table:style-name="TableLine94798614169600">
          <table:table-cell table:style-name="Table6.A1" office:value-type="string">
            <text:p text:style-name="Standard">Who stole my car. (In other words, “He stole my car.”)</text:p>
          </table:table-cell>
        </table:table-row>
      </table:table>
      <text:p text:style-name="Standard">Because in the combined sentence “who” comes right after “man” it is understood that they refer to the same person. We can use this same construction in Russian, only instead of the Russian word for “who” we use the special pronoun “<text:span text:style-name="T6">который</text:span>”:</text:p>
      <table:table table:name="Table7" table:style-name="Table7">
        <table:table-column table:style-name="Table7.A"/>
        <table:table-row table:style-name="TableLine94798614172800">
          <table:table-cell table:style-name="Table7.A1" office:value-type="string">
            <text:p text:style-name="P7">Я ищу человека который украл мою машину.</text:p>
          </table:table-cell>
        </table:table-row>
      </table:table>
      <text:p text:style-name="Text_20_body"><text:span text:style-name="T11">The pronoun</text:span> “<text:span text:style-name="T6">который</text:span>” always refers to the same thing as the noun which comes before it. Though <text:span text:style-name="T6">который</text:span> is a pronoun, it is declined as if it were an adjective.</text:p>
      <table:table table:name="Cases" table:style-name="Cases">
        <table:table-column table:style-name="Cases.A" table:number-columns-repeated="5"/>
        <table:table-row table:style-name="TableLine94798614178064">
          <table:table-cell table:style-name="Cases.A1" office:value-type="string">
            <text:p text:style-name="P13">Case</text:p>
          </table:table-cell>
          <table:table-cell table:style-name="Cases.A1" office:value-type="string">
            <text:p text:style-name="P12">Masculine</text:p>
          </table:table-cell>
          <table:table-cell table:style-name="Cases.A1" office:value-type="string">
            <text:p text:style-name="P12">Neuter</text:p>
          </table:table-cell>
          <table:table-cell table:style-name="Cases.A1" office:value-type="string">
            <text:p text:style-name="P12">Feminine</text:p>
          </table:table-cell>
          <table:table-cell table:style-name="Cases.E1" office:value-type="string">
            <text:p text:style-name="P12">Plural</text:p>
          </table:table-cell>
        </table:table-row>
        <table:table-row table:style-name="TableLine94798614210240">
          <table:table-cell table:style-name="Cases.A2" office:value-type="string">
            <text:p text:style-name="P12">Nominative</text:p>
          </table:table-cell>
          <table:table-cell table:style-name="Cases.A2" office:value-type="string">
            <text:p text:style-name="P11">кото́рый</text:p>
          </table:table-cell>
          <table:table-cell table:style-name="Cases.A2" office:value-type="string">
            <text:p text:style-name="P11">кото́рое</text:p>
          </table:table-cell>
          <table:table-cell table:style-name="Cases.A2" office:value-type="string">
            <text:p text:style-name="P11">кото́рая</text:p>
          </table:table-cell>
          <table:table-cell table:style-name="Cases.E2" office:value-type="string">
            <text:p text:style-name="P11">кото́рые</text:p>
          </table:table-cell>
        </table:table-row>
        <table:table-row table:style-name="TableLine94798614211920">
          <table:table-cell table:style-name="Cases.A2" office:value-type="string">
            <text:p text:style-name="P12">Accusative</text:p>
          </table:table-cell>
          <table:table-cell table:style-name="Cases.A2" office:value-type="string">
            <text:p text:style-name="P11">кото́рый</text:p>
          </table:table-cell>
          <table:table-cell table:style-name="Cases.A2" office:value-type="string">
            <text:p text:style-name="P11">кото́рое</text:p>
          </table:table-cell>
          <table:table-cell table:style-name="Cases.A2" office:value-type="string">
            <text:p text:style-name="P11">кото́рую</text:p>
          </table:table-cell>
          <table:table-cell table:style-name="Cases.E2" office:value-type="string">
            <text:p text:style-name="P11">кото́рые</text:p>
          </table:table-cell>
        </table:table-row>
        <table:table-row table:style-name="TableLine94798614213056">
          <table:table-cell table:style-name="Cases.A2" office:value-type="string">
            <text:p text:style-name="P12">Animate Acc.</text:p>
          </table:table-cell>
          <table:table-cell table:style-name="Cases.A2" office:value-type="string">
            <text:p text:style-name="P11">кото́рого</text:p>
          </table:table-cell>
          <table:table-cell table:style-name="Cases.A2" office:value-type="string">
            <text:p text:style-name="P11">кото́рого</text:p>
          </table:table-cell>
          <table:table-cell table:style-name="Cases.A2" office:value-type="string">
            <text:p text:style-name="P11">кото́рую</text:p>
          </table:table-cell>
          <table:table-cell table:style-name="Cases.E2" office:value-type="string">
            <text:p text:style-name="P11">кото́рых</text:p>
          </table:table-cell>
        </table:table-row>
        <table:table-row table:style-name="TableLine94798614214320">
          <table:table-cell table:style-name="Cases.A2" office:value-type="string">
            <text:p text:style-name="P12">Genitive</text:p>
          </table:table-cell>
          <table:table-cell table:style-name="Cases.A2" office:value-type="string">
            <text:p text:style-name="P11">кото́рого</text:p>
          </table:table-cell>
          <table:table-cell table:style-name="Cases.A2" office:value-type="string">
            <text:p text:style-name="P11">кото́рого</text:p>
          </table:table-cell>
          <table:table-cell table:style-name="Cases.A2" office:value-type="string">
            <text:p text:style-name="P11">кото́рой</text:p>
          </table:table-cell>
          <table:table-cell table:style-name="Cases.E2" office:value-type="string">
            <text:p text:style-name="P11">кото́рых</text:p>
          </table:table-cell>
        </table:table-row>
        <table:table-row table:style-name="TableLine94798614215616">
          <table:table-cell table:style-name="Cases.A2" office:value-type="string">
            <text:p text:style-name="P12">Prepositional</text:p>
          </table:table-cell>
          <table:table-cell table:style-name="Cases.A2" office:value-type="string">
            <text:p text:style-name="P11">кото́ром</text:p>
          </table:table-cell>
          <table:table-cell table:style-name="Cases.A2" office:value-type="string">
            <text:p text:style-name="P11">кото́ром</text:p>
          </table:table-cell>
          <table:table-cell table:style-name="Cases.A2" office:value-type="string">
            <text:p text:style-name="P11">кото́рой</text:p>
          </table:table-cell>
          <table:table-cell table:style-name="Cases.E2" office:value-type="string">
            <text:p text:style-name="P11">кото́рых</text:p>
          </table:table-cell>
        </table:table-row>
        <table:table-row table:style-name="TableLine94798614216784">
          <table:table-cell table:style-name="Cases.A2" office:value-type="string">
            <text:p text:style-name="P12">Dative</text:p>
          </table:table-cell>
          <table:table-cell table:style-name="Cases.A2" office:value-type="string">
            <text:p text:style-name="P11">кото́рому</text:p>
          </table:table-cell>
          <table:table-cell table:style-name="Cases.A2" office:value-type="string">
            <text:p text:style-name="P11">кото́рому</text:p>
          </table:table-cell>
          <table:table-cell table:style-name="Cases.A2" office:value-type="string">
            <text:p text:style-name="P11">кото́рой</text:p>
          </table:table-cell>
          <table:table-cell table:style-name="Cases.E2" office:value-type="string">
            <text:p text:style-name="P11">кото́рым</text:p>
          </table:table-cell>
        </table:table-row>
        <table:table-row table:style-name="TableLine94798614218000">
          <table:table-cell table:style-name="Cases.A2" office:value-type="string">
            <text:p text:style-name="P12">Instrumental</text:p>
          </table:table-cell>
          <table:table-cell table:style-name="Cases.A2" office:value-type="string">
            <text:p text:style-name="P11">кото́рым</text:p>
          </table:table-cell>
          <table:table-cell table:style-name="Cases.A2" office:value-type="string">
            <text:p text:style-name="P11">кото́рым</text:p>
          </table:table-cell>
          <table:table-cell table:style-name="Cases.A2" office:value-type="string">
            <text:p text:style-name="P11">кото́рой/кото́рою</text:p>
          </table:table-cell>
          <table:table-cell table:style-name="Cases.E2" office:value-type="string">
            <text:p text:style-name="P11">кото́рыми</text:p>
          </table:table-cell>
        </table:table-row>
      </table:table>
      <text:h text:style-name="Heading_20_2" text:outline-level="2">How to Use <text:span text:style-name="T6">Который</text:span> Correctly</text:h>
      <text:p text:style-name="Text_20_body">Here are the steps for building a correct and understandable sentence using <text:span text:style-name="T6">который</text:span>.</text:p>
      <text:p text:style-name="P9">1) Note the gender and number (but not the case) of the noun which requires explanation:</text:p>
      <table:table table:name="Table3" table:style-name="Table3">
        <table:table-column table:style-name="Table3.A"/>
        <table:table-row table:style-name="TableLine94798614183520">
          <table:table-cell table:style-name="Table3.A1" office:value-type="string">
            <text:p text:style-name="P8"><text:span text:style-name="T6">Я ищу </text:span><text:span text:style-name="T7">человека</text:span><text:span text:style-name="T6">.</text:span></text:p>
          </table:table-cell>
        </table:table-row>
        <table:table-row table:style-name="TableLine94798614228048">
          <table:table-cell table:style-name="Table3.A1" office:value-type="string">
            <text:p text:style-name="P8">I am looking for the <text:span text:style-name="T9">man</text:span>.</text:p>
          </table:table-cell>
        </table:table-row>
      </table:table>
      <text:p text:style-name="P14">In this case the gender is masculine and the number is singular.</text:p>
      <text:p text:style-name="P10">2) Find the noun in the second sentence which refers to the same person or thing and move it to the front if it is not there already:</text:p>
      <table:table table:name="Table1" table:style-name="Table1">
        <table:table-column table:style-name="Table1.A"/>
        <table:table-column table:style-name="Table1.B"/>
        <table:table-column table:style-name="Table1.C"/>
        <table:table-row table:style-name="TableLine94798614225728">
          <table:table-cell table:style-name="Table1.A1" office:value-type="string">
            <text:p text:style-name="P8"><text:span text:style-name="T8">Я сфотографировал </text:span><text:span text:style-name="T7">его</text:span><text:span text:style-name="T8"> вчера</text:span><text:span text:style-name="T6">.</text:span></text:p>
          </table:table-cell>
          <table:table-cell table:style-name="Table1.A1" office:value-type="string">
            <text:p text:style-name="Table_20_Contents">becomes</text:p>
          </table:table-cell>
          <table:table-cell table:style-name="Table1.A1" office:value-type="string">
            <text:p text:style-name="P11"><text:span text:style-name="T9">Его</text:span> я сфотографировал вчера.</text:p>
          </table:table-cell>
        </table:table-row>
        <table:table-row table:style-name="TableLine94798614238080">
          <table:table-cell table:style-name="Table1.A1" office:value-type="string">
            <text:p text:style-name="P8">I photographed <text:span text:style-name="T9">him</text:span> yesterday.</text:p>
          </table:table-cell>
          <table:table-cell table:style-name="Table1.A1" office:value-type="string">
            <text:p text:style-name="Table_20_Contents"/>
          </table:table-cell>
          <table:table-cell table:style-name="Table1.A1" office:value-type="string">
            <text:p text:style-name="Table_20_Contents"><text:span text:style-name="T9">Him</text:span> I photographed yesterday.</text:p>
          </table:table-cell>
        </table:table-row>
      </table:table>
      <text:p text:style-name="P16">3) Replace the noun at the front with the proper form of “<text:span text:style-name="T6">который</text:span>”. Use the gender and number which you noted in step one, but use the case of the word it replaces. Here that case is animate accusative:</text:p>
      <table:table table:name="Table2" table:style-name="Table2">
        <table:table-column table:style-name="Table2.A"/>
        <table:table-column table:style-name="Table2.B"/>
        <table:table-column table:style-name="Table2.C"/>
        <table:table-row table:style-name="TableLine94798614239872">
          <table:table-cell table:style-name="Table2.A1" office:value-type="string">
            <text:p text:style-name="P11"><text:span text:style-name="T9">Его</text:span> я сфотографировал вчера.</text:p>
          </table:table-cell>
          <table:table-cell table:style-name="Table2.A1" office:value-type="string">
            <text:p text:style-name="Table_20_Contents">becomes</text:p>
          </table:table-cell>
          <table:table-cell table:style-name="Table2.A1" office:value-type="string">
            <text:p text:style-name="P11"><text:span text:style-name="T9">Которого</text:span> я сфотографировал вчера.</text:p>
          </table:table-cell>
        </table:table-row>
        <table:table-row table:style-name="TableLine94798614248144">
          <table:table-cell table:style-name="Table2.A1" office:value-type="string">
            <text:p text:style-name="Table_20_Contents"><text:span text:style-name="T9">Him</text:span> I photographed yesterday.</text:p>
          </table:table-cell>
          <table:table-cell table:style-name="Table2.A1" office:value-type="string">
            <text:p text:style-name="Table_20_Contents"/>
          </table:table-cell>
          <table:table-cell table:style-name="Table2.A1" office:value-type="string">
            <text:p text:style-name="Table_20_Contents"><text:span text:style-name="T9">Whom</text:span> I photographed yesterday.</text:p>
          </table:table-cell>
        </table:table-row>
      </table:table>
      <text:p text:style-name="P15"><text:soft-page-break/>4) Insert (or in this case simply append) the explanatory sentence:</text:p>
      <table:table table:name="Table8" table:style-name="Table8">
        <table:table-column table:style-name="Table8.A"/>
        <table:table-row table:style-name="TableLine94798614250960">
          <table:table-cell table:style-name="Table8.A1" office:value-type="string">
            <text:p text:style-name="P7">Я ищу человека, которого я сфотографировал вчера.</text:p>
          </table:table-cell>
        </table:table-row>
        <table:table-row table:style-name="TableLine94798614255104">
          <table:table-cell table:style-name="Table8.A1" office:value-type="string">
            <text:p text:style-name="Standard">I am looking for the man whom I photographed yesterday.</text:p>
          </table:table-cell>
        </table:table-row>
      </table:table>
      <text:h text:style-name="Heading_20_2" text:outline-level="2">Examples</text:h>
      <text:p text:style-name="Standard">In these examples the explanatory part is underlined.</text:p>
      <table:table table:name="MoreExamples" table:style-name="MoreExamples">
        <table:table-column table:style-name="MoreExamples.A"/>
        <table:table-column table:style-name="MoreExamples.B"/>
        <table:table-row table:style-name="MoreExamples.1">
          <table:table-cell table:style-name="MoreExamples.A1" office:value-type="string">
            <text:p text:style-name="P7">Я вижу книгу, <text:span text:style-name="T9">которая упала</text:span>.</text:p>
          </table:table-cell>
          <table:table-cell table:style-name="MoreExamples.A1" office:value-type="string">
            <text:p text:style-name="Standard">I see the book <text:alphabetical-index-mark-start text:id="IMark94798559796408" text:key1="Translating"/><text:span text:style-name="T9">which</text:span><text:alphabetical-index-mark-end text:id="IMark94798559796408"/><text:span text:style-name="T9"> fell</text:span>.</text:p>
          </table:table-cell>
        </table:table-row>
        <table:table-row table:style-name="MoreExamples.1">
          <table:table-cell table:style-name="MoreExamples.A1" office:value-type="string">
            <text:p text:style-name="P7">Я помогу человеку, <text:span text:style-name="T9">который упал</text:span>.</text:p>
          </table:table-cell>
          <table:table-cell table:style-name="MoreExamples.A1" office:value-type="string">
            <text:p text:style-name="Standard">I will help the person <text:span text:style-name="T9">who fell</text:span>.</text:p>
          </table:table-cell>
        </table:table-row>
        <table:table-row table:style-name="MoreExamples.1">
          <table:table-cell table:style-name="MoreExamples.A1" office:value-type="string">
            <text:p text:style-name="P7">Упал человек, <text:span text:style-name="T9">которому вы помогли</text:span>.</text:p>
          </table:table-cell>
          <table:table-cell table:style-name="MoreExamples.A1" office:value-type="string">
            <text:p text:style-name="Standard">The man fell <text:span text:style-name="T9">whom you helped</text:span>.</text:p>
          </table:table-cell>
        </table:table-row>
        <table:table-row table:style-name="MoreExamples.1">
          <table:table-cell table:style-name="MoreExamples.A1" office:value-type="string">
            <text:p text:style-name="P7">Выброси коробку, <text:span text:style-name="T9">в которо</text:span><text:span text:style-name="T10">й</text:span><text:span text:style-name="T9"> болты пришли</text:span>.</text:p>
          </table:table-cell>
          <table:table-cell table:style-name="MoreExamples.A1" office:value-type="string">
            <text:p text:style-name="Standard">Throw away the box <text:span text:style-name="T9">in which the bolts came</text:span>.</text:p>
          </table:table-cell>
        </table:table-row>
        <table:table-row table:style-name="MoreExamples.1">
          <table:table-cell table:style-name="MoreExamples.A1" office:value-type="string">
            <text:p text:style-name="P7">Отправляй письм<text:span text:style-name="T12">а</text:span>, <text:span text:style-name="T9">которые лежат на столе</text:span>.</text:p>
          </table:table-cell>
          <table:table-cell table:style-name="MoreExamples.A1" office:value-type="string">
            <text:p text:style-name="Standard">Send the letters <text:span text:style-name="T9">which lie on the table</text:span>.</text:p>
          </table:table-cell>
        </table:table-row>
        <table:table-row table:style-name="MoreExamples.1">
          <table:table-cell table:style-name="MoreExamples.A1" office:value-type="string">
            <text:p text:style-name="P7">Найдите даму, <text:span text:style-name="T9">с которой Вы пришли</text:span>.</text:p>
          </table:table-cell>
          <table:table-cell table:style-name="MoreExamples.A1" office:value-type="string">
            <text:p text:style-name="Standard">Find the lady <text:span text:style-name="T9">with whom you came</text:span>.</text:p>
          </table:table-cell>
        </table:table-row>
        <table:table-row table:style-name="MoreExamples.1">
          <table:table-cell table:style-name="MoreExamples.A1" office:value-type="string">
            <text:p text:style-name="P7">Я не понимаю людей, <text:span text:style-name="T9">которые не любят борщ</text:span>.</text:p>
          </table:table-cell>
          <table:table-cell table:style-name="MoreExamples.A1" office:value-type="string">
            <text:p text:style-name="Standard">I don't understand people <text:span text:style-name="T9">who don't like borsch</text:span>.</text:p>
          </table:table-cell>
        </table:table-row>
        <table:table-row table:style-name="MoreExamples.1">
          <table:table-cell table:style-name="MoreExamples.A1" office:value-type="string">
            <text:p text:style-name="P7">Нужен нам человек, <text:span text:style-name="T9">который помог бы нам</text:span>.</text:p>
          </table:table-cell>
          <table:table-cell table:style-name="MoreExamples.A1" office:value-type="string">
            <text:p text:style-name="Standard">We need a man <text:span text:style-name="T9">who would help us</text:span>.</text:p>
          </table:table-cell>
        </table:table-row>
        <table:table-row table:style-name="MoreExamples.1">
          <table:table-cell table:style-name="MoreExamples.A1" office:value-type="string">
            <text:p text:style-name="P7">Дождь, <text:span text:style-name="T9">который выпал вчера</text:span> замёрз.</text:p>
          </table:table-cell>
          <table:table-cell table:style-name="MoreExamples.A1" office:value-type="string">
            <text:p text:style-name="Standard">The rain <text:span text:style-name="T9">which fell yesterday</text:span> froze. </text:p>
          </table:table-cell>
        </table:table-row>
      </table:table>
      <text:h text:style-name="Heading_20_2" text:outline-level="2">Other Uses</text:h>
      <text:p text:style-name="P17"><text:span text:style-name="T6">Который</text:span> can sometimes also be used as a question word, but that is beyond the scope of this articl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Grammar 16—Который</text:chapter></text:p>
      </style:header-left>
      <style:footer>
        <text:p text:style-name="MP3">Revised: <text:user-defined style:data-style-name="N107" text:name="Revision date">30 ноября 2020</text:user-defined><text:tab/><text:span text:style-name="MT2"><text:user-defined style:data-style-name="N0" text:name="Copyright">©2014–2020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20 ReadyRussian.org, CC BY-SA</text:user-defined></text:span><text:tab/><text:span text:style-name="MT5">Revised: </text:span><text:span text:style-name="MT5"><text:user-defined style:data-style-name="N107" text:name="Revision date">30 November 2020</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30 November 2020</text:user-defined></text:span><text:span text:style-name="MT5"><text:tab/></text:span><text:span text:style-name="MT4"><text:user-defined style:data-style-name="N0" text:name="Copyright">©2014–2020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0 ReadyRussian.org, CC BY-SA</text:user-defined></text:span><text:span text:style-name="MT3"><text:tab/></text:span><text:span text:style-name="MT5">Revised: </text:span><text:span text:style-name="MT5"><text:user-defined style:data-style-name="N107" text:name="Revision date">30 ноября 2020</text:user-defined></text:span></text:p>
      </style:footer-left>
    </style:master-page>
    <style:master-page style:name="Written_20_Exercise" style:display-name="Written Exercise" style:page-layout-name="Mpm2">
      <style:footer>
        <text:p text:style-name="MP3">Revised: <text:user-defined style:data-style-name="N107" text:name="Revision date">30 ноября 2020</text:user-defined><text:tab/><text:span text:style-name="MT2"><text:user-defined style:data-style-name="N0" text:name="Copyright">©2014–2020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0 ReadyRussian.org, CC BY-SA</text:user-defined></text:span><text:tab/><text:span text:style-name="MT5">Revised: </text:span><text:span text:style-name="MT5"><text:user-defined style:data-style-name="N107" text:name="Revision date">30 ноября 2020</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01-07T20:38:33</meta:creation-date>
    <dc:date>2021-08-16T22:56:06.205194929</dc:date>
    <meta:editing-duration>PT5H7M1S</meta:editing-duration>
    <meta:editing-cycles>59</meta:editing-cycles>
    <meta:generator>LibreOffice/6.4.7.2$Linux_X86_64 LibreOffice_project/40$Build-2</meta:generator>
    <meta:keyword>который relative pronoun</meta:keyword>
    <dc:subject>It is not difficult to use который сorrectly. The first thing to remember is that it always refers to the same  thing as the noun that comes before it. The second thing to remember is that it is declined according to its role in the second part of the sentence. </dc:subject>
    <meta:document-statistic meta:table-count="10" meta:image-count="0" meta:object-count="0" meta:page-count="2" meta:paragraph-count="104" meta:word-count="645" meta:character-count="3726" meta:non-whitespace-character-count="3194"/>
    <meta:user-defined meta:name="Copyright">©2014–2020 ReadyRussian.org, CC BY-SA</meta:user-defined>
    <meta:user-defined meta:name="Publication date" meta:value-type="date">2018-03-01</meta:user-defined>
    <meta:user-defined meta:name="Revision date" meta:value-type="date">2020-11-30</meta:user-defined>
    <meta:user-defined meta:name="og:image">share/Grammar 16--Который.png</meta:user-defined>
    <meta:template xlink:type="simple" xlink:actuate="onRequest" xlink:title="Russian Class" xlink:href="../../../../.config/libreoffice/4/user/template/Russian%20Class.ott" meta:date="2018-02-07T13:40:02.542443788"/>
  </office:meta>
</office:document-meta>
</file>