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6in" fo:margin-left="0.25in" fo:margin-top="0.05in" fo:margin-bottom="0.05in" table:align="left"/>
    </style:style>
    <style:style style:name="Таблица1.A" style:family="table-column">
      <style:table-column-properties style:column-width="2.3764in"/>
    </style:style>
    <style:style style:name="Таблица1.B" style:family="table-column">
      <style:table-column-properties style:column-width="3.6236in"/>
    </style:style>
    <style:style style:name="Таблица1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2" style:family="table">
      <style:table-properties style:width="6in" fo:margin-left="0.25in" fo:margin-top="0.05in" fo:margin-bottom="0.05in" table:align="left"/>
    </style:style>
    <style:style style:name="Таблица2.A" style:family="table-column">
      <style:table-column-properties style:column-width="2.3611in"/>
    </style:style>
    <style:style style:name="Таблица2.B" style:family="table-column">
      <style:table-column-properties style:column-width="3.6389in"/>
    </style:style>
    <style:style style:name="Таблица2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3" style:family="table">
      <style:table-properties style:width="6in" fo:margin-left="0.25in" fo:margin-top="0.05in" fo:margin-bottom="0.05in" table:align="left"/>
    </style:style>
    <style:style style:name="Таблица3.A" style:family="table-column">
      <style:table-column-properties style:column-width="2.3458in"/>
    </style:style>
    <style:style style:name="Таблица3.B" style:family="table-column">
      <style:table-column-properties style:column-width="3.6542in"/>
    </style:style>
    <style:style style:name="Таблица3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4" style:family="table">
      <style:table-properties style:width="6in" fo:margin-left="0.25in" fo:margin-top="0.05in" fo:margin-bottom="0.05in" table:align="left"/>
    </style:style>
    <style:style style:name="Таблица4.A" style:family="table-column">
      <style:table-column-properties style:column-width="2.3611in"/>
    </style:style>
    <style:style style:name="Таблица4.B" style:family="table-column">
      <style:table-column-properties style:column-width="3.6389in"/>
    </style:style>
    <style:style style:name="Таблица4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5" style:family="table">
      <style:table-properties style:width="6in" fo:margin-left="0.25in" fo:margin-top="0.05in" fo:margin-bottom="0.05in" table:align="left"/>
    </style:style>
    <style:style style:name="Таблица5.A" style:family="table-column">
      <style:table-column-properties style:column-width="2.3778in"/>
    </style:style>
    <style:style style:name="Таблица5.B" style:family="table-column">
      <style:table-column-properties style:column-width="3.6222in"/>
    </style:style>
    <style:style style:name="Таблица5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6" style:family="table">
      <style:table-properties style:width="6in" fo:margin-left="0.25in" fo:margin-top="0.05in" fo:margin-bottom="0.05in" table:align="left"/>
    </style:style>
    <style:style style:name="Таблица6.A" style:family="table-column">
      <style:table-column-properties style:column-width="2.3764in"/>
    </style:style>
    <style:style style:name="Таблица6.B" style:family="table-column">
      <style:table-column-properties style:column-width="3.6236in"/>
    </style:style>
    <style:style style:name="Таблица6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7" style:family="table">
      <style:table-properties style:width="2in" fo:margin-left="0.25in" fo:margin-top="0.05in" fo:margin-bottom="0.05in" table:align="left"/>
    </style:style>
    <style:style style:name="Таблица7.A" style:family="table-column">
      <style:table-column-properties style:column-width="0.9472in"/>
    </style:style>
    <style:style style:name="Таблица7.B" style:family="table-column">
      <style:table-column-properties style:column-width="1.0528in"/>
    </style:style>
    <style:style style:name="Таблица7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Таблица8" style:family="table">
      <style:table-properties style:width="6in" fo:margin-left="0.25in" fo:margin-top="0.05in" fo:margin-bottom="0.05in" table:align="left"/>
    </style:style>
    <style:style style:name="Таблица8.A" style:family="table-column">
      <style:table-column-properties style:column-width="2.3715in"/>
    </style:style>
    <style:style style:name="Таблица8.B" style:family="table-column">
      <style:table-column-properties style:column-width="3.6285in"/>
    </style:style>
    <style:style style:name="Таблица8.A1" style:family="table-cell">
      <style:table-cell-properties fo:background-color="transparent" fo:padding-left="0.0201in" fo:padding-right="0.0201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top="0.0799in" fo:margin-bottom="0in" loext:contextual-spacing="false"/>
      <style:text-properties fo:font-size="12pt" fo:font-weight="bold"/>
    </style:style>
    <style:style style:name="P8" style:family="paragraph" style:parent-style-name="Standard">
      <style:paragraph-properties fo:margin-top="0in" fo:margin-bottom="0in" loext:contextual-spacing="false"/>
      <style:text-properties fo:font-size="12pt"/>
    </style:style>
    <style:style style:name="P9" style:family="paragraph" style:parent-style-name="Standard">
      <style:paragraph-properties fo:margin-top="0in" fo:margin-bottom="0in" loext:contextual-spacing="false" fo:text-align="start" style:justify-single-word="false"/>
      <style:text-properties fo:font-size="12pt" fo:font-weight="normal"/>
    </style:style>
    <style:style style:name="P10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text-overline-style="none" style:text-overline-color="font-color"/>
    </style:style>
    <style:style style:name="P11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overline-style="none" style:text-overline-color="font-color"/>
    </style:style>
    <style:style style:name="P12" style:family="paragraph" style:parent-style-name="Standard">
      <style:text-properties fo:font-size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/>
    </style:style>
    <style:style style:name="P14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overline-style="none" style:text-overline-color="font-color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20d5d"/>
    </style:style>
    <style:style style:name="T10" style:family="text">
      <style:text-properties fo:font-size="12pt"/>
    </style:style>
    <style:style style:name="T11" style:family="text">
      <style:text-properties fo:font-size="12pt" fo:font-weight="normal"/>
    </style:style>
    <style:style style:name="T12" style:family="text">
      <style:text-properties fo:font-size="12pt" fo:font-weight="normal" officeooo:rsid="00120d5d"/>
    </style:style>
    <style:style style:name="T13" style:family="text">
      <style:text-properties fo:font-size="12pt" fo:font-weight="normal" officeooo:rsid="0012c630"/>
    </style:style>
    <style:style style:name="T14" style:family="text">
      <style:text-properties fo:font-size="12pt" fo:language="ru" fo:country="RU"/>
    </style:style>
    <style:style style:name="T15" style:family="text">
      <style:text-properties fo:font-size="12pt" fo:language="ru" fo:country="RU" fo:font-weight="normal"/>
    </style:style>
    <style:style style:name="T16" style:family="text">
      <style:text-properties fo:font-size="12pt" officeooo:rsid="00120d5d"/>
    </style:style>
    <style:style style:name="T17" style:family="text">
      <style:text-properties officeooo:rsid="00120d5d"/>
    </style:style>
    <style:style style:name="T18" style:family="text">
      <style:text-properties officeooo:rsid="001598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rammar 18—<text:alphabetical-index-mark text:string-value="instrumental case" text:key1="Cases"/>Instrumental Case</text:h>
      <text:h text:style-name="Heading_20_2" text:outline-level="2">To Identify the Instrument of the Action</text:h>
      <text:p text:style-name="P13">The primary use of the instrumental case without a preposition is to indicate the instrument, equipment or means by which the action in the sentence is performed. For example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244343366192">
          <table:table-cell table:style-name="Таблица1.A1" office:value-type="string">
            <text:p text:style-name="P11">Он писа́л <text:span text:style-name="T8">карандашо́м</text:span>.</text:p>
          </table:table-cell>
          <table:table-cell table:style-name="Таблица1.A1" office:value-type="string">
            <text:p text:style-name="P10">He wrote <text:span text:style-name="T8">using a pencil</text:span>.</text:p>
          </table:table-cell>
        </table:table-row>
        <table:table-row table:style-name="TableLine94244342104992">
          <table:table-cell table:style-name="Таблица1.A1" office:value-type="string">
            <text:p text:style-name="P11">Они́ прие́хали <text:span text:style-name="T8">маши́ной</text:span>.</text:p>
          </table:table-cell>
          <table:table-cell table:style-name="Таблица1.A1" office:value-type="string">
            <text:p text:style-name="P10">They arrived <text:span text:style-name="T8">by car</text:span>.</text:p>
          </table:table-cell>
        </table:table-row>
        <table:table-row table:style-name="TableLine94244342105344">
          <table:table-cell table:style-name="Таблица1.A1" office:value-type="string">
            <text:p text:style-name="P11">Анна откры́ла ба́нку <text:span text:style-name="T8">ножо́м</text:span>.</text:p>
          </table:table-cell>
          <table:table-cell table:style-name="Таблица1.A1" office:value-type="string">
            <text:p text:style-name="P10">Anna opened the can <text:span text:style-name="T8">with a knife</text:span>.</text:p>
          </table:table-cell>
        </table:table-row>
        <table:table-row table:style-name="TableLine94244342105872">
          <table:table-cell table:style-name="Таблица1.A1" office:value-type="string">
            <text:p text:style-name="P11">Шпио́н говори́л <text:span text:style-name="T8">шёпотом</text:span>.</text:p>
          </table:table-cell>
          <table:table-cell table:style-name="Таблица1.A1" office:value-type="string">
            <text:p text:style-name="P10">The spy spoke <text:span text:style-name="T8">in a whisper</text:span>.</text:p>
          </table:table-cell>
        </table:table-row>
        <table:table-row table:style-name="TableLine94244342106512">
          <table:table-cell table:style-name="Таблица1.A1" office:value-type="string">
            <text:p text:style-name="P11">А́нна шла <text:span text:style-name="T8">по́лем</text:span>.</text:p>
          </table:table-cell>
          <table:table-cell table:style-name="Таблица1.A1" office:value-type="string">
            <text:p text:style-name="P10">Anna was walking <text:span text:style-name="T8">by way of the field</text:span>.</text:p>
          </table:table-cell>
        </table:table-row>
      </table:table>
      <text:p text:style-name="P9">The instrumental is often used with reflexive verbs: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244342107504">
          <table:table-cell table:style-name="Таблица2.A1" office:value-type="string">
            <text:p text:style-name="P11">Я занима́юсь <text:span text:style-name="T8">ру́сским языко́м</text:span>.</text:p>
          </table:table-cell>
          <table:table-cell table:style-name="Таблица2.A1" office:value-type="string">
            <text:p text:style-name="P10">I am studying <text:span text:style-name="T8">Russian</text:span>.</text:p>
            <text:p text:style-name="P10">(Lit: “I am occupying myself <text:span text:style-name="T8">with the Russian tongue</text:span>.”)</text:p>
          </table:table-cell>
        </table:table-row>
        <table:table-row table:style-name="TableLine94244343519152">
          <table:table-cell table:style-name="Таблица2.A1" office:value-type="string">
            <text:p text:style-name="P11">Я по́льзуюсь <text:span text:style-name="T8">словарём</text:span>.</text:p>
          </table:table-cell>
          <table:table-cell table:style-name="Таблица2.A1" office:value-type="string">
            <text:p text:style-name="P10">I am making use <text:span text:style-name="T8">of a dictionary</text:span>.</text:p>
          </table:table-cell>
        </table:table-row>
        <table:table-row table:style-name="TableLine94244343519504">
          <table:table-cell table:style-name="Таблица2.A1" office:value-type="string">
            <text:p text:style-name="P11">Он интересу́ется <text:span text:style-name="T8">э́той кни́гой</text:span>.</text:p>
          </table:table-cell>
          <table:table-cell table:style-name="Таблица2.A1" office:value-type="string">
            <text:p text:style-name="P10">He is interested <text:span text:style-name="T8">by this book</text:span>.</text:p>
          </table:table-cell>
        </table:table-row>
      </table:table>
      <text:p text:style-name="P7">To Indicate a Role or Condition</text:p>
      <text:p text:style-name="Standard"><text:span text:style-name="T10">Another important use of the instrumental </text:span>case<text:span text:style-name="T10"> (again without a preposition) is to name a role in which someone or something serves. For example, it can be used with </text:span><text:span text:style-name="T14">быть</text:span><text:span text:style-name="T10"> (to be) in the past or future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244343524608">
          <table:table-cell table:style-name="Таблица3.A1" office:value-type="string">
            <text:p text:style-name="P11">А́нна была́ <text:span text:style-name="T8">студе́нтом</text:span>.</text:p>
          </table:table-cell>
          <table:table-cell table:style-name="Таблица3.A1" office:value-type="string">
            <text:p text:style-name="P10">Anna was <text:span text:style-name="T8">a college student</text:span>.</text:p>
          </table:table-cell>
        </table:table-row>
        <table:table-row table:style-name="TableLine94244342413424">
          <table:table-cell table:style-name="Таблица3.A1" office:value-type="string">
            <text:p text:style-name="P11">Он был <text:span text:style-name="T8">больны́м</text:span>.</text:p>
          </table:table-cell>
          <table:table-cell table:style-name="Таблица3.A1" office:value-type="string">
            <text:p text:style-name="P10">He was <text:span text:style-name="T8">a sick man</text:span>.</text:p>
          </table:table-cell>
        </table:table-row>
        <table:table-row table:style-name="TableLine94244342413776">
          <table:table-cell table:style-name="Таблица3.A1" office:value-type="string">
            <text:p text:style-name="P11">Когда́ я вырасту́ я бу́ду <text:span text:style-name="T8">врачо́м</text:span>.</text:p>
          </table:table-cell>
          <table:table-cell table:style-name="Таблица3.A1" office:value-type="string">
            <text:p text:style-name="P10">When I grow up will be <text:span text:style-name="T8">a doctor</text:span>.</text:p>
          </table:table-cell>
        </table:table-row>
      </table:table>
      <text:p text:style-name="P8">Do not try to use the instrumental case to say that someone presently is something. Use the nominative: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244342414656">
          <table:table-cell table:style-name="Таблица4.A1" office:value-type="string">
            <text:p text:style-name="P11">Он <text:span text:style-name="T8">врач</text:span>.</text:p>
          </table:table-cell>
          <table:table-cell table:style-name="Таблица4.A1" office:value-type="string">
            <text:p text:style-name="P10">He is <text:span text:style-name="T8">a doctor</text:span>.</text:p>
          </table:table-cell>
        </table:table-row>
      </table:table>
      <text:p text:style-name="Standard"><text:span text:style-name="T10">Also do not use the instrumental </text:span>case<text:span text:style-name="T10"> to indicate a condition which has always been and cannot change. Compare the following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94244342419696">
          <table:table-cell table:style-name="Таблица5.A1" office:value-type="string">
            <text:p text:style-name="P11">Вашингто́н был <text:span text:style-name="T8">америка́нец</text:span>.</text:p>
          </table:table-cell>
          <table:table-cell table:style-name="Таблица5.A1" office:value-type="string">
            <text:p text:style-name="P10">Washington was an <text:span text:style-name="T8">American</text:span>. (all his life, nominative)</text:p>
          </table:table-cell>
        </table:table-row>
        <table:table-row table:style-name="TableLine94244342446528">
          <table:table-cell table:style-name="Таблица5.A1" office:value-type="string">
            <text:p text:style-name="P11">Вашингто́н был <text:span text:style-name="T8">президе́нтом</text:span>.</text:p>
          </table:table-cell>
          <table:table-cell table:style-name="Таблица5.A1" office:value-type="string">
            <text:p text:style-name="P10">Washington was <text:span text:style-name="T8">president</text:span>. (for eight years, instrumental)</text:p>
          </table:table-cell>
        </table:table-row>
      </table:table>
      <text:p text:style-name="P12">Certain verbs must always be used with the instrumental case because their meaning indicates a change of role or condition or service in a particular capacity: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94244342447584">
          <table:table-cell table:style-name="Таблица6.A1" office:value-type="string">
            <text:p text:style-name="P11">А́нна ста́ла <text:span text:style-name="T8">ма́терью</text:span>.</text:p>
          </table:table-cell>
          <table:table-cell table:style-name="Таблица6.A1" office:value-type="string">
            <text:p text:style-name="P10">Anna became <text:span text:style-name="T8">a mother</text:span>.</text:p>
          </table:table-cell>
        </table:table-row>
        <table:table-row table:style-name="TableLine94244342459696">
          <table:table-cell table:style-name="Таблица6.A1" office:value-type="string">
            <text:p text:style-name="P10">Сюза́нна<text:span text:style-name="T6"> служи́ла </text:span><text:span text:style-name="T7">учи́телем</text:span><text:span text:style-name="T6">.</text:span></text:p>
          </table:table-cell>
          <table:table-cell table:style-name="Таблица6.A1" office:value-type="string">
            <text:p text:style-name="P10">Susanna served <text:span text:style-name="T8">as a teacher</text:span>.</text:p>
          </table:table-cell>
        </table:table-row>
        <table:table-row table:style-name="TableLine94244342460048">
          <table:table-cell table:style-name="Таблица6.A1" office:value-type="string">
            <text:p text:style-name="P11">Это послу́жит <text:span text:style-name="T8">приме́ром</text:span>.</text:p>
          </table:table-cell>
          <table:table-cell table:style-name="Таблица6.A1" office:value-type="string">
            <text:p text:style-name="P10">That will serve <text:span text:style-name="T8">as an example</text:span>.</text:p>
          </table:table-cell>
        </table:table-row>
        <table:table-row table:style-name="TableLine94244342460576">
          <table:table-cell table:style-name="Таблица6.A1" office:value-type="string">
            <text:p text:style-name="P11">Он явля́ется <text:span text:style-name="T8">террори́стом</text:span>.</text:p>
          </table:table-cell>
          <table:table-cell table:style-name="Таблица6.A1" office:value-type="string">
            <text:p text:style-name="P10">He is being <text:span text:style-name="T8">a terrorist</text:span>.</text:p>
          </table:table-cell>
        </table:table-row>
      </table:table>
      <text:p text:style-name="P7">With Prepositions</text:p>
      <text:p text:style-name="Standard"><text:span text:style-name="T10">The instrumental case is used with </text:span>certain<text:span text:style-name="T10"> prepositions to indicate static location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94244342462192">
          <table:table-cell table:style-name="Таблица7.A1" office:value-type="string">
            <text:p text:style-name="P11"><text:alphabetical-index-mark-start text:id="IMark94244400739000" text:key1="Prepositions"/>с/<text:span text:style-name="T18">со</text:span><text:alphabetical-index-mark-end text:id="IMark94244400739000"/></text:p>
          </table:table-cell>
          <table:table-cell table:style-name="Таблица7.A1" office:value-type="string">
            <text:p text:style-name="P10">with</text:p>
          </table:table-cell>
        </table:table-row>
        <table:table-row table:style-name="TableLine94244342472096">
          <table:table-cell table:style-name="Таблица7.A1" office:value-type="string">
            <text:p text:style-name="P11"><text:alphabetical-index-mark-start text:id="IMark94244400739000" text:key1="Prepositions"/>над<text:alphabetical-index-mark-end text:id="IMark94244400739000"/></text:p>
          </table:table-cell>
          <table:table-cell table:style-name="Таблица7.A1" office:value-type="string">
            <text:p text:style-name="P10">over</text:p>
          </table:table-cell>
        </table:table-row>
        <table:table-row table:style-name="TableLine94244342472448">
          <table:table-cell table:style-name="Таблица7.A1" office:value-type="string">
            <text:p text:style-name="P11"><text:alphabetical-index-mark-start text:id="IMark94244400739000" text:key1="Prepositions"/>под<text:alphabetical-index-mark-end text:id="IMark94244400739000"/></text:p>
          </table:table-cell>
          <table:table-cell table:style-name="Таблица7.A1" office:value-type="string">
            <text:p text:style-name="P10">under</text:p>
          </table:table-cell>
        </table:table-row>
        <table:table-row table:style-name="TableLine94244342472864">
          <table:table-cell table:style-name="Таблица7.A1" office:value-type="string">
            <text:p text:style-name="P11"><text:alphabetical-index-mark-start text:id="IMark94244400739000" text:key1="Prepositions"/>ме́жду<text:alphabetical-index-mark-end text:id="IMark94244400739000"/></text:p>
          </table:table-cell>
          <table:table-cell table:style-name="Таблица7.A1" office:value-type="string">
            <text:p text:style-name="P10">between</text:p>
          </table:table-cell>
        </table:table-row>
        <table:table-row table:style-name="TableLine94244342473584">
          <table:table-cell table:style-name="Таблица7.A1" office:value-type="string">
            <text:p text:style-name="P11"><text:alphabetical-index-mark-start text:id="IMark94244400739000" text:key1="Prepositions"/>пе́ред<text:alphabetical-index-mark-end text:id="IMark94244400739000"/></text:p>
          </table:table-cell>
          <table:table-cell table:style-name="Таблица7.A1" office:value-type="string">
            <text:p text:style-name="P10">in front of</text:p>
          </table:table-cell>
        </table:table-row>
      </table:table>
      <text:h text:style-name="Heading_20_2" text:outline-level="2">Translating from English</text:h>
      <text:p text:style-name="Standard"><text:span text:style-name="T10">Be careful with the preposition “</text:span><text:span text:style-name="T14">с</text:span><text:span text:style-name="T10">”. Do not use </text:span><text:span text:style-name="T16">it </text:span><text:span text:style-name="T10">when identifying the instrument of an action (as described above), even </text:span><text:span text:style-name="T16">when</text:span><text:span text:style-name="T10"> you would say “</text:span><text:alphabetical-index-mark-start text:id="IMark94244400419400" text:key1="Translating"/>with<text:alphabetical-index-mark-end text:id="IMark94244400419400"/><text:span text:style-name="T10">” in English. </text:span><text:span text:style-name="T11">If you do, the instrument will cease to be an instrument and will become a companion, </text:span><text:span text:style-name="T12">accessory, </text:span><text:span text:style-name="T13">or decoration</text:span><text:span text:style-name="T11">, often in defiance of common sense: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TableLine94244342474624">
          <table:table-cell table:style-name="Таблица8.A1" office:value-type="string">
            <text:p text:style-name="P11">А́нна откры́ла ба́нку <text:span text:style-name="T8">с ножо́м</text:span>.</text:p>
          </table:table-cell>
          <table:table-cell table:style-name="Таблица8.A1" office:value-type="string">
            <text:p text:style-name="P10">Anna opened the can <text:span text:style-name="T8">w</text:span><text:span text:style-name="T9">ith a</text:span><text:span text:style-name="T8"> knife on it</text:span>.</text:p>
            <text:p text:style-name="P10">Or maybe: Anna <text:span text:style-name="T17">opened the can</text:span> <text:span text:style-name="T8">and </text:span><text:span text:style-name="T9">a</text:span><text:span text:style-name="T8"> knife </text:span><text:span text:style-name="T9">was with her</text:span>.</text:p>
          </table:table-cell>
        </table:table-row>
      </table:table>
      <text:p text:style-name="Standard"><text:span text:style-name="T11">As you see from this example, </text:span><text:span text:style-name="T17">using</text:span><text:span text:style-name="T11"> “</text:span><text:span text:style-name="T15">с</text:span><text:span text:style-name="T11">” </text:span><text:span text:style-name="T12">when it is not needed makes for weird and puzzling sentenc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9 августа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9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9 August 2021</text:user-defined></text:span><text:span text:style-name="MT5"><text:tab/></text:span><text:span text:style-name="MT4"><text:user-defined style:data-style-name="N0" text:name="Copyright">©2014--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9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9 августа 2021</text:user-defined><text:tab/><text:span text:style-name="MT2"><text:user-defined style:data-style-name="N0" text:name="Copyright">©2014--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1 ReadyRussian.org, CC BY-SA</text:user-defined></text:span><text:tab/><text:span text:style-name="MT5">Revised: </text:span><text:span text:style-name="MT5"><text:user-defined style:data-style-name="N107" text:name="Revision date">9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23T18:51:21</meta:creation-date>
    <meta:generator>LibreOffice/6.4.7.2$Linux_X86_64 LibreOffice_project/40$Build-2</meta:generator>
    <dc:date>2021-08-09T22:33:21.944497593</dc:date>
    <meta:editing-duration>PT16H6M53S</meta:editing-duration>
    <meta:editing-cycles>33</meta:editing-cycles>
    <dc:description>Written by David Chappell</dc:description>
    <meta:keyword>Russian instrumental case с над под между перед</meta:keyword>
    <dc:subject>What the Russian instrumental case means and how to use it with and without prepositions</dc:subject>
    <meta:document-statistic meta:table-count="8" meta:image-count="0" meta:object-count="0" meta:page-count="1" meta:paragraph-count="72" meta:word-count="515" meta:character-count="2981" meta:non-whitespace-character-count="2542"/>
    <meta:user-defined meta:name="Copyright">©2014--2021 ReadyRussian.org, CC BY-SA</meta:user-defined>
    <meta:user-defined meta:name="Revision date" meta:value-type="date">2021-08-09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