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1" style:family="table">
      <style:table-properties style:width="5in" fo:margin-left="0.25in" fo:margin-top="0.05in" fo:margin-bottom="0.05in" table:align="left"/>
    </style:style>
    <style:style style:name="Таблица1.A" style:family="table-column">
      <style:table-column-properties style:column-width="2.5in"/>
    </style:style>
    <style:style style:name="Таблица1.A1" style:family="table-cell">
      <style:table-cell-properties fo:padding="0.0382in" fo:border-left="0.05pt solid #000000" fo:border-right="none" fo:border-top="0.05pt solid #000000" fo:border-bottom="0.05pt solid #000000"/>
    </style:style>
    <style:style style:name="Таблица1.B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B2" style:family="table-cell">
      <style:table-cell-properties fo:padding="0.0382in" fo:border-left="0.05pt solid #000000" fo:border-right="0.05pt solid #000000" fo:border-top="none" fo:border-bottom="0.05pt solid #000000"/>
    </style:style>
    <style:style style:name="P7" style:family="paragraph" style:parent-style-name="Text_20_body">
      <style:paragraph-properties fo:margin-top="0in" fo:margin-bottom="0in" loext:contextual-spacing="false"/>
    </style:style>
    <style:style style:name="P8" style:family="paragraph" style:parent-style-name="Text_20_body" style:master-page-name="">
      <style:paragraph-properties fo:margin-top="0in" fo:margin-bottom="0in" loext:contextual-spacing="false" style:page-number="auto"/>
    </style:style>
    <style:style style:name="P9" style:family="paragraph" style:parent-style-name="Table_20_Contents">
      <style:text-properties fo:font-style="italic" fo:font-weight="bold"/>
    </style:style>
    <style:style style:name="P10" style:family="paragraph" style:parent-style-name="Table_20_Contents">
      <style:text-properties fo:language="ru" fo:country="RU"/>
    </style:style>
    <style:style style:name="P11" style:family="paragraph" style:parent-style-name="Text_20_body">
      <style:paragraph-properties fo:margin-left="0.25in" fo:margin-right="0in" fo:margin-top="0in" fo:margin-bottom="0in" loext:contextual-spacing="false" fo:text-indent="0in" style:auto-text-indent="false"/>
      <style:text-properties fo:language="ru" fo:country="RU"/>
    </style:style>
    <style:style style:name="P12" style:family="paragraph" style:parent-style-name="Heading_20_2">
      <style:paragraph-properties fo:margin-top="0in" fo:margin-bottom="0in" loext:contextual-spacing="false"/>
      <style:text-properties fo:font-weight="normal"/>
    </style:style>
    <style:style style:name="P13" style:family="paragraph" style:parent-style-name="RuSeeAlsoList" style:list-style-name="List_20_1"/>
    <style:style style:name="P14" style:family="paragraph" style:parent-style-name="Text_20_body" style:list-style-name="L1">
      <style:paragraph-properties fo:margin-top="0in" fo:margin-bottom="0in" loext:contextual-spacing="false"/>
    </style:style>
    <style:style style:name="P15" style:family="paragraph" style:parent-style-name="Text_20_body" style:list-style-name="L2">
      <style:paragraph-properties fo:margin-top="0in" fo:margin-bottom="0in" loext:contextual-spacing="false"/>
    </style:style>
    <style:style style:name="P16" style:family="paragraph" style:parent-style-name="Text_20_body" style:list-style-name="L3">
      <style:paragraph-properties fo:margin-top="0in" fo:margin-bottom="0in" loext:contextual-spacing="false"/>
    </style:style>
    <style:style style:name="T6" style:family="text">
      <style:text-properties fo:font-style="italic"/>
    </style:style>
    <style:style style:name="T7" style:family="text">
      <style:text-properties fo:language="ru" fo:country="RU"/>
    </style:style>
    <style:style style:name="T8" style:family="text">
      <style:text-properties fo:language="ru" fo:country="RU" style:text-underline-style="solid" style:text-underline-width="auto" style:text-underline-color="font-color"/>
    </style:style>
    <style:style style:name="T9" style:family="text">
      <style:text-properties style:text-underline-style="solid" style:text-underline-width="auto" style:text-underline-color="font-color"/>
    </style:style>
    <style:style style:name="fr1" style:family="graphic" style:parent-style-name="Frame">
      <style:graphic-properties fo:margin-left="0.0799in" fo:margin-right="0in" fo:margin-top="0.0402in" fo:margin-bottom="0.0402in" style:vertical-pos="top" style:vertical-rel="paragraph-content" style:horizontal-pos="righ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1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rammar 23—Bible Citations</text:h>
      <text:h text:style-name="Heading_20_2" text:outline-level="2"><draw:frame draw:style-name="fr1" draw:name="SeeAlso" text:anchor-type="paragraph" svg:width="3.5in" draw:z-index="0"><draw:text-box fo:min-height="0.2in"><text:p text:style-name="RuSeeAlsoTitle">See Also</text:p><text:list xml:id="list823195211" text:style-name="List_20_1"><text:list-item><text:p text:style-name="P13"><text:a xlink:type="simple" xlink:href="../Vocabulary%201--Cardinal%20Numbers.odt" text:style-name="Internet_20_link" text:visited-style-name="Visited_20_Internet_20_Link">Vocabulary 1—Cardinal Numbers</text:a></text:p></text:list-item><text:list-item><text:p text:style-name="P13"><text:a xlink:type="simple" xlink:href="../Vocabulary%202--Ordinal%20Numbers.odt" text:style-name="Internet_20_link" text:visited-style-name="Visited_20_Internet_20_Link">Vocabulary 2—Ordinal Numbers</text:a></text:p></text:list-item><text:list-item><text:p text:style-name="P13"><text:a xlink:type="simple" xlink:href="../Vocabulary%204--Books%20of%20the%20Bible.odt" text:style-name="Internet_20_link" text:visited-style-name="Visited_20_Internet_20_Link">Vocabulary 4—Books of the Bible</text:a></text:p></text:list-item><text:list-item><text:p text:style-name="P13"><text:a xlink:type="simple" xlink:href="../Grammar%205--Case%20Charts.odt" text:style-name="Internet_20_link" text:visited-style-name="Visited_20_Internet_20_Link">Grammar 5—Russian Case Charts</text:a></text:p></text:list-item><text:list-item><text:p text:style-name="P13"><text:a xlink:type="simple" xlink:href="../Grammar%2010--Adjectives.odt" text:style-name="Internet_20_link" text:visited-style-name="Visited_20_Internet_20_Link">Grammar 10—Adjectives</text:a></text:p></text:list-item><text:list-item><text:p text:style-name="P13"><text:a xlink:type="simple" xlink:href="../Grammar%2025--Russian%20Synodal%20Bible.odt" text:style-name="Internet_20_link" text:visited-style-name="Visited_20_Internet_20_Link">Grammar 25—Russian Synodal Bible</text:a></text:p></text:list-item></text:list></draw:text-box></draw:frame><text:alphabetical-index-mark text:string-value="names of books" text:key1="Bible"/>Names of Bible Books</text:h>
      <text:p text:style-name="P8">You will sometimes have to decline the names of Bible books such as when saying “an incident from Genesis”. To do that you will need to know their genders.</text:p>
      <text:list xml:id="list3027393397" text:style-name="L1">
        <text:list-item>
          <text:p text:style-name="P14">Names of Bible books can be masculine, feminine, neuter, or even plural.</text:p>
          <text:list>
            <text:list-item>
              <text:p text:style-name="P14">For most Hebrew Scripture books the gender can be determined from the last letter. Thus <text:span text:style-name="T7">Бытые</text:span> is neuter. <text:span text:style-name="T7">Исход</text:span> is masculine.</text:p>
            </text:list-item>
            <text:list-item>
              <text:p text:style-name="P14">Numbers is <text:span text:style-name="T7">Числа</text:span> which is the plural of <text:span text:style-name="T7">число</text:span>. “From Numbers” would be “<text:span text:style-name="T7">из Чисел</text:span>”.</text:p>
            </text:list-item>
            <text:list-item>
              <text:p text:style-name="P14">Judges is <text:span text:style-name="T7">Судей</text:span> which is the genitive plural of <text:span text:style-name="T7">Судья</text:span>. This is because it is the Book <text:span text:style-name="T9">of</text:span> Judges. It cannot be declined further, so “from Judges” is “<text:span text:style-name="T7">Из Судей</text:span>”</text:p>
            </text:list-item>
            <text:list-item>
              <text:p text:style-name="P14"><text:span text:style-name="T7">Летопись</text:span> is of the third declension. Thus, “From First Chronicles” is “<text:span text:style-name="T7">Из первой Летописи</text:span>”.</text:p>
            </text:list-item>
            <text:list-item>
              <text:p text:style-name="P14">Psalms is <text:span text:style-name="T7">Псалмы</text:span> in the <text:span text:style-name="T6">New World Translation</text:span>. A Psalm is <text:span text:style-name="T7">Псалом.</text:span></text:p>
            </text:list-item>
            <text:list-item>
              <text:p text:style-name="P14">The book of Proverbs is “<text:span text:style-name="T7">Притчи</text:span>” which is the plural of “<text:span text:style-name="T7">притча</text:span>”. “From Proverbs” is “<text:span text:style-name="T7">из Притч</text:span>”. </text:p>
            </text:list-item>
            <text:list-item>
              <text:p text:style-name="P14">Acts is <text:span text:style-name="T7">Деяния </text:span>which is the plural of <text:span text:style-name="T7">деяние</text:span>. <text:s/>“From Acts” is “<text:span text:style-name="T7">из Деяний</text:span>”</text:p>
            </text:list-item>
          </text:list>
        </text:list-item>
        <text:list-item>
          <text:p text:style-name="P14">In the Greek Scriptures the short names of the gospels and the letters are indeclinable. This is because the word which would be declined (such as “good news” or “letter”) is omitted leaving only a modifier. In the examples below the indeclinable short name is underlined:</text:p>
          <text:list>
            <text:list-item>
              <text:p text:style-name="P14"><text:span text:style-name="T7">Благая весть в изложении </text:span><text:span text:style-name="T8">Матфея</text:span></text:p>
            </text:list-item>
            <text:list-item>
              <text:p text:style-name="P14"><text:span text:style-name="T7">Первое письмо </text:span><text:span text:style-name="T8">коринфянам</text:span></text:p>
            </text:list-item>
          </text:list>
        </text:list-item>
      </text:list>
      <text:h text:style-name="Heading_20_2" text:outline-level="2"><text:alphabetical-index-mark text:string-value="chapter and verse citations" text:key1="Bible"/>How to Read Chapter and Verse Citations</text:h>
      <text:list xml:id="list4190619612" text:style-name="L2">
        <text:list-item>
          <text:p text:style-name="P15">If the name of the book starts with a number, it must be pronounced as an ordinal. Its gender should match that of the word it modifies in the full title of the book (as shown on the title page of the book).</text:p>
        </text:list-item>
        <text:list-item>
          <text:p text:style-name="P15">The chapter number may be stated either as a cardinal or as an ordinal. If it is an ordinal it must be feminine because the word <text:span text:style-name="T7">глава</text:span> is feminine.</text:p>
        </text:list-item>
        <text:list-item>
          <text:p text:style-name="P15">If however you use an ordinal number to refer to a Psalm (rather than calling it a chapter), you must use to masculine form of the ordinal because the word <text:span text:style-name="T7">псалом</text:span> is masculine.</text:p>
        </text:list-item>
        <text:list-item>
          <text:p text:style-name="P15">The verse number may also be either cardinal or ordinal. If it is ordinal it must be masculine to match <text:span text:style-name="T7">стих</text:span>.</text:p>
        </text:list-item>
        <text:list-item>
          <text:p text:style-name="P15">Verse ranges should be stated using ordinal numbers and the prepositions <text:span text:style-name="T7">с </text:span>and <text:span text:style-name="T7">по</text:span>. For example: “<text:span text:style-name="T7">с первого по десятый стих</text:span>”.</text:p>
        </text:list-item>
      </text:list>
      <text:h text:style-name="Heading_20_2" text:outline-level="2">Examples</text:h>
      <text:p text:style-name="P11">Зачитайте Исход пятнадцать три.</text:p>
      <text:p text:style-name="P11">Зачитайте первую Летопись главу 5 стих один.</text:p>
      <text:p text:style-name="P11">Зачитайте второе Тимофею главу семь с первого по третий стих.</text:p>
      <text:p text:style-name="P11">Из Чисел главы тринадцать мы знаем...</text:p>
      <text:p text:style-name="P11">Вы помните случай из первой Летописи двадцать первой главы?</text:p>
      <text:h text:style-name="Heading_20_2" text:outline-level="2">Chapter and Verse Numbering</text:h>
      <text:p text:style-name="P7">The <text:span text:style-name="T6">New World Translation</text:span> in Russian, like the English edition, uses the chapter and verse divisions of the <text:span text:style-name="T6">King James Version</text:span>. The division of the <text:alphabetical-index-mark-start text:id="IMark1523301804" text:key1="Bible"/><text:alphabetical-index-mark-start text:id="IMark1523294988" text:key1="Bible"/><text:a xlink:type="simple" xlink:href="../Grammar%2025--Russian%20Synodal%20Bible.odt" text:style-name="Internet_20_link" text:visited-style-name="Visited_20_Internet_20_Link"><text:span text:style-name="T6">Russian Synodal Bible</text:span></text:a><text:alphabetical-index-mark-end text:id="IMark1523294988"/><text:alphabetical-index-mark-end text:id="IMark1523301804"/> differs in a few places. In particular the Psalms are divided differently. A few simple rules will help you to find the desired verse:</text:p>
      <text:list xml:id="list3369400603" text:style-name="L3">
        <text:list-item>
          <text:p text:style-name="P16">The chapter numbering is the same for Psalms 1 through 8.</text:p>
        </text:list-item>
        <text:list-item>
          <text:p text:style-name="P16">Psalms 9 and 10 are combined as Psalm 9. After that you must subtract one from the chapter number to get the chapter number in the <text:span text:style-name="T6">Russian Synodal Bible</text:span>.</text:p>
        </text:list-item>
        <text:list-item>
          <text:p text:style-name="P16">Psalm 147 is split into Psalms 146 and 147. After that the chapter numbering is the same again.</text:p>
        </text:list-item>
        <text:list-item>
          <text:p text:style-name="P16">If there is a superscription, it will be verse 1. Most of the time verse 1 will become verse 2, but sometimes it <text:soft-page-break/>will be combined with the superscription as verse 1.</text:p>
        </text:list-item>
      </text:list>
      <text:h text:style-name="Heading_20_2" text:outline-level="2">Book Order</text:h>
      <text:p text:style-name="P7">In the <text:span text:style-name="T6">Russian Synodal Bible</text:span> the letters of Paul come after all of the other letters rather than before them.</text:p>
      <text:h text:style-name="Heading_20_2" text:outline-level="2">Book Names</text:h>
      <text:h text:style-name="P12" text:outline-level="2">There are some differences between the way books are named in the Russian <text:span text:style-name="T6">New World Translation</text:span> and in the <text:span text:style-name="T6">Russian Synodal Bible</text:span>.</text:h>
      <table:table table:name="Таблица1" table:style-name="Таблица1">
        <table:table-column table:style-name="Таблица1.A" table:number-columns-repeated="2"/>
        <table:table-row>
          <table:table-cell table:style-name="Таблица1.A1" office:value-type="string">
            <text:p text:style-name="P9">New World Translation</text:p>
          </table:table-cell>
          <table:table-cell table:style-name="Таблица1.B1" office:value-type="string">
            <text:p text:style-name="P9">Russian Synodal Bible</text:p>
          </table:table-cell>
        </table:table-row>
        <table:table-row>
          <table:table-cell table:style-name="Таблица1.A2" office:value-type="string">
            <text:p text:style-name="P10">1 Самуила</text:p>
          </table:table-cell>
          <table:table-cell table:style-name="Таблица1.B2" office:value-type="string">
            <text:p text:style-name="P10">1 Царств</text:p>
          </table:table-cell>
        </table:table-row>
        <table:table-row>
          <table:table-cell table:style-name="Таблица1.A2" office:value-type="string">
            <text:p text:style-name="P10">2 Самуила</text:p>
          </table:table-cell>
          <table:table-cell table:style-name="Таблица1.B2" office:value-type="string">
            <text:p text:style-name="P10">2 Царств</text:p>
          </table:table-cell>
        </table:table-row>
        <table:table-row>
          <table:table-cell table:style-name="Таблица1.A2" office:value-type="string">
            <text:p text:style-name="P10">1 Царей</text:p>
          </table:table-cell>
          <table:table-cell table:style-name="Таблица1.B2" office:value-type="string">
            <text:p text:style-name="P10">3 Царств</text:p>
          </table:table-cell>
        </table:table-row>
        <table:table-row>
          <table:table-cell table:style-name="Таблица1.A2" office:value-type="string">
            <text:p text:style-name="P10">2 Царей</text:p>
          </table:table-cell>
          <table:table-cell table:style-name="Таблица1.B2" office:value-type="string">
            <text:p text:style-name="P10">4 Царств</text:p>
          </table:table-cell>
        </table:table-row>
        <table:table-row>
          <table:table-cell table:style-name="Таблица1.A2" office:value-type="string">
            <text:p text:style-name="P10">1 Летопись</text:p>
          </table:table-cell>
          <table:table-cell table:style-name="Таблица1.B2" office:value-type="string">
            <text:p text:style-name="P10">1 Паралипоменон</text:p>
          </table:table-cell>
        </table:table-row>
        <table:table-row>
          <table:table-cell table:style-name="Таблица1.A2" office:value-type="string">
            <text:p text:style-name="P10">2 Летопись</text:p>
          </table:table-cell>
          <table:table-cell table:style-name="Таблица1.B2" office:value-type="string">
            <text:p text:style-name="P10">2 Папалипоменон</text:p>
          </table:table-cell>
        </table:table-row>
        <table:table-row>
          <table:table-cell table:style-name="Таблица1.A2" office:value-type="string">
            <text:p text:style-name="P10">Псалмы</text:p>
          </table:table-cell>
          <table:table-cell table:style-name="Таблица1.B2" office:value-type="string">
            <text:p text:style-name="P10">Псалтирь</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style>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Grammar 23—Bible Citations</text:chapter></text:p>
      </style:header-left>
      <style:footer>
        <text:p text:style-name="MP3">Revised: <text:user-defined style:data-style-name="N121" text:name="Revision date">2018-02-09</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8 ReadyRussian.org, CC BY-SA</text:user-defined></text:span><text:tab/><text:span text:style-name="MT5">Revised: </text:span><text:span text:style-name="MT5"><text:user-defined style:data-style-name="N121" text:name="Revision date">2018-02-09</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2018-02-09</text:user-defined></text:span><text:span text:style-name="MT5"><text:tab/></text:span><text:span text:style-name="MT4"><text:user-defined style:data-style-name="N0" text:name="Copyright">©2014–2018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21" text:name="Revision date">2018-02-09</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0T10:20:49</meta:creation-date>
    <dc:date>2018-02-09T14:08:39.724799887</dc:date>
    <meta:editing-duration>PT1H36M10S</meta:editing-duration>
    <meta:editing-cycles>34</meta:editing-cycles>
    <meta:generator>LibreOffice/5.4.2.2$Linux_x86 LibreOffice_project/40m0$Build-2</meta:generator>
    <meta:print-date>2014-04-20T12:02:21</meta:print-date>
    <meta:keyword>bible cite book chapter verse</meta:keyword>
    <dc:subject>How to to direct someone to a particular Bible book, chapter, and verse</dc:subject>
    <meta:document-statistic meta:table-count="1" meta:image-count="0" meta:object-count="0" meta:page-count="2" meta:paragraph-count="65" meta:word-count="740" meta:character-count="4048" meta:non-whitespace-character-count="3407"/>
    <meta:user-defined meta:name="Copyright">©2014–2018 ReadyRussian.org, CC BY-SA</meta:user-defined>
    <meta:user-defined meta:name="Revision date" meta:value-type="date">2018-02-09</meta:user-defined>
    <meta:template xlink:type="simple" xlink:actuate="onRequest" xlink:title="Russian Class" xlink:href="../../../../.config/libreoffice/4/user/template/Russian%20Class.ott" meta:date="2018-02-07T13:40:02.542443788"/>
  </office:meta>
</office:document-meta>
</file>